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4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5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6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7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8" style:parent-style-name="Standard" style:family="paragraph">
      <style:paragraph-properties fo:margin-top="0.0694in" fo:margin-bottom="0.0694in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3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4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5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6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7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8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9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38" style:parent-style-name="Standard" style:family="paragraph">
      <style:paragraph-properties fo:text-align="center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53" style:parent-style-name="Standard" style:family="paragraph">
      <style:paragraph-properties fo:text-align="center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60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62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63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64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65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66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68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69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71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72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75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76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77" style:parent-style-name="Standard" style:family="paragraph">
      <style:paragraph-properties fo:text-align="center"/>
    </style:style>
    <style:style style:name="T7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8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82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83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T8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T86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87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88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89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90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91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92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93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94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95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96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97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98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99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00" style:parent-style-name="Standard" style:family="paragraph">
      <style:paragraph-properties fo:text-align="center"/>
    </style:style>
    <style:style style:name="T10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T102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0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T104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05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06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07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08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09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10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11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12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13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14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15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16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17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18" style:parent-style-name="Standard" style:family="paragraph">
      <style:paragraph-properties fo:text-align="center"/>
    </style:style>
    <style:style style:name="T119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2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T121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2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T123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24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25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26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P12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P129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30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31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32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33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34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35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36" style:parent-style-name="Standard" style:family="paragraph">
      <style:paragraph-properties fo:text-align="center"/>
    </style:style>
    <style:style style:name="T13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T138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3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T140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41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42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43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44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45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46" style:parent-style-name="Standardnípísmoodstavce" style:family="text">
      <style:text-properties style:font-name="Times New Roman" fo:font-size="11pt" style:font-size-asian="11pt" style:font-size-complex="11pt"/>
    </style:style>
    <style:style style:name="P147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48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49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50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51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52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53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54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55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56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57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58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59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60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61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P162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cs" style:country-asian="CZ"/>
    </style:style>
    <style:style style:name="T16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6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6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6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6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<text:span text:style-name="T2">SMLOUVA O DÍLO<text:s/></text:span><text:span text:style-name="T3"><text:line-break/></text:span></text:p>
      <text:p text:style-name="P4"><text:bookmark-start text:name="_Hlk105079311"/>jméno / název:<text:tab/><text:tab/><text:tab/>JEHA SERVIS s.r.o.</text:p>
      <text:p text:style-name="P5">IČ:<text:tab/><text:tab/><text:tab/><text:tab/>28359585<text:line-break/>sídlo:<text:tab/><text:tab/><text:tab/><text:tab/>Šošůvka 138, 679 13 Sloup v Moravském krasu</text:p>
      <text:p text:style-name="P6">zastoupená:<text:tab/><text:tab/><text:tab/>Jan Hasoň, jednatel firmy</text:p>
      <text:p text:style-name="P7">tel.:<text:tab/><text:tab/><text:tab/><text:tab/>775 122 235</text:p>
      <text:p text:style-name="P8"><text:bookmark-end text:name="_Hlk105079311"/><text:span text:style-name="T9">(dále jen jako „</text:span><text:span text:style-name="T10">Zhotovitel</text:span><text:span text:style-name="T11">“ na straně jedné)</text:span><text:span text:style-name="T12"><text:line-break/></text:span></text:p>
      <text:p text:style-name="P13">a </text:p>
      <text:p text:style-name="P14"/>
      <text:p text:style-name="P15">jméno / název:<text:tab/><text:tab/><text:tab/>Služby Boskovice, s.r.o.</text:p>
      <text:p text:style-name="P16">IČ:<text:tab/><text:tab/><text:tab/><text:tab/>26944855</text:p>
      <text:p text:style-name="P17">sídlo:<text:tab/><text:tab/><text:tab/><text:tab/>U Lázní 2063/3, 680 01, Boskovice</text:p>
      <text:p text:style-name="P18">zastoupená:<text:tab/><text:tab/><text:tab/>Mgr. Milan Strya, jednatel firmy</text:p>
      <text:p text:style-name="P19">tel.:<text:tab/><text:tab/><text:tab/><text:tab/>606 902 523</text:p>
      <text:p text:style-name="Standard"><text:span text:style-name="T20">(dále jen jako „</text:span><text:span text:style-name="T21">Objednatel</text:span><text:span text:style-name="T22">“ na straně druhé)</text:span><text:span text:style-name="T23"><text:line-break/></text:span><text:span text:style-name="T24"> </text:span><text:span text:style-name="T25"><text:line-break/></text:span><text:span text:style-name="T26"><text:line-break/></text:span><text:span text:style-name="T27">uzavírají níže uvedeného dne, měsíce a</text:span><text:span text:style-name="T28"><text:s/>roku podle § 536 obchodního zákoníku, ve znění pozdějších předpisů, tuto</text:span><text:span text:style-name="T29"><text:line-break/></text:span><text:span text:style-name="T30"> </text:span><text:span text:style-name="T31"><text:line-break/></text:span><text:span text:style-name="T32">smlouvu o dílo</text:span><text:span text:style-name="T33"><text:s/>(dále jen „</text:span><text:span text:style-name="T34">Smlouva</text:span><text:span text:style-name="T35">“)</text:span><text:span text:style-name="T36"><text:line-break/></text:span><text:span text:style-name="T37"> </text:span></text:p>
      <text:p text:style-name="P38"><text:span text:style-name="T39">I.</text:span><text:span text:style-name="T40"><text:line-break/></text:span><text:span text:style-name="T41">Předmět Smlouvy</text:span><text:span text:style-name="T42"><text:line-break/></text:span><text:span text:style-name="T43"> </text:span></text:p>
      <text:p text:style-name="Standard"><text:span text:style-name="T44">Zhotovitel se touto smlouvou zavazuje provést na svůj náklad a nebezpečí pro objednatele za podmínek níže<text:s/></text:span><text:span text:style-name="T45">uvedených dílo:</text:span></text:p>
      <text:p text:style-name="Standard"/>
      <text:p text:style-name="Standard"><text:span text:style-name="T46">Oprava zdrojů tepla – výměna litinového kotlového výměníku u kotle č.I., včetně příslušenství a oprava nefunkčního kotle č.II., dále jen Dílo v objektu 312</text:span><text:span text:style-name="T47"><text:s/>– K12/B</text:span><text:span text:style-name="T48"><text:s/>– Domov důchodců – Sadová 1091/18 – Boskovice.</text:span></text:p>
      <text:p text:style-name="Standard"/>
      <text:p text:style-name="Standard"><text:span text:style-name="T49">Objednatel se zavazuje Dílo převzít</text:span><text:span text:style-name="T50"><text:s/>a zaplatit za něj Zhotoviteli cenu, která je sjednána v čl. II této Smlouvy, dle skutečného provedení, instalovaného materiálu a rozsahu prací.</text:span><text:span text:style-name="T51"><text:line-break/></text:span><text:span text:style-name="T52"> </text:span></text:p>
      <text:p text:style-name="P53"><text:span text:style-name="T54">II.</text:span><text:span text:style-name="T55"><text:line-break/></text:span><text:span text:style-name="T56">Cena Díla a způsob úhrady</text:span><text:span text:style-name="T57"><text:line-break/></text:span><text:span text:style-name="T58"> </text:span></text:p>
      <text:p text:style-name="Standard"><text:span text:style-name="T59">Smluvní strany se dohodly, že předpokládaná celková cena díla bude činit část</text:span><text:span text:style-name="T60">ku, dle cenové nabídky č. 22NA00160 ze dne 22.11.2022 a rozsahu prací ve výši<text:s/></text:span><text:span text:style-name="T61">7</text:span><text:span text:style-name="T62">5</text:span><text:span text:style-name="T63">.000</text:span><text:span text:style-name="T64"><text:s/>Kč (</text:span><text:span text:style-name="T65">sedmdesát</text:span><text:span text:style-name="T66"><text:s/></text:span><text:span text:style-name="T67">pět</text:span><text:span text:style-name="T68"><text:s/>tisíc</text:span><text:span text:style-name="T69"><text:s/>korun českých), bez DPH 21%.</text:span></text:p>
      <text:p text:style-name="Standard"><text:span text:style-name="T70">Zhotoviteli nebyla poskytnuta finanční záloha. Platba za dílo bude po odsouhlasení objednatele kontrolou a rozsahem p</text:span><text:span text:style-name="T71">rovedených prací zhotoviteli uhrazena na jeho účet č. 43-5367860237 / 0100 vedený u KB Blansko po předání a převzetí Díla.</text:span></text:p>
      <text:p text:style-name="Standard"><text:span text:style-name="T72">V případě vzniklých víceprací bude po dohodě s objednatelem vše odsouhlaseno ústně a zaznamenáno písemně v dodatku Smlouvě o dílo.<text:s/></text:span><text:span text:style-name="T73"><text:line-break/></text:span><text:span text:style-name="T74"> </text:span></text:p>
      <text:p text:style-name="P75"/>
      <text:p text:style-name="P76"/>
      <text:soft-page-break/>
      <text:p text:style-name="P77"><text:span text:style-name="T78">III.</text:span><text:span text:style-name="T79"><text:line-break/></text:span><text:span text:style-name="T80">Termín zhotovení díla</text:span><text:span text:style-name="T81"><text:line-break/></text:span><text:span text:style-name="T82"> </text:span></text:p>
      <text:p text:style-name="Standard"><text:span text:style-name="T83">Smluvní strany se dohodly, že Dílo bude Zhotovitelem provedeno v termínu nejpozději do<text:s/></text:span><text:span text:style-name="T84">30.11.2022</text:span><text:span text:style-name="T85">.</text:span><text:span text:style-name="T86"><text:line-break/></text:span></text:p>
      <text:p text:style-name="Standard"><text:span text:style-name="T87">Objednatel předal při podpisu smlouvy následující věci určené k provedení díla:</text:span></text:p>
      <text:p text:style-name="Standard"><text:span text:style-name="T88">-</text:span><text:span text:style-name="T89"><text:line-break/></text:span></text:p>
      <text:p text:style-name="Standard"><text:span text:style-name="T90">Objednatel předal zhotoviteli<text:s/></text:span><text:span text:style-name="T91">následující podklady (specifikace/technickou dokumentaci, popřípadě určité věci)</text:span></text:p>
      <text:p text:style-name="Standard"><text:span text:style-name="T92"><text:line-break/></text:span><text:span text:style-name="T93">- informaci o umístění hlavních uzávěrů pro odstavení energií při výměně zásobníků vody a tlakové nádoby</text:span></text:p>
      <text:p text:style-name="Standard"><text:span text:style-name="T94">- vstup k místě instalace</text:span></text:p>
      <text:p text:style-name="P95"/>
      <text:p text:style-name="Standard"><text:span text:style-name="T96">Objednatel je povinen připravit podmínky p</text:span><text:span text:style-name="T97">ro zhotovitelovo plnění (přístup k vodě, elektrice, popř. umožnit skladovací prostor – vše, dle ústní dohody přímo na místě). Objednatel je povinen zhotovitele seznámit s projektovou dokumentací a jinými plány (pokud jsou dostupné), na základě nichž realiz</text:span><text:span text:style-name="T98">uje dílo, k níž objednává plnění zhotovitele.</text:span></text:p>
      <text:p text:style-name="P99"/>
      <text:p text:style-name="P100"><text:span text:style-name="T101">IV.</text:span><text:span text:style-name="T102"><text:line-break/></text:span><text:span text:style-name="T103">Předání a převzetí Díla</text:span><text:span text:style-name="T104"><text:line-break/></text:span><text:span text:style-name="T105"> </text:span></text:p>
      <text:p text:style-name="Standard"><text:span text:style-name="T106">K předání a převzetí Díla dojde do dvou dnů od jeho zhotovení, nejpozději však bude dílo zhotoveno i předáno v termínu uvedeným v čl. III této smlouvy.</text:span><text:span text:style-name="T107"><text:line-break/></text:span><text:span text:style-name="T108"><text:line-break/></text:span><text:span text:style-name="T109">O předání a převzetí Díla<text:s/></text:span><text:span text:style-name="T110">bude Smluvními stranami vyhotoven předávací protokol.</text:span><text:span text:style-name="T111"><text:line-break/></text:span><text:span text:style-name="T112"><text:line-break/></text:span><text:span text:style-name="T113">Smluvní strany se pro případ prodlení objednatele se zaplacením ceny Díla dohodly na smluvní pokutě ve výši 0,5 % za každý den prodlení.</text:span><text:span text:style-name="T114"><text:line-break/></text:span><text:span text:style-name="T115"><text:line-break/></text:span><text:span text:style-name="T116">Pro případ prodlení se zhotovením Díla na straně zhotovitele má</text:span><text:span text:style-name="T117"><text:s/>objednatel právo namísto smluvní pokuty na slevu z ceny Díla ve výši 0,5 % za každých započatých 7 dní prodlení.</text:span></text:p>
      <text:p text:style-name="P118"><text:span text:style-name="T119"><text:line-break/></text:span><text:span text:style-name="T120">V.</text:span><text:span text:style-name="T121"><text:line-break/></text:span><text:span text:style-name="T122">Odpovědnost za vady</text:span><text:span text:style-name="T123"><text:line-break/></text:span><text:span text:style-name="T124"> </text:span></text:p>
      <text:p text:style-name="P125">Zhotovitel poskytne na Dílo záruku po dobu 24 měsíců od předání Díla objednateli. Záruka se nevztahuje na vady díla,<text:s/>které budou způsobeny vadami materiálu, který předal zhotoviteli podle čl. III této Smlouvy objednatel.<text:line-break/><text:line-break/>Zhotovitel se zavazuje předat Dílo bez vad a nedodělků.<text:line-break/><text:line-break/>Smluvní strany se dále dohodly, že budou-li v době předání na Díle viditelné vady či nedodělky, k předání a převzetí Díla dojde až po jejich odstranění. O této skutečnosti bude Smluvními stranami sepsán záznam. Náklady na odstranění vad nese Zhotovitel.</text:p>
      <text:p text:style-name="P126"/>
      <text:p text:style-name="P127">VI.</text:p>
      <text:p text:style-name="P128">Důvěrnost</text:p>
      <text:p text:style-name="P129"/>
      <text:p text:style-name="Standard"><text:span text:style-name="T130">Zhotovitel se zavazuje, že nezpřístupní ani nepoužije žádnou informaci<text:s/></text:span><text:span text:style-name="T131">obchodní nebo výrobní povahy, se kterou se seznámí v souvislosti s plněním této Smlouvy, zejména nezpřístupní ani nepoužije žádnou takovou informaci obsaženou v této Smlouvě, databázi zákazníků Objednatele ani kontakty na ně, cenovou politiku objednatele,<text:s/></text:span><text:span text:style-name="T132">marketingovou strategii Objednatele, informace o uzavřených smlouvách a dodavatelích objednatele, způsob fungování podniku Objednatele, strategická rozhodnutí a podnikatelské záměry objednatele nebo jakoukoli jinou informaci, kterou je možné považovat za o</text:span><text:span text:style-name="T133">bchodní tajemství objednatele.</text:span><text:span text:style-name="T134"><text:line-break/></text:span><text:span text:style-name="T135"> </text:span></text:p>
      <text:soft-page-break/>
      <text:p text:style-name="P136"><text:span text:style-name="T137">VII.</text:span><text:span text:style-name="T138"><text:line-break/></text:span><text:span text:style-name="T139">Závěrečná ustanovení</text:span><text:span text:style-name="T140"><text:line-break/></text:span><text:span text:style-name="T141"> </text:span></text:p>
      <text:p text:style-name="P142">Tato Smlouva nabývá platnosti a účinnosti dnem jejího podpisu oběma Smluvními stranami.<text:line-break/><text:line-break/>Tato Smlouva a vztahy z ní vyplývající se řídí právním řádem České republiky, zejména příslušnými ustanoveními §536 obchodního zákoníku, ve znění pozdějších předpisů.<text:line-break/>Smlouva byla vyhotovena ve dvou stejnopisech, z nichž každá Smluvní strana obdrží po jednom vyhotovení.<text:line-break/><text:line-break/>Smluvní strany níže svým podpisem stvrzují, že si Smlouvu před jejím podpisem přečetly, s jejím obsahem<text:s/></text:p>
      <text:p text:style-name="Standard"><text:span text:style-name="T143">souhlasí, a tato je sepsána podle jejich pravé a skutečné vůle, srozumitelně a určitě, nikoli v tísni za nápadně nevýhodných podmínek.</text:span><text:span text:style-name="T144"><text:line-break/></text:span><text:span text:style-name="T145"> </text:span></text:p>
      <text:p text:style-name="Standard"><text:span text:style-name="T146">Případné změny této smlouvy budou provedeny písemně formou dodatků.</text:span></text:p>
      <text:p text:style-name="P147"/>
      <text:p text:style-name="Standard"><text:span text:style-name="T148">Přílohy: 1x cenová nabídka č.<text:s/></text:span><text:span text:style-name="T149">22NA00160</text:span></text:p>
      <text:p text:style-name="P150"/>
      <text:p text:style-name="P151"/>
      <text:p text:style-name="P152">Boskovice dne: 24.11.2022</text:p>
      <text:p text:style-name="P153"/>
      <text:p text:style-name="P154"/>
      <text:p text:style-name="P155">Objednatel:<text:tab/><text:tab/><text:tab/><text:tab/><text:tab/><text:tab/>Zhotovitel:<text:s/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>............................................................................<text:tab/><text:tab/><text:tab/>...........................................................</text:p>
      <text:p text:style-name="Standard"><text:span text:style-name="T163">Mgr. Milan Strya, jednatel Služby Boskovi</text:span><text:span text:style-name="T164">ce, s.r.o.</text:span><text:span text:style-name="T165"><text:tab/></text:span><text:span text:style-name="T166"><text:tab/></text:span><text:span text:style-name="T167"><text:tab/>Jan Hasoň, jednatel JEHA SERVIS s.r.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0.5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fo:color="#365F91" fo:font-size="18pt" style:font-size-asian="18pt" style:font-size-complex="18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1111in"/>
      <style:text-properties style:font-name="Cambria" fo:color="#365F91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0555in"/>
      <style:text-properties style:font-name="Cambria" fo:color="#404040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margin-top="0.0555in"/>
      <style:text-properties style:font-name="Cambria" fo:font-size="12pt" style:font-size-asian="12pt" style:font-size-complex="12pt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margin-top="0.0555in"/>
      <style:text-properties style:font-name="Cambria" fo:font-style="italic" style:font-style-asian="italic" style:font-style-complex="italic" fo:font-size="11pt" style:font-size-asian="11pt" style:font-size-complex="11pt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keep-together="always" fo:margin-top="0.0555in"/>
      <style:text-properties style:font-name="Cambria" fo:color="#595959" fo:hyphenate="false"/>
    </style:style>
    <style:style style:name="Nadpis7" style:display-name="Nadpis 7" style:family="paragraph" style:parent-style-name="Standard" style:next-style-name="Textbody" style:default-outline-level="7">
      <style:paragraph-properties fo:keep-with-next="always" fo:keep-together="always" fo:margin-top="0.0555in"/>
      <style:text-properties style:font-name="Cambria" fo:font-style="italic" style:font-style-asian="italic" style:font-style-complex="italic" fo:color="#595959" fo:hyphenate="false"/>
    </style:style>
    <style:style style:name="Nadpis8" style:display-name="Nadpis 8" style:family="paragraph" style:parent-style-name="Standard" style:next-style-name="Textbody" style:default-outline-level="8">
      <style:paragraph-properties fo:keep-with-next="always" fo:keep-together="always" fo:margin-top="0.0555in"/>
      <style:text-properties style:font-name="Cambria" fo:font-variant="small-caps" fo:color="#595959" fo:hyphenate="false"/>
    </style:style>
    <style:style style:name="Nadpis9" style:display-name="Nadpis 9" style:family="paragraph" style:parent-style-name="Standard" style:next-style-name="Textbody" style:default-outline-level="9">
      <style:paragraph-properties fo:keep-with-next="always" fo:keep-together="always" fo:margin-top="0.0555in"/>
      <style:text-properties style:font-name="Cambria" fo:font-style="italic" style:font-style-asian="italic" style:font-style-complex="italic" fo:font-variant="small-caps" fo:color="#595959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ázev" style:display-name="Název" style:family="paragraph" style:parent-style-name="Standard" style:next-style-name="Podnadpis">
      <style:text-properties style:font-name="Cambria" fo:font-weight="bold" style:font-weight-asian="bold" style:font-weight-complex="bold" fo:color="#365F91" fo:letter-spacing="-0.0048in" fo:font-size="40pt" style:font-size-asian="40pt" style:font-size-complex="40pt" fo:hyphenate="false"/>
    </style:style>
    <style:style style:name="Podnadpis" style:display-name="Podnadpis" style:family="paragraph" style:parent-style-name="Standard" style:next-style-name="Textbody">
      <style:paragraph-properties fo:margin-bottom="0.1666in"/>
      <style:text-properties style:font-name="Cambria" fo:font-style="italic" style:font-style-asian="italic" style:font-style-complex="italic" fo:color="#404040" fo:font-size="15pt" style:font-size-asian="15pt" style:font-size-complex="15pt" fo:hyphenate="false"/>
    </style:style>
    <style:style style:name="Bezmezer" style:display-name="Bez mezer" style:family="paragraph">
      <style:paragraph-properties fo:widows="2" fo:orphans="2"/>
      <style:text-properties fo:hyphenate="false"/>
    </style:style>
    <style:style style:name="Citát" style:display-name="Citát" style:family="paragraph" style:parent-style-name="Standard">
      <style:paragraph-properties fo:text-align="center" fo:margin-top="0.1666in" fo:margin-bottom="0.1666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ontentsHeading" style:display-name="Contents Heading" style:family="paragraph" style:parent-style-name="Nadpis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highlighted" style:display-name="highlighted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Cambria" style:font-name-complex="F" fo:color="#365F91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style:font-name="Cambria" style:font-name-complex="F" fo:color="#365F91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complex="F" fo:color="#404040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mbria" style:font-name-complex="F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style:font-name="Cambria" style:font-name-complex="F" fo:font-style="italic" style:font-style-asian="italic" style:font-style-complex="italic" fo:font-size="11pt" style:font-size-asian="11pt" style:font-size-complex="11pt"/>
    </style:style>
    <style:style style:name="Nadpis6Char" style:display-name="Nadpis 6 Char" style:family="text" style:parent-style-name="Standardnípísmoodstavce">
      <style:text-properties style:font-name="Cambria" style:font-name-complex="F" fo:color="#595959"/>
    </style:style>
    <style:style style:name="Nadpis7Char" style:display-name="Nadpis 7 Char" style:family="text" style:parent-style-name="Standardnípísmoodstavce">
      <style:text-properties style:font-name="Cambria" style:font-name-complex="F" fo:font-style="italic" style:font-style-asian="italic" style:font-style-complex="italic" fo:color="#595959"/>
    </style:style>
    <style:style style:name="Nadpis8Char" style:display-name="Nadpis 8 Char" style:family="text" style:parent-style-name="Standardnípísmoodstavce">
      <style:text-properties style:font-name="Cambria" style:font-name-complex="F" fo:font-variant="small-caps" fo:color="#595959"/>
    </style:style>
    <style:style style:name="Nadpis9Char" style:display-name="Nadpis 9 Char" style:family="text" style:parent-style-name="Standardnípísmoodstavce">
      <style:text-properties style:font-name="Cambria" style:font-name-complex="F" fo:font-style="italic" style:font-style-asian="italic" style:font-style-complex="italic" fo:font-variant="small-caps" fo:color="#595959"/>
    </style:style>
    <style:style style:name="NázevChar" style:display-name="Název Char" style:family="text" style:parent-style-name="Standardnípísmoodstavce">
      <style:text-properties style:font-name="Cambria" style:font-name-complex="F" fo:color="#365F91" fo:letter-spacing="-0.0048in" fo:font-size="40pt" style:font-size-asian="40pt" style:font-size-complex="40pt"/>
    </style:style>
    <style:style style:name="PodnadpisChar" style:display-name="Podnadpis Char" style:family="text" style:parent-style-name="Standardnípísmoodstavce">
      <style:text-properties style:font-name="Cambria" style:font-name-complex="F" fo:color="#404040" fo:font-size="15pt" style:font-size-asian="15pt" style:font-size-complex="15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style:font-name="Cambria" style:font-name-complex="F" fo:color="#4F81BD" fo:font-size="14pt" style:font-size-asian="14pt" style:font-size-complex="14pt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fo:color="#595959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 fo:color="#404040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Názevknihy" style:display-name="Název knihy" style:family="text" style:parent-style-name="Standardnípísmoodstavce">
      <style:text-properties fo:font-weight="bold" style:font-weight-asian="bold" style:font-weight-complex="bold" fo:font-variant="small-caps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 Hasoň</meta:initial-creator>
    <dc:creator>Jan Hasoň</dc:creator>
    <meta:creation-date>2022-12-05T08:41:00Z</meta:creation-date>
    <dc:date>2022-12-05T10:22:00Z</dc:date>
    <meta:print-date>2022-12-05T10:18:00Z</meta:print-date>
    <meta:template xlink:href="Normal" xlink:type="simple"/>
    <meta:editing-cycles>8</meta:editing-cycles>
    <meta:editing-duration>PT5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78" meta:character-count="5364" meta:row-count="38" meta:non-whitespace-character-count="4596"/>
  </office:meta>
</office:document-meta>
</file>