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ompTech servis s.r.o.</text:p>
      <text:p text:style-name="P2">Dukelská 136</text:p>
      <text:p text:style-name="P3">739 91 <text:s/>Jablunkov</text:p>
      <text:p text:style-name="P4"/>
      <text:p text:style-name="Standard"/>
      <text:p text:style-name="P5">Střední škola, Jablunkov, příspěvková organizace</text:p>
      <text:p text:style-name="P6">Školní 416</text:p>
      <text:p text:style-name="P7">73991 <text:s/>Jablunkov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9">V Jablunkově <text:s/></text:span><text:span text:style-name="T10">08.12.2022</text:span></text:p>
      <text:p text:style-name="P11"/>
      <text:p text:style-name="Standard"/>
      <text:p text:style-name="Standard">Dobrý<text:s/>den,</text:p>
      <text:p text:style-name="Standard"/>
      <text:p text:style-name="Standard">potvrzujeme přijetí Vaší objednávky č.<text:s/>109/22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Jo</meta:initial-creator>
    <dc:creator>Byrtusova</dc:creator>
    <meta:creation-date>2019-05-09T10:31:00Z</meta:creation-date>
    <dc:date>2022-12-09T08:11:00Z</dc:date>
    <meta:template xlink:href="Normal" xlink:type="simple"/>
    <meta:editing-cycles>14</meta:editing-cycles>
    <meta:editing-duration>PT1200S</meta:editing-duration>
    <meta:document-statistic meta:page-count="1" meta:paragraph-count="1" meta:word-count="49" meta:character-count="338" meta:row-count="2" meta:non-whitespace-character-count="290"/>
  </office:meta>
</office:document-meta>
</file>