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0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1.2022 – 30.11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7.11.2022</text:p>
      <text:p text:style-name="P37"/>
      <text:p text:style-name="P38">Mleté maso mix<text:tab/><text:tab/><text:tab/>5,00 kg<text:tab/><text:s text:c="13"/><text:s text:c="3"/>845<text:s/>Kč <text:s text:c="8"/><text:s text:c="3"/>971<text:s/>Kč</text:p>
      <text:p text:style-name="P39">Vídeňský párek<text:tab/><text:tab/><text:tab/>1,00 kg<text:tab/><text:s text:c="16"/>202 Kč <text:s text:c="11"/>232 Kč</text:p>
      <text:p text:style-name="P40">Kuřecí stehna<text:tab/><text:tab/><text:tab/><text:s text:c="10"/>12,00 kg<text:tab/><text:s text:c="13"/>1.150 Kč <text:s text:c="8"/>1.323 Kč</text:p>
      <text:p text:style-name="P41"/>
      <text:p text:style-name="P42">14.11.2022</text:p>
      <text:p text:style-name="P43"/>
      <text:p text:style-name="P44">Mleté maso mix<text:tab/><text:tab/><text:tab/>5,00 kg<text:tab/><text:s text:c="15"/>850<text:s/>Kč <text:s text:c="11"/>977<text:s/>Kč</text:p>
      <text:p text:style-name="P45">Vepřová kýta<text:tab/><text:tab/><text:tab/><text:tab/>3,00 kg<text:tab/><text:tab/><text:s text:c="3"/>349 Kč <text:s text:c="11"/>402 Kč</text:p>
      <text:p text:style-name="P46">Šunka <text:s text:c="49"/>3,00 kg<text:tab/><text:tab/><text:s text:c="3"/>480 Kč <text:s text:c="11"/>551 Kč</text:p>
      <text:p text:style-name="P47"/>
      <text:p text:style-name="P48">21.11.2022</text:p>
      <text:p text:style-name="P49"/>
      <text:p text:style-name="P50">Krůtí prsa <text:s text:c="5"/><text:tab/><text:tab/><text:s text:c="24"/>5,00 kg<text:tab/><text:s text:c="12"/>1.131<text:s/>Kč <text:s text:c="8"/>1.301<text:s/>Kč</text:p>
      <text:p text:style-name="P51">Vepřová pečeně<text:tab/><text:tab/><text:tab/>5,00 kg<text:tab/><text:tab/><text:s text:c="2"/><text:s/>667<text:s/>Kč <text:s text:c="8"/><text:s text:c="3"/>767<text:s/>Kč</text:p>
      <text:p text:style-name="P52">Pražská šunka<text:s text:c="6"/><text:tab/><text:tab/><text:s text:c="12"/>5,00 kg<text:tab/><text:s text:c="12"/>1.016<text:s/>Kč <text:s text:c="8"/>1.169<text:s/>Kč</text:p>
      <text:p text:style-name="P53"/>
      <text:p text:style-name="P54">28.11.2022</text:p>
      <text:p text:style-name="P55"/>
      <text:p text:style-name="P56">Hovězí<text:s/>zadní<text:tab/><text:tab/><text:tab/><text:tab/>5,50<text:s/>kg<text:tab/><text:tab/>1.307<text:s/>Kč <text:s text:c="8"/><text:s/>1.503<text:s/>Kč</text:p>
      <text:p text:style-name="P57">Kuřecí<text:s/>prsa<text:tab/><text:tab/><text:tab/><text:tab/>4,00 kg<text:tab/><text:tab/><text:s text:c="2"/><text:s/>600<text:s/>Kč <text:s text:c="10"/><text:s text:c="2"/>690<text:s/>Kč</text:p>
      <text:p text:style-name="P58"/>
      <text:p text:style-name="P59"/>
      <text:p text:style-name="P60"/>
      <text:p text:style-name="P61"/>
      <text:p text:style-name="Standard"><text:span text:style-name="T62">Celkem bez DPH:<text:s/></text:span><text:span text:style-name="T63">8.597</text:span><text:span text:style-name="T64"><text:s/>Kč</text:span><text:span text:style-name="T65"><text:tab/></text:span><text:span text:style-name="T66"><text:tab/></text:span><text:span text:style-name="T67"><text:tab/></text:span><text:span text:style-name="T68"><text:tab/></text:span><text:span text:style-name="T69"><text:line-break/>Celkem s DPH: <text:s text:c="4"/></text:span><text:span text:style-name="T70">9.886<text:s/></text:span><text:span text:style-name="T71">Kč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DPH 15%</text:p>
      <text:p text:style-name="P77"/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12-08T12:16:00Z</dc:date>
    <meta:print-date>2021-08-04T10:17:00Z</meta:print-date>
    <meta:template xlink:href="Normal" xlink:type="simple"/>
    <meta:editing-cycles>62</meta:editing-cycles>
    <meta:editing-duration>PT14700S</meta:editing-duration>
    <meta:document-statistic meta:page-count="1" meta:paragraph-count="1" meta:word-count="142" meta:character-count="979" meta:row-count="6" meta:non-whitespace-character-count="838"/>
  </office:meta>
</office:document-meta>
</file>