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TableCell179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211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<text:s/>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18325297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6406151037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Pavel Míka - FALI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Čsl. armády 22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Malý Jiří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31 - Domov<text:s/>mládeže Tábor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390 <text:s/>03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22.11.2022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Dodávka a montáž podlahových krytin PVC - bud. K <text:s/>šat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Dodávka a montáž podlahových krytin PVC včetně systémových, přechodových lišt a celkové úpravy podkladů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prostorách<text:s/>šatny budovy "K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Celková cena je 69 785,60,-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V Sezimově Ústí, dne: 22.11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Standard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7">
            <text:p text:style-name="P193">381 407 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7">
            <text:p text:style-name="P200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VOS, SS, COP Sekretariat</dc:creator>
    <meta:creation-date>2022-12-08T13:25:00Z</meta:creation-date>
    <dc:date>2022-12-08T14:19:00Z</dc:date>
    <meta:template xlink:href="Normal" xlink:type="simple"/>
    <meta:editing-cycles>3</meta:editing-cycles>
    <meta:editing-duration>PT0S</meta:editing-duration>
    <meta:document-statistic meta:page-count="1" meta:paragraph-count="1" meta:word-count="123" meta:character-count="852" meta:row-count="6" meta:non-whitespace-character-count="730"/>
  </office:meta>
</office:document-meta>
</file>