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4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4.11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54mm, jamka L 555125541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14.11.2022. celková cena činí 67 396,-Kč bez DPH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233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12:33:00Z</meta:creation-date>
    <dc:date>2022-12-08T12:33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57" meta:row-count="9" meta:non-whitespace-character-count="1163"/>
  </office:meta>
</office:document-meta>
</file>