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4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9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ADA KYČELNÍ DŘÍK FEMOR. NECEM. MINIMA S, STD ,, DŘÍK ( 45032105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9.11.2022. celková cena činí 64 7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54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31:00Z</meta:creation-date>
    <dc:date>2022-12-08T12:31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4" meta:row-count="9" meta:non-whitespace-character-count="1151"/>
  </office:meta>
</office:document-meta>
</file>