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08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12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2.12.2022. celková cena činí 67 396,-Kč bez DPH 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262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8T12:28:00Z</meta:creation-date>
    <dc:date>2022-12-08T12:28:00Z</dc: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59" meta:row-count="9" meta:non-whitespace-character-count="1164"/>
  </office:meta>
</office:document-meta>
</file>