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5" style:family="paragraph" style:parent-style-name="Text_20_body">
      <style:text-properties fo:font-variant="normal" fo:text-transform="none" fo:color="#222222" fo:letter-spacing="normal"/>
    </style:style>
    <style:style style:name="P6" style:family="paragraph" style:parent-style-name="Text_20_body">
      <style:text-properties fo:font-variant="normal" fo:text-transform="none" fo:color="#222222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 OBJEDNÁVKY</text:p>
      <text:p text:style-name="P1"/>
      <text:p text:style-name="P6">Dobrý den,</text:p>
      <text:p text:style-name="P2">Vaše objednávka č. 309 byla přijata a vyřízena, termín dodání je 1-2 dny,</text:p>
      <text:p text:style-name="P2">S pozdravem</text:p>
      <text:p text:style-name="P4"> </text:p>
      <text:p text:style-name="P2">Zdeňka Filipová</text:p>
      <text:p text:style-name="P6"/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7T08:39:36.21</meta:creation-date>
    <dc:date>2022-12-08T08:32:12.17</dc:date>
    <meta:editing-duration>PT2M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6" meta:word-count="21" meta:character-count="130"/>
  </office:meta>
</office:document-meta>
</file>