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8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1.11.2022 celková cena činí 67 3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42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46:00Z</meta:creation-date>
    <dc:date>2022-12-08T06:46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59" meta:row-count="9" meta:non-whitespace-character-count="1164"/>
  </office:meta>
</office:document-meta>
</file>