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91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0.11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 10.11.2022. celková cena činí 67 396,-Kč bez DPH .</text:span><text:span text:style-name="T67"><text:line-break/></text:span><text:span text:style-name="T68"><text:line-break/></text:span><text:span text:style-name="T69">Vyhotovil: Cieslarová Renát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2286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2-08T06:45:00Z</meta:creation-date>
    <dc:date>2022-12-08T06:45:00Z</dc: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380" meta:row-count="9" meta:non-whitespace-character-count="1182"/>
  </office:meta>
</office:document-meta>
</file>