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PsacístrojHTML" style:family="text">
      <style:text-properties style:font-name-asian="Calibri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7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12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PODLOZKA v roli 50cm x 300m netk.tex.Hygi-Tex Eco, PAN17106 4 KS<text:s/></text:span><text:span text:style-name="T58"><text:line-break/></text:span><text:span text:style-name="T59">2 TAMPON 20/20 stáčený nesterilní 05004, 5004 80 BAL<text:s/></text:span><text:span text:style-name="T60"><text:line-break/></text:span><text:span text:style-name="T61">3 TAMPON 20 X 20/5KS STERILNI 28003, 28003 2000 BAL<text:s/></text:span><text:span text:style-name="T62"><text:line-break/></text:span><text:span text:style-name="T63">4 TAMPON 30 X 30/10 KS STERILNI 28303, 28303 100 BAL<text:s/></text:span><text:span text:style-name="T64"><text:line-break/></text:span><text:span text:style-name="T65">6 KOMPRESY STER.5 X 5/5KS 26002, 8 VRSTEV, 17 NITÍ, BAL.Á 26002 2400 bal<text:s/></text:span><text:span text:style-name="T66"><text:line-break/></text:span><text:span text:style-name="T67">7 KOMPRESY STER.7,5 X 7,5 /5KS 26006, 8 VRSTEV, 17 NITÍ, B 26006 2400 bal<text:s/></text:span><text:span text:style-name="T68"><text:line-break/></text:span><text:span text:style-name="T69">8 KOMPRESY STER.10 X10 /20KS 26012, 26012 360 BAL<text:s/></text:span><text:span text:style-name="T70"><text:line-break/></text:span><text:span text:style-name="T71">9 SOUP.SET na male vykony 1 /41002 kart.50bal, PAN41002 200 BAL<text:s/></text:span><text:span text:style-name="T72"><text:line-break/></text:span><text:span text:style-name="T73">10 OBINADLO FIX. 6 X4 34001, 11496 1000 KS<text:s/></text:span><text:span text:style-name="T74"><text:line-break/></text:span><text:span text:style-name="T75">11 OBINADLO FIX. 8 X4 34002, 11499 1000 KS<text:s/></text:span><text:span text:style-name="T76"><text:line-break/></text:span><text:span text:style-name="T77">12 OBINADLO FIX. 10 X4 34003, 11485 1000 KS<text:s/></text:span><text:span text:style-name="T78"><text:line-break/></text:span><text:span text:style-name="T79">13 SATEK TROJCIPY 20002, 20002 300 KS<text:s/></text:span><text:span text:style-name="T80"><text:line-break/></text:span><text:span text:style-name="T81">14 OBINADLO PRUZNE 10 X 5 / 43002, PÁSKOVANÁ DO SUPERIORU DÉL PAN43002 480 KS<text:s/></text:span><text:span text:style-name="T82"><text:line-break/></text:span><text:span text:style-name="T83">15 KOMPRESY NESTER. 7,5 x 7,5 GAZA 06002, 8 VRSTEV, 17 NITÍ 06002 50 BAL<text:s/></text:span><text:span text:style-name="T84"><text:line-break/></text:span><text:span text:style-name="T85">16 KOMPRESY NESTER.10 X 20 GAZA - 06004, 06004 25 BAL<text:s/></text:span><text:span text:style-name="T86"><text:line-break/></text:span><text:span text:style-name="T87">17 TAMPON 9X9 /5 ks ster.stáčený gáza s RTG28000, 100 bal. 28000 100 BAL<text:s/></text:span><text:span text:style-name="T88"><text:line-break/></text:span><text:span text:style-name="T89"><text:line-break/></text:span><text:span text:style-name="T90">~ IČ: 25550250, akceptace obj.1.12.2022. celková cena činí 54 032,08,-Kč bez DPH .</text:span><text:span text:style-name="T91"><text:line-break/></text:span><text:span text:style-name="T92"><text:line-break/></text:span><text:span text:style-name="T93">Vyhotovil: Kobieluszová Erika</text:span><text:span text:style-name="T94"><text:line-break/></text:span><text:span text:style-name="T95"><text:line-break/></text:span><text:soft-page-break/><text:span text:style-name="T96"><text:line-break/></text:span><text:span text:style-name="T97">Schválil ..........................</text:span><text:span text:style-name="T98"><text:line-break/></text:span><text:span text:style-name="T99">vedoucí oddělení sklad. hospodářství a MTZ</text:span><text:span text:style-name="T100"><text:line-break/></text:span><text:span text:style-name="T101">Ing. Radovan Horák</text:span><text:span text:style-name="T102"><text:line-break/></text:span><text:span text:style-name="T103"><text:line-break/></text:span><text:span text:style-name="T104">((INT3259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06:33:00Z</meta:creation-date>
    <dc:date>2022-12-08T06:33:00Z</dc:date>
    <meta:template xlink:href="Normal" xlink:type="simple"/>
    <meta:editing-cycles>2</meta:editing-cycles>
    <meta:editing-duration>PT60S</meta:editing-duration>
    <meta:document-statistic meta:page-count="2" meta:paragraph-count="4" meta:word-count="291" meta:character-count="2007" meta:row-count="14" meta:non-whitespace-character-count="1720"/>
  </office:meta>
</office:document-meta>
</file>