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  <style:style style:name="T8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3" style:parent-style-name="PsacístrojHTML" style:family="text">
      <style:text-properties style:font-name-asian="Calibri"/>
    </style:style>
    <style:style style:name="T8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7" style:parent-style-name="PsacístrojHTML" style:family="text">
      <style:text-properties style:font-name-asian="Calibri"/>
    </style:style>
    <style:style style:name="T8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9" style:parent-style-name="PsacístrojHTML" style:family="text">
      <style:text-properties style:font-name-asian="Calibri"/>
    </style:style>
    <style:style style:name="T9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1" style:parent-style-name="PsacístrojHTML" style:family="text">
      <style:text-properties style:font-name-asian="Calibri"/>
    </style:style>
    <style:style style:name="T9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4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2105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05.12.2022<text:s/></text:span><text:span text:style-name="T38"><text:line-break/></text:span><text:span text:style-name="T39">Panep s.r.o.</text:span><text:span text:style-name="T40"><text:line-break/></text:span><text:span text:style-name="T41">BRNĚNSKÁ 1246</text:span><text:span text:style-name="T42"><text:line-break/></text:span><text:span text:style-name="T43">665 01 ROSICE U BRNA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SOUP.SET Kyčelní vertik.rouška chir.+ortp.sály, karton 4 b PAN44000816 12 BAL<text:s/></text:span><text:span text:style-name="T58"><text:line-break/></text:span><text:span text:style-name="T59">2 SOUP.SET laparoskopický chirurgický sál, 44000817, karton PAN44000817 35 BAL<text:s/></text:span><text:span text:style-name="T60"><text:line-break/></text:span><text:span text:style-name="T61">3 SOUP.SET malá chirurgie / chir.sál, 42002397, karton 6 bal PAN42002397 36 BAL<text:s/></text:span><text:span text:style-name="T62"><text:line-break/></text:span><text:span text:style-name="T63">4 SOUP.SET na končetiny chirurgický sál, 42002400, karton 6 PAN42002400 36 BAL<text:s/></text:span><text:span text:style-name="T64"><text:line-break/></text:span><text:span text:style-name="T65">5 SOUP.SET na varixy chirurgický sál 42002399, karton 6 bal. PAN42002399 18 BAL<text:s/></text:span><text:span text:style-name="T66"><text:line-break/></text:span><text:span text:style-name="T67">6 SOUP.SET laparoskopický gyn. sál 44000818, karton 6 bal. PAN44000818 18 BAL<text:s/></text:span><text:span text:style-name="T68"><text:line-break/></text:span><text:span text:style-name="T69">7 SOUP.SET na LAHV gynekologický sál, karton 6 bal. PAN44000819 12 BAL<text:s/></text:span><text:span text:style-name="T70"><text:line-break/></text:span><text:span text:style-name="T71">8 SOUP.SET pro císařský řez gynekol. sál, 44000821, karton 6 PAN44000821 18 BAL<text:s/></text:span><text:span text:style-name="T72"><text:line-break/></text:span><text:span text:style-name="T73">9 NAVLEK na instr.stůl extra zesílený 80x140, karton 60 bal. PAN38901 60 KS<text:s/></text:span><text:span text:style-name="T74"><text:line-break/></text:span><text:span text:style-name="T75">10 ROUSKA 2VR.75x100cm s otvorem ster.sam./38202, bal.240 ks PAN38202 240 KS<text:s/></text:span><text:span text:style-name="T76"><text:line-break/></text:span><text:span text:style-name="T77">11 TAMPON prošívaný nesterilní 12x47cm, ks v bal 50 /Náhrada 03011 10 BAL.<text:s/></text:span><text:span text:style-name="T78"><text:line-break/></text:span><text:span text:style-name="T79"><text:line-break/></text:span><text:span text:style-name="T80">~ IČ: 25550250, akceptace obj. 5.12.2022. celková cena činí 109 425,32,-Kč bez DPH .</text:span><text:span text:style-name="T81"><text:line-break/></text:span><text:span text:style-name="T82"><text:line-break/></text:span><text:soft-page-break/><text:span text:style-name="T83">Vyhotovil: Kobieluszová Erika</text:span><text:span text:style-name="T84"><text:line-break/></text:span><text:span text:style-name="T85"><text:line-break/></text:span><text:span text:style-name="T86"><text:line-break/></text:span><text:span text:style-name="T87">Schválil ..........................</text:span><text:span text:style-name="T88"><text:line-break/></text:span><text:span text:style-name="T89">vedoucí oddělení sklad. hospodářství a MTZ</text:span><text:span text:style-name="T90"><text:line-break/></text:span><text:span text:style-name="T91">Ing. Radovan Horák</text:span><text:span text:style-name="T92"><text:line-break/></text:span><text:span text:style-name="T93"><text:line-break/></text:span><text:span text:style-name="T94">((INT32647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12-08T06:32:00Z</meta:creation-date>
    <dc:date>2022-12-08T06:32:00Z</dc:date>
    <meta:template xlink:href="Normal" xlink:type="simple"/>
    <meta:editing-cycles>2</meta:editing-cycles>
    <meta:editing-duration>PT60S</meta:editing-duration>
    <meta:document-statistic meta:page-count="2" meta:paragraph-count="3" meta:word-count="279" meta:character-count="1928" meta:row-count="13" meta:non-whitespace-character-count="1652"/>
  </office:meta>
</office:document-meta>
</file>