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89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7.11.2022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AVLEK NA INSTR.STUL 80x140cm kar.50ks, PAN38900 100 KS<text:s/></text:span><text:span text:style-name="T58"><text:line-break/></text:span><text:span text:style-name="T59">2 ROUSKA samol.op.ster.150x200cm /38803 bal.50ks, PAN38803 50 KS<text:s/></text:span><text:span text:style-name="T60"><text:line-break/></text:span><text:span text:style-name="T61">3 SOUP.SET laparoskopický gyn. sál 44000818, karton 6 bal. PAN44000818 12 BAL<text:s/></text:span><text:span text:style-name="T62"><text:line-break/></text:span><text:span text:style-name="T63">4 SOUP.SET pro císařský řez gynekol. sál, 44000821, karton 6 PAN44000821 12 BAL<text:s/></text:span><text:span text:style-name="T64"><text:line-break/></text:span><text:span text:style-name="T65">5 TAMPON 30 X 30/10 KS STERILNI s RTG nití, karton 200bal. 28207+ 100 BAL<text:s/></text:span><text:span text:style-name="T66"><text:line-break/></text:span><text:span text:style-name="T67">6 TAMPON ROUSKA STER.45X45 / 5KS 37702, karton 100bal PAN37702 100 BAL<text:s/></text:span><text:span text:style-name="T68"><text:line-break/></text:span><text:span text:style-name="T69">7 SOUP.SET na končetiny plast.+ORL sál/42002395, karton 6 ba PAN42002395 18 BAL<text:s/></text:span><text:span text:style-name="T70"><text:line-break/></text:span><text:span text:style-name="T71">8 SOUP.SET univerzální malý plast.+ORL sály/42002396, karton PAN42002396 18 BAL<text:s/></text:span><text:span text:style-name="T72"><text:line-break/></text:span><text:span text:style-name="T73">9 NAVLEK na končetiny 35 X80cm neprop./38920, karton 160 ks PAN38920 160 KS<text:s/></text:span><text:span text:style-name="T74"><text:line-break/></text:span><text:span text:style-name="T75">10 NAVLEK na přístroj 105x105cm kart.100ks NB105105S, PANNB105105-S 100 KS<text:s/></text:span><text:span text:style-name="T76"><text:line-break/></text:span><text:span text:style-name="T77">11 ROUSKA samolepici s otvorem 15cm,200x280cm/38224, bal.20ks PAN38224 40 KS<text:s/></text:span><text:span text:style-name="T78"><text:line-break/></text:span><text:span text:style-name="T79">12 SOUP.SET laparoskopický chirurgický sál, 44000817, karton PAN44000817 24 BAL<text:s/></text:span><text:span text:style-name="T80"><text:line-break/></text:span><text:span text:style-name="T81">13 SOUP.SET malá chirurgie / chir.sál, 42002397, karton 6 bal PAN42002397 24 BAL<text:s/></text:span><text:span text:style-name="T82"><text:line-break/></text:span><text:span text:style-name="T83">14 SOUP.SET na končetiny chirurgický sál, 42002400, karton 6 PAN42002400 24 BAL<text:s/></text:span><text:span text:style-name="T84"><text:line-break/></text:span><text:span text:style-name="T85"><text:line-break/></text:span><text:soft-page-break/><text:span text:style-name="T86">~ IČ: 25550250, akceptace obj. 7.11.2022. celková cena činí 98 329,34,-Kč bez DPH .</text:span><text:span text:style-name="T87"><text:line-break/></text:span><text:span text:style-name="T88"><text:line-break/></text:span><text:span text:style-name="T89">Vyhotovil: Kobieluszová Erika</text:span><text:span text:style-name="T90"><text:line-break/></text:span><text:span text:style-name="T91"><text:line-break/></text:span><text:span text:style-name="T92"><text:line-break/></text:span><text:span text:style-name="T93">Schválil ..........................</text:span><text:span text:style-name="T94"><text:line-break/></text:span><text:span text:style-name="T95">vedoucí oddělení sklad. hospodářství a MTZ</text:span><text:span text:style-name="T96"><text:line-break/></text:span><text:span text:style-name="T97">Ing. Radovan Horák</text:span><text:span text:style-name="T98"><text:line-break/></text:span><text:span text:style-name="T99"><text:line-break/></text:span><text:span text:style-name="T100">((INT3221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8T06:31:00Z</meta:creation-date>
    <dc:date>2022-12-08T06:31:00Z</dc:date>
    <meta:template xlink:href="Normal" xlink:type="simple"/>
    <meta:editing-cycles>2</meta:editing-cycles>
    <meta:editing-duration>PT60S</meta:editing-duration>
    <meta:document-statistic meta:page-count="2" meta:paragraph-count="4" meta:word-count="309" meta:character-count="2129" meta:row-count="15" meta:non-whitespace-character-count="1824"/>
  </office:meta>
</office:document-meta>
</file>