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</style:style>
    <style:style style:name="T18" style:parent-style-name="Standardnípísmoodstavce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číslo : SÚ22001</text:span></text:p>
      <text:p text:style-name="P11"/>
      <text:p text:style-name="P12">Objednatel<text:s/><text:tab/><text:tab/>IČO: 00271560<text:s/><text:tab/><text:tab/>DIČ: CZ00271560</text:p>
      <text:p text:style-name="P13">Město Hořice</text:p>
      <text:p text:style-name="P14">náměstí Jiřího z Poděbrad 342</text:p>
      <text:p text:style-name="P15">508 01 Hořice<text:s/></text:p>
      <text:p text:style-name="P16">Bankovní spojení</text:p>
      <text:p text:style-name="P17"><text:span text:style-name="T18">Číslo účtu<text:s/></text:span><text:span text:style-name="T19">27-1161157329/0800</text:span></text:p>
      <text:p text:style-name="P20"/>
      <text:p text:style-name="P21"/>
      <text:p text:style-name="P22">Dodavatel<text:s/><text:tab/><text:tab/>IČO: 16133854<text:s/><text:tab/><text:tab/>DIČ:<text:s/>XXXXXXXXXXXXX</text:p>
      <text:p text:style-name="P23">BUCHAR JAN Ing.arch.</text:p>
      <text:p text:style-name="P24">Vestecká 350</text:p>
      <text:p text:style-name="P25">Vestec</text:p>
      <text:p text:style-name="P26">252 50 Vestec</text:p>
      <text:p text:style-name="P27"/>
      <text:p text:style-name="P28">Objednáváme: SÚ - změny a vyhotovení č. 3 územního plánu Hořice</text:p>
      <text:p text:style-name="P29">Objednáváme u Vás zpracování Změny č. 3 územního plánu Hořice a vyhotovení územního plánu<text:s/>zahrnujícím plné<text:s/>znění po vydání změny dle přílohy.</text:p>
      <text:p text:style-name="P30"/>
      <text:p text:style-name="P31">V Hořicích</text:p>
      <text:p text:style-name="P32">Dne: 10.11.2022</text:p>
      <text:p text:style-name="P33">Vyřizuje:<text:s/>XXXXXXXXXXXXX</text:p>
      <text:p text:style-name="P34">Telefon:<text:s/>XXXXXXXXXXXXX</text:p>
      <text:p text:style-name="P35">E-mail: e-podatelna@horice.org (fakturace)</text:p>
      <text:p text:style-name="P36">Potvrzenou objednávku vraťte na výše uvedenou adresu</text:p>
      <text:p text:style-name="P37"/>
      <text:p text:style-name="P38">Digitálně podepsal</text:p>
      <text:p text:style-name="P39">Ing. arch. Martin<text:s/>Pour</text:p>
      <text:p text:style-name="P40">Datum: 2022.11.10</text:p>
      <text:p text:style-name="P41"/>
      <text:p text:style-name="P42">Digitálně<text:s/>podepsal<text:s/></text:p>
      <text:p text:style-name="P43">Helena<text:s/>Vanická</text:p>
      <text:p text:style-name="P44">Datum: 2022.11.1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2-12-07T20:12:00Z</meta:creation-date>
    <dc:date>2022-12-07T20:18:00Z</dc:date>
    <meta:template xlink:href="Normal.dotm" xlink:type="simple"/>
    <meta:editing-cycles>1</meta:editing-cycles>
    <meta:editing-duration>PT360S</meta:editing-duration>
    <meta:document-statistic meta:page-count="1" meta:paragraph-count="1" meta:word-count="114" meta:character-count="790" meta:row-count="5" meta:non-whitespace-character-count="677"/>
  </office:meta>
</office:document-meta>
</file>