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PsacístrojHTML" style:family="text">
      <style:text-properties style:font-name-asian="Calibri"/>
    </style:style>
    <style:style style:name="T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11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9.11.2022<text:s/></text:span><text:span text:style-name="T38"><text:line-break/></text:span><text:span text:style-name="T39">Perfect Distribution a.s.</text:span><text:span text:style-name="T40"><text:line-break/></text:span><text:span text:style-name="T41">Konská 198</text:span><text:span text:style-name="T42"><text:line-break/></text:span><text:span text:style-name="T43">739 61 Třinec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RIKRYVKA dolních končetin FilteredFlo P02638, 442 4 KS<text:s/></text:span><text:span text:style-name="T58"><text:line-break/></text:span><text:span text:style-name="T59">2 STRIKACKA OMNIFIX 20 ml se závitem třídílná, Luer Lock bez BRA4617207 100 KS<text:s/></text:span><text:span text:style-name="T60"><text:line-break/></text:span><text:span text:style-name="T61">3 JEHLA SURFLO S-Plus zelená 1,3x32mm 18G-kanyla, 1bal/50ks TERSRDM1832SX 150 KS<text:s/></text:span><text:span text:style-name="T62"><text:line-break/></text:span><text:span text:style-name="T63">4 JEHLA NEOFLON intraven.26G/dětská fialová 0,6x19mm, MSMBED:391349 50 KS<text:s/></text:span><text:span text:style-name="T64"><text:line-break/></text:span><text:span text:style-name="T65">5 JEHLA NEOFLON intraven.24G/dětská žlutá, BAL.50KS MSMBED391350 50 KS<text:s/></text:span><text:span text:style-name="T66"><text:line-break/></text:span><text:span text:style-name="T67">6 CEVKA NELATON BEZ BAL.CH10/ROV.400mm, cévka močová 06-0014/1 10 KS<text:s/></text:span><text:span text:style-name="T68"><text:line-break/></text:span><text:span text:style-name="T69">7 KOMPRESY NESTER.VLIWAZELL 10 X 20 bal.25ks, kart.18bal. s RAU30431 36 BAL<text:s/></text:span><text:span text:style-name="T70"><text:line-break/></text:span><text:span text:style-name="T71">8 Jehla hubertova zahnutá žlutá 20G-0,9/20mm, bal.30ks UNO1058.09 30 KS<text:s/></text:span><text:span text:style-name="T72"><text:line-break/></text:span><text:span text:style-name="T73">9 SKALPEL jednorázový č.11 bal.10ks ,11.000.00.511, DAH1100000511 2 BAL<text:s/></text:span><text:span text:style-name="T74"><text:line-break/></text:span><text:span text:style-name="T75">10 KANYLA TR.JIZNI S NIZKOTL MAN.100/136/060 vel.6, ASQ100136060 10 KS<text:s/></text:span><text:span text:style-name="T76"><text:line-break/></text:span><text:span text:style-name="T77">11 KANYLA TR.JIZNI S NIZKOTL MAN.100/136/065 vel.6,5, ASQ100136065 10 KS<text:s/></text:span><text:span text:style-name="T78"><text:line-break/></text:span><text:span text:style-name="T79">12 JEHLA spinální/epidurální anest.- Pencil 27G/18G, 27G/18G ASQ100/396/718 10 KS<text:s/></text:span><text:span text:style-name="T80"><text:line-break/></text:span><text:span text:style-name="T81">13 SOUP.MEDISET pro anestezii epidurální 4706312, bal.30ks HAR470631 90 KS<text:s/></text:span><text:span text:style-name="T82"><text:line-break/></text:span><text:span text:style-name="T83">14 STAPLER CIRKULÁRNÍ EEA 28, BAL.3KS COV-EEA 28 3 KS<text:s/></text:span><text:span text:style-name="T84"><text:line-break/></text:span><text:span text:style-name="T85"><text:line-break/></text:span><text:span text:style-name="T86">~ IČ: 47675934, akceptace obj. 9.11.22, cena 54 591,42,- bez DPH.</text:span><text:span text:style-name="T87"><text:line-break/></text:span><text:span text:style-name="T88"><text:line-break/></text:span><text:span text:style-name="T89">Vyhotovil: Cieslarová Renáta</text:span><text:span text:style-name="T90"><text:line-break/></text:span><text:span text:style-name="T91"><text:line-break/></text:span><text:span text:style-name="T92"><text:line-break/></text:span><text:soft-page-break/><text:span text:style-name="T93">Schválil ..........................</text:span><text:span text:style-name="T94"><text:line-break/></text:span><text:span text:style-name="T95">vedoucí oddělení sklad. hospodářství a MTZ</text:span><text:span text:style-name="T96"><text:line-break/></text:span><text:span text:style-name="T97">Ing. Radovan Horák</text:span><text:span text:style-name="T98"><text:line-break/></text:span><text:span text:style-name="T99"><text:line-break/></text:span><text:span text:style-name="T100">((INT322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19:00Z</meta:creation-date>
    <dc:date>2022-12-07T13:19:00Z</dc:date>
    <meta:template xlink:href="Normal" xlink:type="simple"/>
    <meta:editing-cycles>2</meta:editing-cycles>
    <meta:editing-duration>PT120S</meta:editing-duration>
    <meta:document-statistic meta:page-count="2" meta:paragraph-count="4" meta:word-count="302" meta:character-count="2086" meta:row-count="14" meta:non-whitespace-character-count="1788"/>
  </office:meta>
</office:document-meta>
</file>