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5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11.2022<text:s/></text:span><text:span text:style-name="T38"><text:line-break/></text:span><text:span text:style-name="T39">LOHMANN&amp;RAUSCHER,s.r.o.</text:span><text:span text:style-name="T40"><text:line-break/></text:span><text:span text:style-name="T41">Bučovická 256</text:span><text:span text:style-name="T42"><text:line-break/></text:span><text:span text:style-name="T43">684 01 Slavkov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ASK KOLENE ortopedický sál /267807, karton 8 bal. 267807 24 BAL<text:s/></text:span><text:span text:style-name="T58"><text:line-break/></text:span><text:span text:style-name="T59">2 SOUP.SET KOLENNI ortopedie sál / 267808, karton 5 bal. 267808 10 BAL<text:s/></text:span><text:span text:style-name="T60"><text:line-break/></text:span><text:span text:style-name="T61">3 SOUP.SET Kyčelní poloha na boku ortopedický sál, karton 4 267809 12 BAL<text:s/></text:span><text:span text:style-name="T62"><text:line-break/></text:span><text:span text:style-name="T63">4 SOUP.SET na končetiny ortopedie sál,Lohman/277406, karton 277406 12 BAL<text:s/></text:span><text:span text:style-name="T64"><text:line-break/></text:span><text:span text:style-name="T65">5 SOUP.SET ortopedický rameno / 278239, karton 5 bal. 278239 10 BAL<text:s/></text:span><text:span text:style-name="T66"><text:line-break/></text:span><text:span text:style-name="T67">6 TYCINKA S MALOU VAT.HLAV.NEST.11969/10BAL DREVENA, RAU137430 20 BAL<text:s/></text:span><text:span text:style-name="T68"><text:line-break/></text:span><text:span text:style-name="T69">7 TYCINKA STER.UMEL..VEL.VAT.HL.11967/BAL 50 X 2, RAU137434 10 BAL<text:s/></text:span><text:span text:style-name="T70"><text:line-break/></text:span><text:span text:style-name="T71">8 NAPLAST CURAPOR 7 X 5 bal.100KS, 22120 9000 KS<text:s/></text:span><text:span text:style-name="T72"><text:line-break/></text:span><text:span text:style-name="T73">9 NAPLAST CURAPOR 10 X 8 bal.50ks, 22121 3000 KS<text:s/></text:span><text:span text:style-name="T74"><text:line-break/></text:span><text:span text:style-name="T75">10 NAPLAST CURAPOR 10 X 15 bal.50ks, 22122 2550 KS<text:s/></text:span><text:span text:style-name="T76"><text:line-break/></text:span><text:span text:style-name="T77">11 NAPLAST CURAPOR 10 X 20 bal.50ks, 22123 450 KS<text:s/></text:span><text:span text:style-name="T78"><text:line-break/></text:span><text:span text:style-name="T79">12 NAPLAST CURAPOR 10 X 25 bal.50ks, 22124 250 KS<text:s/></text:span><text:span text:style-name="T80"><text:line-break/></text:span><text:span text:style-name="T81"><text:line-break/></text:span><text:span text:style-name="T82">~ IČ: 18825869, akceptace obj. 11.11.22, cena 69 029,71,- bez DPH.</text:span><text:span text:style-name="T83"><text:line-break/></text:span><text:span text:style-name="T84"><text:line-break/></text:span><text:span text:style-name="T85">Vyhotovil: Kobieluszová Erika</text:span><text:span text:style-name="T86"><text:line-break/></text:span><text:span text:style-name="T87"><text:line-break/></text:span><text:span text:style-name="T88"><text:line-break/></text:span><text:span text:style-name="T89">Schválil ..........................</text:span><text:span text:style-name="T90"><text:line-break/></text:span><text:span text:style-name="T91">vedoucí oddělení sklad. hospodářství a MTZ</text:span><text:span text:style-name="T92"><text:line-break/></text:span><text:span text:style-name="T93">Ing. Radovan Horák</text:span><text:span text:style-name="T94"><text:line-break/></text:span><text:span text:style-name="T95"><text:line-break/></text:span><text:span text:style-name="T96">((INT3214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15:00Z</meta:creation-date>
    <dc:date>2022-12-07T13:15:00Z</dc:date>
    <meta:template xlink:href="Normal" xlink:type="simple"/>
    <meta:editing-cycles>2</meta:editing-cycles>
    <meta:editing-duration>PT120S</meta:editing-duration>
    <meta:document-statistic meta:page-count="1" meta:paragraph-count="3" meta:word-count="263" meta:character-count="1816" meta:row-count="12" meta:non-whitespace-character-count="1556"/>
  </office:meta>
</office:document-meta>
</file>