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06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1.12.2022<text:s/></text:span><text:span text:style-name="T38"><text:line-break/></text:span><text:span text:style-name="T39">Teleflex Medical s.r.o.</text:span><text:span text:style-name="T40"><text:line-break/></text:span><text:span text:style-name="T41">Pražská třída 209/182</text:span><text:span text:style-name="T42"><text:line-break/></text:span><text:span text:style-name="T43">500 04 Hradec Králové 4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MIKROKLIP HEM-O-LOK TM ML WK544240, 84KLIPŮ V NÁPLNI, krab WK544240 140 KS<text:s/></text:span><text:span text:style-name="T58"><text:line-break/></text:span><text:span text:style-name="T59">~ CELKEM 10 KRABIČEK</text:span><text:span text:style-name="T60"><text:line-break/></text:span><text:span text:style-name="T61">2 MIKROKLIP HEM-O-LOK TM ML WK544250, 84KLIPŮ V NÁPLNI, krab WK544250 70 KS<text:s/></text:span><text:span text:style-name="T62"><text:line-break/></text:span><text:span text:style-name="T63">~ CELKEM 5 KRABIČEK</text:span><text:span text:style-name="T64"><text:line-break/></text:span><text:span text:style-name="T65"><text:line-break/></text:span><text:span text:style-name="T66">~ IČ: 28849809, akceptace obj. 1.12.22, cena 66 570,- bez DPH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259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7T13:11:00Z</meta:creation-date>
    <dc:date>2022-12-07T13:11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59" meta:row-count="8" meta:non-whitespace-character-count="1079"/>
  </office:meta>
</office:document-meta>
</file>