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2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0.11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12 KS<text:s/></text:span><text:span text:style-name="T58"><text:line-break/></text:span><text:span text:style-name="T59"><text:line-break/></text:span><text:span text:style-name="T60">~ IČ: 41193075, akceptace obj. 10.11.22, cena 122 400,- bez DPH.</text:span><text:span text:style-name="T61"><text:line-break/></text:span><text:span text:style-name="T62"><text:line-break/></text:span><text:span text:style-name="T63">Vyhotovil: Cieslarová Renát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228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7T13:09:00Z</meta:creation-date>
    <dc:date>2022-12-07T13:09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51" meta:row-count="8" meta:non-whitespace-character-count="986"/>
  </office:meta>
</office:document-meta>
</file>