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2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0.11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ické Harmonic ACE+, ATT,5mm,23cm, bal.6ks HAR23 6 KS<text:s/></text:span><text:span text:style-name="T58"><text:line-break/></text:span><text:span text:style-name="T59">2 ZÁSOBNÍK DO LIN. STAPLERU NTLC75, SR75 12 KS<text:s/></text:span><text:span text:style-name="T60"><text:line-break/></text:span><text:span text:style-name="T61"><text:line-break/></text:span><text:span text:style-name="T62">~ IČ: 41193075, akceptace obj. 10.11.22, cena 100 392,- bez DPH.</text:span><text:span text:style-name="T63"><text:line-break/></text:span><text:span text:style-name="T64"><text:line-break/></text:span><text:span text:style-name="T65">Vyhotovil: Cieslarová Renát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229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7T13:08:00Z</meta:creation-date>
    <dc:date>2022-12-07T13:08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202" meta:row-count="8" meta:non-whitespace-character-count="1030"/>
  </office:meta>
</office:document-meta>
</file>