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92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11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ROLEN W8631G 4/0 45cm,1,5 modrý, bal.12ks JOH-8631G 2 BAL<text:s/></text:span><text:span text:style-name="T58"><text:line-break/></text:span><text:span text:style-name="T59">2 PROLEN W8003T 6/0 45cm bal.24ks, JOH-W8003T 1 BAL<text:s/></text:span><text:span text:style-name="T60"><text:line-break/></text:span><text:span text:style-name="T61">3 ETHIBONT EH6434H 2-0, 3x45, JOH-EH6434H 2 BAL<text:s/></text:span><text:span text:style-name="T62"><text:line-break/></text:span><text:span text:style-name="T63">4 ETHILON 1865H 5/0 45cm bal.36ks černý, náhrada za Ethilon JOH-1865H 2 BAL<text:s/></text:span><text:span text:style-name="T64"><text:line-break/></text:span><text:span text:style-name="T65">5 ETHILON W1620T 4/0 45cm bal.24ks blue, JOH-W1620T 5 BAL<text:s/></text:span><text:span text:style-name="T66"><text:line-break/></text:span><text:span text:style-name="T67">6 ETHILON W1669H 3/0 45cmPS2PRIME,bal 36ks, náhrada za W1621 JOH-W1669H 5 BAL<text:s/></text:span><text:span text:style-name="T68"><text:line-break/></text:span><text:span text:style-name="T69">7 MONOCRYL W3205 4/0 45cm bal.12ks bezbarvý, JOH-W3205 6 BAL<text:s/></text:span><text:span text:style-name="T70"><text:line-break/></text:span><text:span text:style-name="T71">8 MONOCRYL W3326 3/0 70cm FS bezb.bal.12ks, JOH-W3326 4 BAL<text:s/></text:span><text:span text:style-name="T72"><text:line-break/></text:span><text:span text:style-name="T73">9 PROLEN W8872T 5/0 45cm modrý P-3, bal.24ks JOH-W8872T 1 BAL<text:s/></text:span><text:span text:style-name="T74"><text:line-break/></text:span><text:span text:style-name="T75">10 VICRYL W9506T 4/0, 45cm nebarvený, bal.24ks JOH-W9506T 2 BAL<text:s/></text:span><text:span text:style-name="T76"><text:line-break/></text:span><text:span text:style-name="T77">11 VICRYL W9130 3/0, 75cm fialový, bal.12ks JOH-W9130 3 BAL<text:s/></text:span><text:span text:style-name="T78"><text:line-break/></text:span><text:span text:style-name="T79"><text:line-break/></text:span><text:span text:style-name="T80">~ IČ: 41193075, akceptace obj. 11.11.22, cena 66 761,73,- bez DPH.</text:span><text:span text:style-name="T81"><text:line-break/></text:span><text:span text:style-name="T82"><text:line-break/></text:span><text:span text:style-name="T83">Vyhotovil: Cieslarová Renáta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pan text:style-name="T93"><text:line-break/></text:span><text:span text:style-name="T94">((INT3230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2-07T13:07:00Z</meta:creation-date>
    <dc:date>2022-12-07T13:07:00Z</dc:date>
    <meta:template xlink:href="Normal" xlink:type="simple"/>
    <meta:editing-cycles>2</meta:editing-cycles>
    <meta:editing-duration>PT60S</meta:editing-duration>
    <meta:document-statistic meta:page-count="1" meta:paragraph-count="3" meta:word-count="257" meta:character-count="1774" meta:row-count="12" meta:non-whitespace-character-count="1520"/>
  </office:meta>
</office:document-meta>
</file>