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 /VI /011 – 03 <text:s text:c="2"/>ze dne <text:s/>16.11. 2022</text:p>
      <text:p text:style-name="P2">číslo objednávky uvádějte při korespondenci a fakturaci</text:p>
      <text:p text:style-name="P3">Josef <text:s/>Valuch</text:p>
      <text:p text:style-name="P4">Chaloupky 267</text:p>
      <text:p text:style-name="P5">687 22 <text:s/>Ostrožská Nová Ves</text:p>
      <text:p text:style-name="P6">IČ : <text:s/>11522348</text:p>
      <text:p text:style-name="P7">DIČ <text:s/>: CZ <text:s/>xx<text:line-break/></text:p>
      <text:p text:style-name="P8">OBJEDNATEL - fakturační a korespondenční adresa:<text:s/></text:p>
      <text:p text:style-name="P9"><text:s/>Zoologická zahrada a Botanický park <text:s/>Ostrava<text:s/></text:p>
      <text:p text:style-name="P10"><text:s text:c="2"/>příspěvková organizace</text:p>
      <text:p text:style-name="P11"><text:s/>Michálkovická 2081 / <text:s/>197, 710 00 Ostrava</text:p>
      <text:p text:style-name="P12"><text:s/>IČ: 00373249, DIČ: CZ00373249</text:p>
      <text:p text:style-name="P13"><text:s/>č.ú: 2339-761/0100, KB, a.s.</text:p>
      <text:p text:style-name="P14"><text:s/>zastoupena: Mgr. Jiří Novák <text:s/>ředitel<text:s/><text:line-break/>xx <text:s/>ved. Dendrologického oddělení<text:line-break/></text:p>
      <text:p text:style-name="P15">PŘEDMĚT OBJEDNÁVKY:<text:s/></text:p>
      <text:p text:style-name="P16"/>
      <text:p text:style-name="P17">Objednáváme u Vás dodávku rostlin v bonsajové formě : <text:s/></text:p>
      <text:p text:style-name="P18">Azalea <text:s/>japonica 1 ks <text:s text:c="3"/>39 000,-</text:p>
      <text:p text:style-name="P19">Pinus parviflora <text:s/>1 ks <text:s text:c="3"/>31 000,-</text:p>
      <text:p text:style-name="P20">Pinus sylvestris <text:s text:c="2"/>1 ks <text:s text:c="3"/>30 000,-</text:p>
      <text:p text:style-name="P21">Quercus sp. <text:s text:c="8"/>1 ks <text:s text:c="3"/>38 000,-</text:p>
      <text:p text:style-name="P22">Juniperus rigida <text:s/>1 ks <text:s text:c="3"/>32 000,-</text:p>
      <text:p text:style-name="P23"><text:s/>Uvedené ceny jsou bez DPH a včetně dopravy <text:s text:c="7"/></text:p>
      <text:p text:style-name="P24"/>
      <text:p text:style-name="P25"><text:s text:c="45"/><text:line-break/>DATUM Prosinec <text:s text:c="2"/>2022<text:line-break/>CENA <text:s/>170 000,- <text:s text:c="6"/>Bez <text:s text:c="5"/>DPH<text:line-break/>MÍSTO : Stromovka<text:line-break/></text:p>
      <text:p text:style-name="P26">PLATEBNÍ PODMÍNKY:</text:p>
      <text:p text:style-name="P27">Na dodávku/službu bude poskytnuta záloha ve výši: 0,-Kč, která bude uhrazena<text:s/><text:span text:style-name="T28">hotově/převodem</text:span><text:s/>z účtu se splatností 0 dní a to na základě vystavené faktury. Úhrada konečné faktury bude provedena<text:s/><text:span text:style-name="T29">hotově/</text:span>převodem z účtu. Splatnost je 30.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3"/>
      <text:p text:style-name="P3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5">Za objednatele: <text:s text:c="62"/>Potvrzení dodavatele: 24.11.2022</text:p>
      <text:p text:style-name="P36"><text:tab/>............................................................ <text:s text:c="34"/>............................................................</text:p>
      <text:p text:style-name="P37"><text:tab/>xx <text:s text:c="76"/>datum, razítko a podpis dodavatele</text:p>
      <text:p text:style-name="P38"/>
      <text:p text:style-name="P39">Schválil: <text:s text:c="7"/>23.11.2022..................................</text:p>
      <text:p text:style-name="P40"/>
      <text:p text:style-name="P41"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06T15:14:00Z</meta:creation-date>
    <dc:date>2022-12-06T15:20:00Z</dc:date>
    <meta:template xlink:href="Normal" xlink:type="simple"/>
    <meta:editing-cycles>1</meta:editing-cycles>
    <meta:editing-duration>PT360S</meta:editing-duration>
    <meta:document-statistic meta:page-count="1" meta:paragraph-count="5" meta:word-count="379" meta:character-count="2613" meta:row-count="18" meta:non-whitespace-character-count="2239"/>
  </office:meta>
</office:document-meta>
</file>