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prefix="4.4." style:num-format="1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0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2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3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4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5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6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7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8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8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9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0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1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2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3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4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5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6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7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Zápatí" style:master-page-name="MP0" style:family="paragraph">
      <style:paragraph-properties fo:keep-with-next="always" fo:keep-together="always" fo:break-before="page" fo:text-align="end" style:page-number="1">
        <style:tab-stops/>
      </style:paragraph-properties>
      <style:text-properties fo:hyphenate="false"/>
    </style:style>
    <style:style style:name="T3" style:parent-style-name="Standardnípísmoodstavce" style:family="text">
      <style:text-properties style:font-size-complex="11pt" fo:language="cs" fo:country="CZ"/>
    </style:style>
    <style:style style:name="T4" style:parent-style-name="Standardnípísmoodstavce" style:family="text">
      <style:text-properties fo:font-style="italic" style:font-style-asian="italic" style:font-size-complex="11pt" fo:language="cs" fo:country="CZ"/>
    </style:style>
    <style:style style:name="P5" style:parent-style-name="Normální" style:family="paragraph">
      <style:paragraph-properties fo:keep-with-next="always" fo:keep-together="always" fo:text-align="center"/>
      <style:text-properties fo:font-weight="bold" style:font-weight-asian="bold" fo:text-transform="uppercase" fo:hyphenate="false"/>
    </style:style>
    <style:style style:name="P6" style:parent-style-name="Normální" style:family="paragraph">
      <style:paragraph-properties fo:keep-with-next="always" fo:keep-together="always" fo:text-align="center"/>
      <style:text-properties fo:font-weight="bold" style:font-weight-asian="bold" fo:text-transform="uppercase" fo:font-size="12pt" style:font-size-asian="12pt" style:font-size-complex="11pt" fo:hyphenate="false"/>
    </style:style>
    <style:style style:name="P7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fo:hyphenate="false"/>
    </style:style>
    <style:style style:name="P8" style:parent-style-name="Zápatí" style:family="paragraph">
      <style:paragraph-properties fo:keep-with-next="always" fo:keep-together="always">
        <style:tab-stops/>
      </style:paragraph-properties>
      <style:text-properties fo:font-weight="bold" style:font-weight-asian="bold" style:font-size-complex="11pt" fo:hyphenate="false"/>
    </style:style>
    <style:style style:name="P9" style:parent-style-name="Zápatí" style:family="paragraph">
      <style:paragraph-properties fo:keep-with-next="always" fo:text-align="start" fo:margin-top="0in" fo:margin-bottom="0in" fo:margin-left="0in" fo:text-indent="-0.2479in">
        <style:tab-stops/>
      </style:paragraph-properties>
      <style:text-properties fo:font-weight="bold" style:font-weight-asian="bold" style:font-weight-complex="bold" fo:language="cs" fo:country="CZ"/>
    </style:style>
    <style:style style:name="P10" style:parent-style-name="Zápatí" style:family="paragraph">
      <style:paragraph-properties fo:keep-with-next="always" fo:keep-together="always" fo:margin-top="0in">
        <style:tab-stops/>
      </style:paragraph-properties>
      <style:text-properties fo:hyphenate="false"/>
    </style:style>
    <style:style style:name="T11" style:parent-style-name="Standardnípísmoodstavce" style:family="text">
      <style:text-properties style:font-size-complex="11pt"/>
    </style:style>
    <style:style style:name="T12" style:parent-style-name="Standardnípísmoodstavce" style:family="text">
      <style:text-properties style:font-name-asian="Arial" fo:color="#000000" style:font-size-complex="11pt" fo:language="en" fo:country="US"/>
    </style:style>
    <style:style style:name="P13" style:parent-style-name="Zápatí" style:family="paragraph">
      <style:paragraph-properties fo:keep-with-next="always" fo:margin-top="0in">
        <style:tab-stops/>
      </style:paragraph-properties>
      <style:text-properties style:font-name-asian="Arial" fo:color="#000000" style:font-size-complex="11pt" fo:language="en" fo:country="US"/>
    </style:style>
    <style:style style:name="P14" style:parent-style-name="Zápatí" style:family="paragraph">
      <style:paragraph-properties fo:keep-with-next="always" fo:keep-together="always" fo:text-align="start">
        <style:tab-stops/>
      </style:paragraph-properties>
      <style:text-properties fo:hyphenate="false"/>
    </style:style>
    <style:style style:name="T15" style:parent-style-name="Standardnípísmoodstavce" style:family="text">
      <style:text-properties style:font-size-complex="11pt"/>
    </style:style>
    <style:style style:name="T16" style:parent-style-name="Standardnípísmoodstavce" style:family="text">
      <style:text-properties style:font-size-complex="11pt"/>
    </style:style>
    <style:style style:name="P17" style:parent-style-name="Zápatí" style:family="paragraph">
      <style:paragraph-properties fo:keep-with-next="always" fo:keep-together="always" fo:margin-bottom="0in">
        <style:tab-stops/>
      </style:paragraph-properties>
      <style:text-properties fo:hyphenate="false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3" style:parent-style-name="Standardnípísmoodstavce" style:family="text">
      <style:text-properties fo:language="cs" fo:country="CZ"/>
    </style:style>
    <style:style style:name="P24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font-size="8pt" style:font-size-asian="8pt" style:font-size-complex="8pt" fo:language="cs" fo:country="CZ" fo:hyphenate="false"/>
    </style:style>
    <style:style style:name="P25" style:parent-style-name="Zápatí" style:family="paragraph">
      <style:paragraph-properties fo:keep-with-next="always" fo:keep-together="always" fo:margin-bottom="0in">
        <style:tab-stops/>
      </style:paragraph-properties>
      <style:text-properties fo:language="cs" fo:country="CZ" fo:hyphenate="false"/>
    </style:style>
    <style:style style:name="P26" style:parent-style-name="Zápatí" style:family="paragraph">
      <style:paragraph-properties fo:keep-with-next="always" fo:keep-together="always" fo:margin-bottom="0in">
        <style:tab-stops/>
      </style:paragraph-properties>
      <style:text-properties fo:font-size="8pt" style:font-size-asian="8pt" style:font-size-complex="8pt" fo:language="cs" fo:country="CZ" fo:hyphenate="false"/>
    </style:style>
    <style:style style:name="P27" style:parent-style-name="Zápatí" style:family="paragraph">
      <style:paragraph-properties fo:keep-with-next="always" fo:keep-together="always" fo:text-align="start" fo:margin-top="0in" fo:margin-bottom="0in" fo:margin-left="0in" fo:text-indent="-0.2479in">
        <style:tab-stops/>
      </style:paragraph-properties>
      <style:text-properties fo:hyphenate="false"/>
    </style:style>
    <style:style style:name="T28" style:parent-style-name="Standardnípísmoodstavce" style:family="text">
      <style:text-properties style:font-name="Verdana" style:font-name-asian="Verdana" style:font-name-complex="Verdana" fo:font-weight="bold" style:font-weight-asian="bold" fo:color="#333333" fo:font-size="9pt" style:font-size-asian="9pt" style:font-size-complex="9pt" fo:language="cs" fo:country="CZ"/>
    </style:style>
    <style:style style:name="P29" style:parent-style-name="Zápatí" style:family="paragraph">
      <style:paragraph-properties fo:keep-with-next="always" fo:keep-together="always" fo:margin-top="0in">
        <style:tab-stops/>
      </style:paragraph-properties>
      <style:text-properties style:font-name-asian="Arial" fo:color="#000000" style:font-size-complex="11pt" fo:language="en" fo:country="US" fo:hyphenate="false"/>
    </style:style>
    <style:style style:name="P30" style:parent-style-name="Zápatí" style:family="paragraph">
      <style:paragraph-properties fo:keep-with-next="always" fo:keep-together="always" fo:margin-top="0in">
        <style:tab-stops/>
      </style:paragraph-properties>
      <style:text-properties style:font-name-asian="Arial" fo:color="#000000" style:font-size-complex="11pt" fo:language="en" fo:country="US" fo:hyphenate="false"/>
    </style:style>
    <style:style style:name="P31" style:parent-style-name="Zápatí" style:family="paragraph">
      <style:paragraph-properties fo:keep-with-next="always" fo:keep-together="always" fo:margin-top="0in">
        <style:tab-stops/>
      </style:paragraph-properties>
      <style:text-properties style:font-name-asian="Arial" fo:color="#000000" style:font-size-complex="11pt" fo:language="en" fo:country="US" fo:hyphenate="false"/>
    </style:style>
    <style:style style:name="P32" style:parent-style-name="Zápatí" style:family="paragraph">
      <style:paragraph-properties fo:keep-with-next="always" fo:keep-together="always" fo:margin-bottom="0in">
        <style:tab-stops/>
      </style:paragraph-properties>
      <style:text-properties fo:hyphenate="false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6" style:parent-style-name="Standardnípísmoodstavce" style:family="text">
      <style:text-properties fo:language="cs" fo:country="CZ"/>
    </style:style>
    <style:style style:name="P37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weight-complex="bold" fo:font-size="8pt" style:font-size-asian="8pt" style:font-size-complex="8pt" fo:language="cs" fo:country="CZ" fo:hyphenate="false"/>
    </style:style>
    <style:style style:name="P38" style:parent-style-name="Zápatí" style:family="paragraph">
      <style:paragraph-properties fo:keep-with-next="always" fo:keep-together="always">
        <style:tab-stops/>
      </style:paragraph-properties>
      <style:text-properties style:font-size-complex="11pt" fo:language="cs" fo:country="CZ" fo:hyphenate="false"/>
    </style:style>
    <style:style style:name="P39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font-size="8pt" style:font-size-asian="8pt" style:font-size-complex="8pt" fo:language="cs" fo:country="CZ" fo:hyphenate="false"/>
    </style:style>
    <style:style style:name="P40" style:parent-style-name="Zápatí" style:family="paragraph">
      <style:paragraph-properties fo:keep-with-next="always" fo:keep-together="always" fo:text-align="start" fo:margin-top="0in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Standardnípísmoodstavce" style:family="text">
      <style:text-properties fo:font-weight="bold" style:font-weight-asian="bold" style:font-weight-complex="bold" fo:language="cs" fo:country="CZ"/>
    </style:style>
    <style:style style:name="P42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43" style:parent-style-name="Standardnípísmoodstavce" style:family="text">
      <style:text-properties style:font-size-complex="11pt"/>
    </style:style>
    <style:style style:name="T44" style:parent-style-name="Standardnípísmoodstavce" style:family="text">
      <style:text-properties style:font-size-complex="11pt"/>
    </style:style>
    <style:style style:name="T45" style:parent-style-name="Standardnípísmoodstavce" style:family="text">
      <style:text-properties style:font-size-complex="11pt" fo:language="cs" fo:country="CZ"/>
    </style:style>
    <style:style style:name="T46" style:parent-style-name="Standardnípísmoodstavce" style:family="text">
      <style:text-properties style:font-size-complex="11pt"/>
    </style:style>
    <style:style style:name="P47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48" style:parent-style-name="Standardnípísmoodstavce" style:family="text">
      <style:text-properties style:font-size-complex="11pt"/>
    </style:style>
    <style:style style:name="T49" style:parent-style-name="Standardnípísmoodstavce" style:family="text">
      <style:text-properties fo:color="#202124" style:font-size-complex="11pt" fo:background-color="#FFFFFF"/>
    </style:style>
    <style:style style:name="P50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language="cs" fo:country="CZ" fo:hyphenate="false"/>
    </style:style>
    <style:style style:name="P51" style:parent-style-name="Zápatí" style:family="paragraph">
      <style:paragraph-properties fo:keep-with-next="always" fo:keep-together="always" fo:margin-bottom="0in">
        <style:tab-stops/>
      </style:paragraph-properties>
      <style:text-properties fo:hyphenate="false"/>
    </style:style>
    <style:style style:name="T52" style:parent-style-name="Standardnípísmoodstavce" style:family="text">
      <style:text-properties style:font-size-complex="11pt" fo:language="cs" fo:country="CZ"/>
    </style:style>
    <style:style style:name="T53" style:parent-style-name="Standardnípísmoodstavce" style:family="text">
      <style:text-properties style:font-size-complex="11pt"/>
    </style:style>
    <style:style style:name="P54" style:parent-style-name="Zápatí" style:family="paragraph">
      <style:paragraph-properties fo:keep-with-next="always" fo:keep-together="always" fo:text-align="start">
        <style:tab-stops/>
      </style:paragraph-properties>
      <style:text-properties fo:hyphenate="false"/>
    </style:style>
    <style:style style:name="T55" style:parent-style-name="Standardnípísmoodstavce" style:family="text">
      <style:text-properties style:font-weight-complex="bold" style:font-size-complex="11pt"/>
    </style:style>
    <style:style style:name="T56" style:parent-style-name="Standardnípísmoodstavce" style:family="text">
      <style:text-properties style:font-weight-complex="bold" style:font-size-complex="11pt" fo:language="cs" fo:country="CZ"/>
    </style:style>
    <style:style style:name="T57" style:parent-style-name="Standardnípísmoodstavce" style:family="text">
      <style:text-properties style:font-weight-complex="bold" style:font-size-complex="11pt" fo:language="cs" fo:country="CZ"/>
    </style:style>
    <style:style style:name="T58" style:parent-style-name="Standardnípísmoodstavce" style:family="text">
      <style:text-properties style:font-weight-complex="bold" style:font-size-complex="11pt" fo:language="cs" fo:country="CZ"/>
    </style:style>
    <style:style style:name="P59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60" style:parent-style-name="Standardnípísmoodstavce" style:family="text">
      <style:text-properties style:font-size-complex="11pt" fo:language="cs" fo:country="CZ"/>
    </style:style>
    <style:style style:name="T61" style:parent-style-name="Standardnípísmoodstavce" style:family="text">
      <style:text-properties style:font-size-complex="11pt" fo:language="cs" fo:country="CZ"/>
    </style:style>
    <style:style style:name="T62" style:parent-style-name="Standardnípísmoodstavce" style:family="text">
      <style:text-properties style:font-size-complex="11pt" fo:language="cs" fo:country="CZ"/>
    </style:style>
    <style:style style:name="T63" style:parent-style-name="Standardnípísmoodstavce" style:family="text">
      <style:text-properties style:font-size-complex="11pt" fo:language="cs" fo:country="CZ"/>
    </style:style>
    <style:style style:name="T64" style:parent-style-name="Standardnípísmoodstavce" style:family="text">
      <style:text-properties fo:font-weight="bold" style:font-weight-asian="bold" fo:font-style="italic" style:font-style-asian="italic" style:font-size-complex="11pt" fo:language="cs" fo:country="CZ"/>
    </style:style>
    <style:style style:name="T65" style:parent-style-name="Standardnípísmoodstavce" style:family="text">
      <style:text-properties fo:font-weight="bold" style:font-weight-asian="bold" fo:font-style="italic" style:font-style-asian="italic" style:font-size-complex="11pt" fo:language="cs" fo:country="CZ"/>
    </style:style>
    <style:style style:name="T66" style:parent-style-name="Standardnípísmoodstavce" style:family="text">
      <style:text-properties style:font-size-complex="11pt" fo:language="cs" fo:country="CZ"/>
    </style:style>
    <style:style style:name="P67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language="cs" fo:country="CZ" fo:hyphenate="false"/>
    </style:style>
    <style:style style:name="P68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hyphenate="false"/>
    </style:style>
    <style:style style:name="P69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fo:hyphenate="false"/>
    </style:style>
    <style:style style:name="T70" style:parent-style-name="Standardnípísmoodstavce" style:family="text">
      <style:text-properties style:font-size-complex="11pt"/>
    </style:style>
    <style:style style:name="T71" style:parent-style-name="Standardnípísmoodstavce" style:family="text">
      <style:text-properties style:font-size-complex="11pt" fo:language="cs" fo:country="CZ"/>
    </style:style>
    <style:style style:name="T72" style:parent-style-name="Standardnípísmoodstavce" style:family="text">
      <style:text-properties style:font-size-complex="11pt"/>
    </style:style>
    <style:style style:name="T73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74" style:parent-style-name="Standardnípísmoodstavce" style:family="text">
      <style:text-properties style:font-size-complex="11pt"/>
    </style:style>
    <style:style style:name="P75" style:parent-style-name="Zápatí" style:family="paragraph">
      <style:paragraph-properties fo:keep-with-next="always" fo:keep-together="always" fo:margin-top="0in" fo:margin-bottom="0in">
        <style:tab-stops/>
      </style:paragraph-properties>
      <style:text-properties style:font-size-complex="11pt" fo:background-color="#FFFF00" fo:hyphenate="false"/>
    </style:style>
    <style:style style:name="P76" style:parent-style-name="Normální" style:family="paragraph">
      <style:paragraph-properties fo:keep-with-next="always" fo:keep-together="always"/>
      <style:text-properties fo:hyphenate="false"/>
    </style:style>
    <style:style style:name="T77" style:parent-style-name="Standardnípísmoodstavce" style:family="text">
      <style:text-properties style:font-size-complex="11pt"/>
    </style:style>
    <style:style style:name="T78" style:parent-style-name="Standardnípísmoodstavce" style:family="text">
      <style:text-properties style:font-size-complex="11pt"/>
    </style:style>
    <style:style style:name="T79" style:parent-style-name="Standardnípísmoodstavce" style:family="text">
      <style:text-properties style:font-size-complex="11pt"/>
    </style:style>
    <style:style style:name="T80" style:parent-style-name="Standardnípísmoodstavce" style:family="text">
      <style:text-properties style:font-size-complex="11pt"/>
    </style:style>
    <style:style style:name="T81" style:parent-style-name="Standardnípísmoodstavce" style:family="text">
      <style:text-properties style:font-size-complex="11pt"/>
    </style:style>
    <style:style style:name="T82" style:parent-style-name="Standardnípísmoodstavce" style:family="text">
      <style:text-properties style:font-size-complex="11pt"/>
    </style:style>
    <style:style style:name="T83" style:parent-style-name="Standardnípísmoodstavce" style:family="text">
      <style:text-properties style:font-size-complex="11pt"/>
    </style:style>
    <style:style style:name="T84" style:parent-style-name="Standardnípísmoodstavce" style:family="text">
      <style:text-properties style:font-size-complex="11pt"/>
    </style:style>
    <style:style style:name="T85" style:parent-style-name="Standardnípísmoodstavce" style:family="text">
      <style:text-properties style:font-size-complex="11pt"/>
    </style:style>
    <style:style style:name="T86" style:parent-style-name="Standardnípísmoodstavce" style:family="text">
      <style:text-properties style:font-size-complex="11pt"/>
    </style:style>
    <style:style style:name="T87" style:parent-style-name="Standardnípísmoodstavce" style:family="text">
      <style:text-properties style:font-size-complex="11pt"/>
    </style:style>
    <style:style style:name="T88" style:parent-style-name="Standardnípísmoodstavce" style:family="text">
      <style:text-properties style:font-size-complex="11pt"/>
    </style:style>
    <style:style style:name="T89" style:parent-style-name="Standardnípísmoodstavce" style:family="text">
      <style:text-properties style:font-size-complex="11pt"/>
    </style:style>
    <style:style style:name="T90" style:parent-style-name="Standardnípísmoodstavce" style:family="text">
      <style:text-properties style:font-size-complex="11pt"/>
    </style:style>
    <style:style style:name="T91" style:parent-style-name="Standardnípísmoodstavce" style:family="text">
      <style:text-properties style:font-size-complex="11pt"/>
    </style:style>
    <style:style style:name="T92" style:parent-style-name="Standardnípísmoodstavce" style:family="text">
      <style:text-properties style:font-size-complex="11pt"/>
    </style:style>
    <style:style style:name="T93" style:parent-style-name="Standardnípísmoodstavce" style:family="text">
      <style:text-properties style:font-size-complex="11pt"/>
    </style:style>
    <style:style style:name="T94" style:parent-style-name="Standardnípísmoodstavce" style:family="text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fo:font-weight="bold" style:font-weight-asian="bold" style:font-size-complex="11pt"/>
    </style:style>
    <style:style style:name="T99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100" style:parent-style-name="Standardnípísmoodstavce" style:family="text">
      <style:text-properties fo:font-weight="bold" style:font-weight-asian="bold" style:font-size-complex="11pt"/>
    </style:style>
    <style:style style:name="T101" style:parent-style-name="Standardnípísmoodstavce" style:family="text">
      <style:text-properties style:font-size-complex="11pt"/>
    </style:style>
    <style:style style:name="T102" style:parent-style-name="Standardnípísmoodstavce" style:family="text">
      <style:text-properties fo:font-weight="bold" style:font-weight-asian="bold" fo:font-style="italic" style:font-style-asian="italic" style:font-size-complex="11pt"/>
    </style:style>
    <style:style style:name="T103" style:parent-style-name="Standardnípísmoodstavce" style:family="text">
      <style:text-properties style:font-size-complex="11pt"/>
    </style:style>
    <style:style style:name="P104" style:parent-style-name="Nadpis1" style:family="paragraph">
      <style:text-properties style:font-name="Times New Roman" fo:hyphenate="false"/>
    </style:style>
    <style:style style:name="P105" style:parent-style-name="Nadpis2" style:family="paragraph">
      <style:paragraph-properties fo:margin-left="0.5909in" fo:text-indent="-0.5909in">
        <style:tab-stops/>
      </style:paragraph-properties>
    </style:style>
    <style:style style:name="T106" style:parent-style-name="Standardnípísmoodstavce" style:family="text">
      <style:text-properties fo:language="cs" fo:country="CZ" style:language-asian="cs" style:country-asian="CZ"/>
    </style:style>
    <style:style style:name="T107" style:parent-style-name="Standardnípísmoodstavce" style:family="text">
      <style:text-properties style:language-asian="cs" style:country-asian="CZ"/>
    </style:style>
    <style:style style:name="T108" style:parent-style-name="Standardnípísmoodstavce" style:family="text">
      <style:text-properties fo:language="cs" fo:country="CZ" style:language-asian="cs" style:country-asian="CZ"/>
    </style:style>
    <style:style style:name="T109" style:parent-style-name="Standardnípísmoodstavce" style:family="text">
      <style:text-properties fo:language="cs" fo:country="CZ" style:language-asian="cs" style:country-asian="CZ"/>
    </style:style>
    <style:style style:name="T110" style:parent-style-name="Standardnípísmoodstavce" style:family="text">
      <style:text-properties fo:language="cs" fo:country="CZ" style:language-asian="cs" style:country-asian="CZ"/>
    </style:style>
    <style:style style:name="T111" style:parent-style-name="Standardnípísmoodstavce" style:family="text">
      <style:text-properties fo:language="cs" fo:country="CZ" style:language-asian="cs" style:country-asian="CZ"/>
    </style:style>
    <style:style style:name="T112" style:parent-style-name="Standardnípísmoodstavce" style:family="text">
      <style:text-properties style:language-asian="cs" style:country-asian="CZ"/>
    </style:style>
    <style:style style:name="T113" style:parent-style-name="Standardnípísmoodstavce" style:family="text">
      <style:text-properties fo:language="cs" fo:country="CZ" style:language-asian="cs" style:country-asian="CZ"/>
    </style:style>
    <style:style style:name="T114" style:parent-style-name="Standardnípísmoodstavce" style:family="text">
      <style:text-properties fo:language="cs" fo:country="CZ" style:language-asian="cs" style:country-asian="CZ"/>
    </style:style>
    <style:style style:name="T115" style:parent-style-name="Standardnípísmoodstavce" style:family="text">
      <style:text-properties fo:color="#000000" fo:language="cs" fo:country="CZ" style:language-asian="cs" style:country-asian="CZ"/>
    </style:style>
    <style:style style:name="T1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Standardnípísmoodstavce" style:family="text">
      <style:text-properties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fo:language="cs" fo:country="CZ"/>
    </style:style>
    <style:style style:name="T123" style:parent-style-name="Standardnípísmoodstavce" style:family="text">
      <style:text-properties fo:language="cs" fo:country="CZ"/>
    </style:style>
    <style:style style:name="T124" style:parent-style-name="Standardnípísmoodstavce" style:family="text">
      <style:text-properties fo:language="cs" fo:country="CZ"/>
    </style:style>
    <style:style style:name="T125" style:parent-style-name="Standardnípísmoodstavce" style:family="text">
      <style:text-properties fo:language="cs" fo:country="CZ"/>
    </style:style>
    <style:style style:name="T126" style:parent-style-name="Standardnípísmoodstavce" style:family="text">
      <style:text-properties fo:language="cs" fo:country="CZ"/>
    </style:style>
    <style:style style:name="T127" style:parent-style-name="Standardnípísmoodstavce" style:family="text">
      <style:text-properties fo:language="cs" fo:country="CZ"/>
    </style:style>
    <style:style style:name="T128" style:parent-style-name="Standardnípísmoodstavce" style:family="text">
      <style:text-properties fo:language="cs" fo:country="CZ"/>
    </style:style>
    <style:style style:name="P129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T130" style:parent-style-name="Standardnípísmoodstavce" style:family="text">
      <style:text-properties fo:language="cs" fo:country="CZ"/>
    </style:style>
    <style:style style:name="T131" style:parent-style-name="Standardnípísmoodstavce" style:family="text">
      <style:text-properties fo:language="cs" fo:country="CZ"/>
    </style:style>
    <style:style style:name="T132" style:parent-style-name="Standardnípísmoodstavce" style:family="text">
      <style:text-properties fo:language="cs" fo:country="CZ"/>
    </style:style>
    <style:style style:name="T133" style:parent-style-name="Standardnípísmoodstavce" style:family="text">
      <style:text-properties fo:language="cs" fo:country="CZ"/>
    </style:style>
    <style:style style:name="T134" style:parent-style-name="Standardnípísmoodstavce" style:family="text">
      <style:text-properties fo:language="cs" fo:country="CZ"/>
    </style:style>
    <style:style style:name="T135" style:parent-style-name="Standardnípísmoodstavce" style:family="text">
      <style:text-properties fo:language="cs" fo:country="CZ"/>
    </style:style>
    <style:style style:name="T136" style:parent-style-name="Standardnípísmoodstavce" style:family="text">
      <style:text-properties fo:language="cs" fo:country="CZ"/>
    </style:style>
    <style:style style:name="T137" style:parent-style-name="Standardnípísmoodstavce" style:family="text">
      <style:text-properties fo:language="cs" fo:country="CZ"/>
    </style:style>
    <style:style style:name="T138" style:parent-style-name="Standardnípísmoodstavce" style:family="text">
      <style:text-properties fo:language="cs" fo:country="CZ"/>
    </style:style>
    <style:style style:name="T139" style:parent-style-name="Standardnípísmoodstavce" style:family="text">
      <style:text-properties fo:language="cs" fo:country="CZ"/>
    </style:style>
    <style:style style:name="T140" style:parent-style-name="Standardnípísmoodstavce" style:family="text">
      <style:text-properties fo:language="cs" fo:country="CZ"/>
    </style:style>
    <style:style style:name="T141" style:parent-style-name="Standardnípísmoodstavce" style:family="text">
      <style:text-properties fo:language="cs" fo:country="CZ"/>
    </style:style>
    <style:style style:name="T142" style:parent-style-name="Standardnípísmoodstavce" style:family="text">
      <style:text-properties fo:language="cs" fo:country="CZ"/>
    </style:style>
    <style:style style:name="T143" style:parent-style-name="Standardnípísmoodstavce" style:family="text">
      <style:text-properties fo:language="cs" fo:country="CZ"/>
    </style:style>
    <style:style style:name="T144" style:parent-style-name="Standardnípísmoodstavce" style:family="text">
      <style:text-properties fo:language="cs" fo:country="CZ"/>
    </style:style>
    <style:style style:name="T145" style:parent-style-name="Standardnípísmoodstavce" style:family="text">
      <style:text-properties fo:language="cs" fo:country="CZ"/>
    </style:style>
    <style:style style:name="T146" style:parent-style-name="Standardnípísmoodstavce" style:family="text">
      <style:text-properties fo:language="cs" fo:country="CZ"/>
    </style:style>
    <style:style style:name="P147" style:parent-style-name="Nadpis1" style:family="paragraph">
      <style:text-properties style:font-name="Times New Roman" fo:hyphenate="false"/>
    </style:style>
    <style:style style:name="P148" style:parent-style-name="Nadpis2" style:family="paragraph">
      <style:paragraph-properties fo:keep-with-next="always"/>
    </style:style>
    <style:style style:name="T149" style:parent-style-name="Standardnípísmoodstavce" style:family="text">
      <style:text-properties fo:language="cs" fo:country="CZ"/>
    </style:style>
    <style:style style:name="T150" style:parent-style-name="Standardnípísmoodstavce" style:family="text">
      <style:text-properties fo:language="cs" fo:country="CZ"/>
    </style:style>
    <style:style style:name="T151" style:parent-style-name="Standardnípísmoodstavce" style:family="text">
      <style:text-properties fo:language="cs" fo:country="CZ"/>
    </style:style>
    <style:style style:name="T152" style:parent-style-name="Standardnípísmoodstavce" style:family="text">
      <style:text-properties fo:language="cs" fo:country="CZ"/>
    </style:style>
    <style:style style:name="T153" style:parent-style-name="Standardnípísmoodstavce" style:family="text">
      <style:text-properties fo:language="cs" fo:country="CZ"/>
    </style:style>
    <style:style style:name="T154" style:parent-style-name="Standardnípísmoodstavce" style:family="text">
      <style:text-properties fo:language="cs" fo:country="CZ"/>
    </style:style>
    <style:style style:name="T155" style:parent-style-name="Standardnípísmoodstavce" style:family="text">
      <style:text-properties fo:language="cs" fo:country="CZ"/>
    </style:style>
    <style:style style:name="P156" style:parent-style-name="Normální" style:family="paragraph">
      <style:paragraph-properties fo:margin-top="0in" fo:margin-bottom="0in" fo:margin-left="0.7416in">
        <style:tab-stops/>
      </style:paragraph-properties>
      <style:text-properties style:font-size-complex="11pt"/>
    </style:style>
    <style:style style:name="P157" style:parent-style-name="Normální" style:family="paragraph">
      <style:paragraph-properties fo:margin-top="0in" fo:margin-bottom="0in" fo:margin-left="0.8861in" fo:text-indent="-0.2951in">
        <style:tab-stops/>
      </style:paragraph-properties>
    </style:style>
    <style:style style:name="T158" style:parent-style-name="Standardnípísmoodstavce" style:family="text">
      <style:text-properties style:font-size-complex="11pt"/>
    </style:style>
    <style:style style:name="T159" style:parent-style-name="Standardnípísmoodstavce" style:family="text">
      <style:text-properties style:font-size-complex="11pt"/>
    </style:style>
    <style:style style:name="T160" style:parent-style-name="Standardnípísmoodstavce" style:family="text">
      <style:text-properties style:font-size-complex="11pt"/>
    </style:style>
    <style:style style:name="T161" style:parent-style-name="Standardnípísmoodstavce" style:family="text">
      <style:text-properties style:font-size-complex="11pt"/>
    </style:style>
    <style:style style:name="T162" style:parent-style-name="Standardnípísmoodstavce" style:family="text">
      <style:text-properties style:font-size-complex="11pt"/>
    </style:style>
    <style:style style:name="T163" style:parent-style-name="Standardnípísmoodstavce" style:family="text">
      <style:text-properties fo:font-style="italic" style:font-style-asian="italic" style:font-size-complex="11pt"/>
    </style:style>
    <style:style style:name="T164" style:parent-style-name="Standardnípísmoodstavce" style:family="text">
      <style:text-properties fo:font-style="italic" style:font-style-asian="italic" style:font-size-complex="11pt"/>
    </style:style>
    <style:style style:name="T165" style:parent-style-name="Standardnípísmoodstavce" style:family="text">
      <style:text-properties fo:font-style="italic" style:font-style-asian="italic" style:font-size-complex="11pt"/>
    </style:style>
    <style:style style:name="T166" style:parent-style-name="Standardnípísmoodstavce" style:family="text">
      <style:text-properties style:font-size-complex="11pt"/>
    </style:style>
    <style:style style:name="T167" style:parent-style-name="Standardnípísmoodstavce" style:family="text">
      <style:text-properties style:font-size-complex="11pt"/>
    </style:style>
    <style:style style:name="T168" style:parent-style-name="Standardnípísmoodstavce" style:family="text">
      <style:text-properties style:font-size-complex="11pt"/>
    </style:style>
    <style:style style:name="T169" style:parent-style-name="Standardnípísmoodstavce" style:family="text">
      <style:text-properties style:font-size-complex="11pt"/>
    </style:style>
    <style:style style:name="T170" style:parent-style-name="Standardnípísmoodstavce" style:family="text">
      <style:text-properties style:font-size-complex="11pt"/>
    </style:style>
    <style:style style:name="P171" style:parent-style-name="Normální" style:family="paragraph">
      <style:paragraph-properties fo:margin-top="0in" fo:margin-bottom="0in" fo:margin-left="0.8861in" fo:text-indent="-0.2951in">
        <style:tab-stops/>
      </style:paragraph-properties>
    </style:style>
    <style:style style:name="T172" style:parent-style-name="Standardnípísmoodstavce" style:family="text">
      <style:text-properties fo:font-style="italic" style:font-style-asian="italic" style:font-style-complex="italic"/>
    </style:style>
    <style:style style:name="T173" style:parent-style-name="Standardnípísmoodstavce" style:family="text">
      <style:text-properties fo:font-style="italic" style:font-style-asian="italic" style:font-style-complex="italic"/>
    </style:style>
    <style:style style:name="T174" style:parent-style-name="Standardnípísmoodstavce" style:family="text">
      <style:text-properties fo:font-style="italic" style:font-style-asian="italic" style:font-style-complex="italic"/>
    </style:style>
    <style:style style:name="T175" style:parent-style-name="Standardnípísmoodstavce" style:family="text">
      <style:text-properties fo:font-style="italic" style:font-style-asian="italic" style:font-style-complex="italic"/>
    </style:style>
    <style:style style:name="T176" style:parent-style-name="Standardnípísmoodstavce" style:family="text">
      <style:text-properties fo:font-style="italic" style:font-style-asian="italic" style:font-style-complex="italic"/>
    </style:style>
    <style:style style:name="P177" style:parent-style-name="Normální" style:family="paragraph">
      <style:paragraph-properties fo:margin-top="0in" fo:margin-bottom="0in" fo:margin-left="0.8861in" fo:text-indent="-0.2951in">
        <style:tab-stops/>
      </style:paragraph-properties>
    </style:style>
    <style:style style:name="T178" style:parent-style-name="Standardnípísmoodstavce" style:family="text">
      <style:text-properties fo:font-style="italic" style:font-style-asian="italic" style:font-style-complex="italic"/>
    </style:style>
    <style:style style:name="T179" style:parent-style-name="Standardnípísmoodstavce" style:family="text">
      <style:text-properties fo:font-style="italic" style:font-style-asian="italic" style:font-style-complex="italic"/>
    </style:style>
    <style:style style:name="T180" style:parent-style-name="Standardnípísmoodstavce" style:family="text">
      <style:text-properties fo:font-style="italic" style:font-style-asian="italic" style:font-style-complex="italic"/>
    </style:style>
    <style:style style:name="P181" style:parent-style-name="Normální" style:family="paragraph">
      <style:paragraph-properties fo:margin-top="0in" fo:margin-bottom="0in" fo:margin-left="1in">
        <style:tab-stops/>
      </style:paragraph-properties>
      <style:text-properties style:font-size-complex="11pt"/>
    </style:style>
    <style:style style:name="P182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T183" style:parent-style-name="Standardnípísmoodstavce" style:family="text">
      <style:text-properties fo:language="cs" fo:country="CZ"/>
    </style:style>
    <style:style style:name="T184" style:parent-style-name="Standardnípísmoodstavce" style:family="text">
      <style:text-properties fo:language="cs" fo:country="CZ"/>
    </style:style>
    <style:style style:name="T185" style:parent-style-name="Standardnípísmoodstavce" style:family="text">
      <style:text-properties fo:language="cs" fo:country="CZ"/>
    </style:style>
    <style:style style:name="T186" style:parent-style-name="Standardnípísmoodstavce" style:family="text">
      <style:text-properties fo:language="cs" fo:country="CZ"/>
    </style:style>
    <style:style style:name="T187" style:parent-style-name="Standardnípísmoodstavce" style:family="text">
      <style:text-properties fo:language="cs" fo:country="CZ"/>
    </style:style>
    <style:style style:name="T188" style:parent-style-name="Standardnípísmoodstavce" style:family="text">
      <style:text-properties fo:language="cs" fo:country="CZ"/>
    </style:style>
    <style:style style:name="T189" style:parent-style-name="Standardnípísmoodstavce" style:family="text">
      <style:text-properties fo:language="cs" fo:country="CZ"/>
    </style:style>
    <style:style style:name="T190" style:parent-style-name="Standardnípísmoodstavce" style:family="text">
      <style:text-properties fo:language="cs" fo:country="CZ"/>
    </style:style>
    <style:style style:name="T191" style:parent-style-name="Standardnípísmoodstavce" style:family="text">
      <style:text-properties fo:language="cs" fo:country="CZ"/>
    </style:style>
    <style:style style:name="T192" style:parent-style-name="Standardnípísmoodstavce" style:family="text">
      <style:text-properties fo:language="cs" fo:country="CZ"/>
    </style:style>
    <style:style style:name="T193" style:parent-style-name="Standardnípísmoodstavce" style:family="text">
      <style:text-properties fo:language="cs" fo:country="CZ"/>
    </style:style>
    <style:style style:name="T194" style:parent-style-name="Standardnípísmoodstavce" style:family="text">
      <style:text-properties fo:language="cs" fo:country="CZ"/>
    </style:style>
    <style:style style:name="T195" style:parent-style-name="Standardnípísmoodstavce" style:family="text">
      <style:text-properties fo:language="cs" fo:country="CZ"/>
    </style:style>
    <style:style style:name="T196" style:parent-style-name="Standardnípísmoodstavce" style:family="text">
      <style:text-properties fo:language="cs" fo:country="CZ"/>
    </style:style>
    <style:style style:name="T197" style:parent-style-name="Standardnípísmoodstavce" style:family="text">
      <style:text-properties fo:language="cs" fo:country="CZ"/>
    </style:style>
    <style:style style:name="T198" style:parent-style-name="Standardnípísmoodstavce" style:family="text">
      <style:text-properties fo:language="cs" fo:country="CZ"/>
    </style:style>
    <style:style style:name="T199" style:parent-style-name="Standardnípísmoodstavce" style:family="text">
      <style:text-properties fo:language="cs" fo:country="CZ"/>
    </style:style>
    <style:style style:name="T200" style:parent-style-name="Standardnípísmoodstavce" style:family="text">
      <style:text-properties fo:language="cs" fo:country="CZ"/>
    </style:style>
    <style:style style:name="T201" style:parent-style-name="Standardnípísmoodstavce" style:family="text">
      <style:text-properties fo:language="cs" fo:country="CZ"/>
    </style:style>
    <style:style style:name="T202" style:parent-style-name="Standardnípísmoodstavce" style:family="text">
      <style:text-properties fo:language="cs" fo:country="CZ"/>
    </style:style>
    <style:style style:name="P203" style:parent-style-name="Nadpis1" style:family="paragraph">
      <style:paragraph-properties fo:keep-together="auto" fo:widows="0" fo:orphans="0"/>
      <style:text-properties style:font-name="Times New Roman" fo:hyphenate="false"/>
    </style:style>
    <style:style style:name="P204" style:parent-style-name="Nadpis2" style:family="paragraph">
      <style:paragraph-properties fo:margin-left="0.5909in" fo:text-indent="-0.5909in">
        <style:tab-stops/>
      </style:paragraph-properties>
    </style:style>
    <style:style style:name="T205" style:parent-style-name="Standardnípísmoodstavce" style:family="text">
      <style:text-properties fo:language="cs" fo:country="CZ"/>
    </style:style>
    <style:style style:name="T206" style:parent-style-name="Standardnípísmoodstavce" style:family="text">
      <style:text-properties fo:language="cs" fo:country="CZ"/>
    </style:style>
    <style:style style:name="T207" style:parent-style-name="Standardnípísmoodstavce" style:family="text">
      <style:text-properties fo:language="cs" fo:country="CZ"/>
    </style:style>
    <style:style style:name="T208" style:parent-style-name="Standardnípísmoodstavce" style:family="text">
      <style:text-properties fo:language="cs" fo:country="CZ"/>
    </style:style>
    <style:style style:name="T209" style:parent-style-name="Standardnípísmoodstavce" style:family="text">
      <style:text-properties fo:language="cs" fo:country="CZ"/>
    </style:style>
    <style:style style:name="T210" style:parent-style-name="Standardnípísmoodstavce" style:family="text">
      <style:text-properties fo:language="cs" fo:country="CZ"/>
    </style:style>
    <style:style style:name="T211" style:parent-style-name="Standardnípísmoodstavce" style:family="text">
      <style:text-properties fo:language="cs" fo:country="CZ"/>
    </style:style>
    <style:style style:name="T212" style:parent-style-name="Standardnípísmoodstavce" style:family="text">
      <style:text-properties fo:language="cs" fo:country="CZ"/>
    </style:style>
    <style:style style:name="T213" style:parent-style-name="Standardnípísmoodstavce" style:family="text">
      <style:text-properties fo:language="cs" fo:country="CZ"/>
    </style:style>
    <style:style style:name="T214" style:parent-style-name="Standardnípísmoodstavce" style:family="text">
      <style:text-properties fo:language="cs" fo:country="CZ"/>
    </style:style>
    <style:style style:name="P215" style:parent-style-name="Nadpis2" style:family="paragraph">
      <style:paragraph-properties fo:margin-left="0.5909in" fo:text-indent="-0.5909in">
        <style:tab-stops/>
      </style:paragraph-properties>
    </style:style>
    <style:style style:name="T216" style:parent-style-name="Standardnípísmoodstavce" style:family="text">
      <style:text-properties fo:language="cs" fo:country="CZ"/>
    </style:style>
    <style:style style:name="T217" style:parent-style-name="Standardnípísmoodstavce" style:family="text">
      <style:text-properties fo:language="cs" fo:country="CZ"/>
    </style:style>
    <style:style style:name="T218" style:parent-style-name="Standardnípísmoodstavce" style:family="text">
      <style:text-properties fo:language="cs" fo:country="CZ"/>
    </style:style>
    <style:style style:name="T219" style:parent-style-name="Standardnípísmoodstavce" style:family="text">
      <style:text-properties fo:language="cs" fo:country="CZ"/>
    </style:style>
    <style:style style:name="T220" style:parent-style-name="Standardnípísmoodstavce" style:family="text">
      <style:text-properties fo:language="cs" fo:country="CZ"/>
    </style:style>
    <style:style style:name="T221" style:parent-style-name="Standardnípísmoodstavce" style:family="text">
      <style:text-properties fo:language="cs" fo:country="CZ"/>
    </style:style>
    <style:style style:name="T222" style:parent-style-name="Standardnípísmoodstavce" style:family="text">
      <style:text-properties fo:language="cs" fo:country="CZ"/>
    </style:style>
    <style:style style:name="T223" style:parent-style-name="Standardnípísmoodstavce" style:family="text">
      <style:text-properties fo:language="cs" fo:country="CZ"/>
    </style:style>
    <style:style style:name="T224" style:parent-style-name="Standardnípísmoodstavce" style:family="text">
      <style:text-properties fo:language="cs" fo:country="CZ"/>
    </style:style>
    <style:style style:name="T225" style:parent-style-name="Standardnípísmoodstavce" style:family="text">
      <style:text-properties fo:language="cs" fo:country="CZ"/>
    </style:style>
    <style:style style:name="T226" style:parent-style-name="Standardnípísmoodstavce" style:family="text">
      <style:text-properties fo:language="cs" fo:country="CZ"/>
    </style:style>
    <style:style style:name="T227" style:parent-style-name="Standardnípísmoodstavce" style:family="text">
      <style:text-properties fo:language="cs" fo:country="CZ"/>
    </style:style>
    <style:style style:name="T228" style:parent-style-name="Standardnípísmoodstavce" style:family="text">
      <style:text-properties fo:language="cs" fo:country="CZ"/>
    </style:style>
    <style:style style:name="T229" style:parent-style-name="Standardnípísmoodstavce" style:family="text">
      <style:text-properties fo:language="cs" fo:country="CZ"/>
    </style:style>
    <style:style style:name="T230" style:parent-style-name="Standardnípísmoodstavce" style:family="text">
      <style:text-properties fo:language="cs" fo:country="CZ"/>
    </style:style>
    <style:style style:name="T231" style:parent-style-name="Standardnípísmoodstavce" style:family="text">
      <style:text-properties fo:language="cs" fo:country="CZ"/>
    </style:style>
    <style:style style:name="T232" style:parent-style-name="Standardnípísmoodstavce" style:family="text">
      <style:text-properties fo:language="cs" fo:country="CZ"/>
    </style:style>
    <style:style style:name="T233" style:parent-style-name="Standardnípísmoodstavce" style:family="text">
      <style:text-properties fo:language="cs" fo:country="CZ"/>
    </style:style>
    <style:style style:name="T234" style:parent-style-name="Standardnípísmoodstavce" style:family="text">
      <style:text-properties fo:language="cs" fo:country="CZ"/>
    </style:style>
    <style:style style:name="T235" style:parent-style-name="Standardnípísmoodstavce" style:family="text">
      <style:text-properties fo:language="cs" fo:country="CZ"/>
    </style:style>
    <style:style style:name="T236" style:parent-style-name="Standardnípísmoodstavce" style:family="text">
      <style:text-properties fo:language="cs" fo:country="CZ"/>
    </style:style>
    <style:style style:name="P237" style:parent-style-name="Nadpis2" style:family="paragraph">
      <style:paragraph-properties fo:margin-left="0.5909in" fo:text-indent="-0.5909in">
        <style:tab-stops/>
      </style:paragraph-properties>
    </style:style>
    <style:style style:name="T238" style:parent-style-name="Standardnípísmoodstavce" style:family="text">
      <style:text-properties fo:language="cs" fo:country="CZ"/>
    </style:style>
    <style:style style:name="T239" style:parent-style-name="Standardnípísmoodstavce" style:family="text">
      <style:text-properties fo:language="cs" fo:country="CZ"/>
    </style:style>
    <style:style style:name="T240" style:parent-style-name="Standardnípísmoodstavce" style:family="text">
      <style:text-properties fo:language="cs" fo:country="CZ"/>
    </style:style>
    <style:style style:name="T241" style:parent-style-name="Standardnípísmoodstavce" style:family="text">
      <style:text-properties fo:language="cs" fo:country="CZ"/>
    </style:style>
    <style:style style:name="T242" style:parent-style-name="Standardnípísmoodstavce" style:family="text">
      <style:text-properties fo:language="cs" fo:country="CZ"/>
    </style:style>
    <style:style style:name="T243" style:parent-style-name="Standardnípísmoodstavce" style:family="text">
      <style:text-properties fo:language="cs" fo:country="CZ"/>
    </style:style>
    <style:style style:name="T244" style:parent-style-name="Standardnípísmoodstavce" style:family="text">
      <style:text-properties fo:language="cs" fo:country="CZ"/>
    </style:style>
    <style:style style:name="T245" style:parent-style-name="Standardnípísmoodstavce" style:family="text">
      <style:text-properties fo:language="cs" fo:country="CZ"/>
    </style:style>
    <style:style style:name="T246" style:parent-style-name="Standardnípísmoodstavce" style:family="text">
      <style:text-properties fo:language="cs" fo:country="CZ"/>
    </style:style>
    <style:style style:name="T247" style:parent-style-name="Standardnípísmoodstavce" style:family="text">
      <style:text-properties fo:language="cs" fo:country="CZ"/>
    </style:style>
    <style:style style:name="T248" style:parent-style-name="Standardnípísmoodstavce" style:family="text">
      <style:text-properties fo:language="cs" fo:country="CZ"/>
    </style:style>
    <style:style style:name="P249" style:parent-style-name="Nadpis2" style:family="paragraph">
      <style:paragraph-properties fo:margin-left="0.5909in" fo:text-indent="-0.5909in">
        <style:tab-stops/>
      </style:paragraph-properties>
    </style:style>
    <style:style style:name="P250" style:parent-style-name="Nadpis2" style:family="paragraph">
      <style:paragraph-properties fo:margin-left="0.5909in" fo:text-indent="-0.5909in">
        <style:tab-stops/>
      </style:paragraph-properties>
    </style:style>
    <style:style style:name="P251" style:parent-style-name="Nadpis1" style:family="paragraph">
      <style:text-properties style:font-name="Times New Roman" fo:hyphenate="false"/>
    </style:style>
    <style:style style:name="P252" style:parent-style-name="Nadpis2" style:family="paragraph">
      <style:paragraph-properties fo:margin-left="0.5909in" fo:text-indent="-0.5909in">
        <style:tab-stops/>
      </style:paragraph-properties>
    </style:style>
    <style:style style:name="T253" style:parent-style-name="Standardnípísmoodstavce" style:family="text">
      <style:text-properties fo:language="cs" fo:country="CZ"/>
    </style:style>
    <style:style style:name="T254" style:parent-style-name="Standardnípísmoodstavce" style:family="text">
      <style:text-properties fo:language="cs" fo:country="CZ"/>
    </style:style>
    <style:style style:name="T255" style:parent-style-name="Standardnípísmoodstavce" style:family="text">
      <style:text-properties fo:language="cs" fo:country="CZ"/>
    </style:style>
    <style:style style:name="T256" style:parent-style-name="Standardnípísmoodstavce" style:family="text">
      <style:text-properties fo:language="cs" fo:country="CZ"/>
    </style:style>
    <style:style style:name="T257" style:parent-style-name="Standardnípísmoodstavce" style:family="text">
      <style:text-properties fo:language="cs" fo:country="CZ"/>
    </style:style>
    <style:style style:name="T258" style:parent-style-name="Standardnípísmoodstavce" style:family="text">
      <style:text-properties fo:language="cs" fo:country="CZ"/>
    </style:style>
    <style:style style:name="T259" style:parent-style-name="Standardnípísmoodstavce" style:family="text">
      <style:text-properties fo:language="cs" fo:country="CZ"/>
    </style:style>
    <style:style style:name="T260" style:parent-style-name="Standardnípísmoodstavce" style:family="text">
      <style:text-properties fo:language="cs" fo:country="CZ"/>
    </style:style>
    <style:style style:name="T261" style:parent-style-name="Standardnípísmoodstavce" style:family="text">
      <style:text-properties fo:language="cs" fo:country="CZ"/>
    </style:style>
    <style:style style:name="T262" style:parent-style-name="Standardnípísmoodstavce" style:family="text">
      <style:text-properties fo:language="cs" fo:country="CZ"/>
    </style:style>
    <style:style style:name="T263" style:parent-style-name="Standardnípísmoodstavce" style:family="text">
      <style:text-properties fo:language="cs" fo:country="CZ"/>
    </style:style>
    <style:style style:name="T264" style:parent-style-name="Standardnípísmoodstavce" style:family="text">
      <style:text-properties fo:language="cs" fo:country="CZ"/>
    </style:style>
    <style:style style:name="T265" style:parent-style-name="Standardnípísmoodstavce" style:family="text">
      <style:text-properties fo:language="cs" fo:country="CZ"/>
    </style:style>
    <style:style style:name="T266" style:parent-style-name="Standardnípísmoodstavce" style:family="text">
      <style:text-properties fo:language="cs" fo:country="CZ"/>
    </style:style>
    <style:style style:name="T267" style:parent-style-name="Standardnípísmoodstavce" style:family="text">
      <style:text-properties fo:language="cs" fo:country="CZ"/>
    </style:style>
    <style:style style:name="T268" style:parent-style-name="Standardnípísmoodstavce" style:family="text">
      <style:text-properties fo:language="cs" fo:country="CZ"/>
    </style:style>
    <style:style style:name="T269" style:parent-style-name="Standardnípísmoodstavce" style:family="text">
      <style:text-properties fo:language="cs" fo:country="CZ"/>
    </style:style>
    <style:style style:name="T270" style:parent-style-name="Standardnípísmoodstavce" style:family="text">
      <style:text-properties fo:language="cs" fo:country="CZ"/>
    </style:style>
    <style:style style:name="T271" style:parent-style-name="Standardnípísmoodstavce" style:family="text">
      <style:text-properties fo:language="cs" fo:country="CZ"/>
    </style:style>
    <style:style style:name="T272" style:parent-style-name="Standardnípísmoodstavce" style:family="text">
      <style:text-properties fo:language="cs" fo:country="CZ"/>
    </style:style>
    <style:style style:name="T273" style:parent-style-name="Standardnípísmoodstavce" style:family="text">
      <style:text-properties fo:language="cs" fo:country="CZ"/>
    </style:style>
    <style:style style:name="T274" style:parent-style-name="Standardnípísmoodstavce" style:family="text">
      <style:text-properties fo:language="cs" fo:country="CZ"/>
    </style:style>
    <style:style style:name="T275" style:parent-style-name="Standardnípísmoodstavce" style:family="text">
      <style:text-properties fo:language="cs" fo:country="CZ"/>
    </style:style>
    <style:style style:name="T276" style:parent-style-name="Standardnípísmoodstavce" style:family="text">
      <style:text-properties fo:language="cs" fo:country="CZ"/>
    </style:style>
    <style:style style:name="P277" style:parent-style-name="Nadpis2" style:family="paragraph">
      <style:paragraph-properties fo:margin-left="0.5909in" fo:text-indent="-0.5909in">
        <style:tab-stops/>
      </style:paragraph-properties>
      <style:text-properties fo:language="cs" fo:country="CZ"/>
    </style:style>
    <style:style style:name="P278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T279" style:parent-style-name="Standardnípísmoodstavce" style:family="text">
      <style:text-properties fo:language="cs" fo:country="CZ"/>
    </style:style>
    <style:style style:name="T280" style:parent-style-name="Standardnípísmoodstavce" style:family="text">
      <style:text-properties fo:language="cs" fo:country="CZ"/>
    </style:style>
    <style:style style:name="T281" style:parent-style-name="Standardnípísmoodstavce" style:family="text">
      <style:text-properties fo:language="cs" fo:country="CZ"/>
    </style:style>
    <style:style style:name="T282" style:parent-style-name="Standardnípísmoodstavce" style:family="text">
      <style:text-properties fo:language="cs" fo:country="CZ"/>
    </style:style>
    <style:style style:name="T283" style:parent-style-name="Standardnípísmoodstavce" style:family="text">
      <style:text-properties fo:language="cs" fo:country="CZ"/>
    </style:style>
    <style:style style:name="T284" style:parent-style-name="Standardnípísmoodstavce" style:family="text">
      <style:text-properties fo:language="cs" fo:country="CZ"/>
    </style:style>
    <style:style style:name="T285" style:parent-style-name="Standardnípísmoodstavce" style:family="text">
      <style:text-properties fo:language="cs" fo:country="CZ"/>
    </style:style>
    <style:style style:name="P286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87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T288" style:parent-style-name="Standardnípísmoodstavce" style:family="text">
      <style:text-properties fo:language="cs" fo:country="CZ"/>
    </style:style>
    <style:style style:name="T289" style:parent-style-name="Standardnípísmoodstavce" style:family="text">
      <style:text-properties fo:language="cs" fo:country="CZ"/>
    </style:style>
    <style:style style:name="P290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1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2" style:parent-style-name="Nadpis1" style:family="paragraph">
      <style:text-properties style:font-name="Times New Roman"/>
    </style:style>
    <style:style style:name="P293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4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5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6" style:parent-style-name="Nadpis1" style:family="paragraph">
      <style:paragraph-properties fo:keep-together="auto" fo:widows="0" fo:orphans="0"/>
      <style:text-properties style:font-name="Times New Roman" fo:hyphenate="false"/>
    </style:style>
    <style:style style:name="P297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8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299" style:parent-style-name="Nadpis2" style:family="paragraph">
      <style:paragraph-properties fo:margin-left="0.5909in" fo:text-indent="-0.5909in">
        <style:tab-stops/>
      </style:paragraph-properties>
      <style:text-properties fo:hyphenate="false"/>
    </style:style>
    <style:style style:name="P300" style:parent-style-name="Nadpis1" style:family="paragraph">
      <style:text-properties style:font-name="Times New Roman"/>
    </style:style>
    <style:style style:name="P301" style:parent-style-name="Nadpis2" style:family="paragraph">
      <style:text-properties style:font-size-complex="11pt"/>
    </style:style>
    <style:style style:name="P302" style:parent-style-name="Nadpis2" style:family="paragraph">
      <style:paragraph-properties fo:margin-left="0.5909in" fo:text-indent="-0.5909in">
        <style:tab-stops/>
      </style:paragraph-properties>
    </style:style>
    <style:style style:name="T303" style:parent-style-name="Standardnípísmoodstavce" style:family="text">
      <style:text-properties style:font-size-complex="11pt"/>
    </style:style>
    <style:style style:name="T304" style:parent-style-name="Standardnípísmoodstavce" style:family="text">
      <style:text-properties style:font-size-complex="11pt"/>
    </style:style>
    <style:style style:name="T305" style:parent-style-name="Standardnípísmoodstavce" style:family="text">
      <style:text-properties style:font-size-complex="11pt" fo:language="cs" fo:country="CZ"/>
    </style:style>
    <style:style style:name="T306" style:parent-style-name="Standardnípísmoodstavce" style:family="text">
      <style:text-properties style:font-size-complex="11pt"/>
    </style:style>
    <style:style style:name="T307" style:parent-style-name="Standardnípísmoodstavce" style:family="text">
      <style:text-properties style:font-size-complex="11pt"/>
    </style:style>
    <style:style style:name="T308" style:parent-style-name="Standardnípísmoodstavce" style:family="text">
      <style:text-properties style:font-size-complex="11pt"/>
    </style:style>
    <style:style style:name="T309" style:parent-style-name="Standardnípísmoodstavce" style:family="text">
      <style:text-properties style:font-size-complex="11pt"/>
    </style:style>
    <style:style style:name="P310" style:parent-style-name="Nadpis2" style:family="paragraph">
      <style:paragraph-properties fo:margin-left="0.5909in" fo:text-indent="-0.5909in">
        <style:tab-stops/>
      </style:paragraph-properties>
      <style:text-properties style:font-size-complex="11pt"/>
    </style:style>
    <style:style style:name="P311" style:parent-style-name="Nadpis2" style:family="paragraph">
      <style:paragraph-properties fo:margin-left="0.5909in" fo:text-indent="-0.5909in">
        <style:tab-stops/>
      </style:paragraph-properties>
      <style:text-properties style:font-size-complex="11pt"/>
    </style:style>
    <style:style style:name="P312" style:parent-style-name="Nadpis2" style:family="paragraph">
      <style:paragraph-properties fo:margin-left="0.5909in" fo:text-indent="-0.5909in">
        <style:tab-stops/>
      </style:paragraph-properties>
      <style:text-properties style:font-size-complex="11pt"/>
    </style:style>
    <style:style style:name="P313" style:parent-style-name="Nadpis2" style:family="paragraph">
      <style:paragraph-properties fo:margin-left="0.5909in" fo:text-indent="-0.5909in">
        <style:tab-stops/>
      </style:paragraph-properties>
      <style:text-properties style:font-size-complex="11pt"/>
    </style:style>
    <style:style style:name="P314" style:parent-style-name="Nadpis2" style:family="paragraph">
      <style:paragraph-properties fo:margin-left="0.5909in" fo:text-indent="-0.5909in">
        <style:tab-stops/>
      </style:paragraph-properties>
      <style:text-properties style:font-size-complex="11pt"/>
    </style:style>
    <style:style style:name="P315" style:parent-style-name="Nadpis2" style:family="paragraph">
      <style:paragraph-properties fo:margin-left="0.5909in" fo:text-indent="-0.5909in">
        <style:tab-stops/>
      </style:paragraph-properties>
      <style:text-properties style:font-size-complex="11pt"/>
    </style:style>
    <style:style style:name="TableColumn317" style:family="table-column">
      <style:table-column-properties style:column-width="3.1743in" style:use-optimal-column-width="false"/>
    </style:style>
    <style:style style:name="TableColumn318" style:family="table-column">
      <style:table-column-properties style:column-width="3.1743in" style:use-optimal-column-width="false"/>
    </style:style>
    <style:style style:name="Table316" style:family="table">
      <style:table-properties style:width="6.3486in" fo:margin-left="0in" table:align="left"/>
    </style:style>
    <style:style style:name="TableRow319" style:family="table-row">
      <style:table-row-properties style:min-row-height="0.5916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22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23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26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27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0" style:parent-style-name="Zápatí" style:family="paragraph">
      <style:paragraph-properties fo:keep-with-next="always" fo:keep-together="always" fo:text-align="start" fo:margin-top="0in" fo:margin-bottom="0in">
        <style:tab-stops/>
      </style:paragraph-properties>
      <style:text-properties fo:hyphenate="false"/>
    </style:style>
    <style:style style:name="T331" style:parent-style-name="Silné" style:family="text">
      <style:text-properties style:font-name-asian="Times New Roman" fo:language="cs" fo:country="CZ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weight="bold" style:font-weight-asian="bold" style:font-weight-complex="bold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style="italic" style:font-style-asian="italic" style:font-size-complex="11pt" fo:hyphenate="false"/>
    </style:style>
    <style:style style:name="P337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style="italic" style:font-style-asian="italic" style:font-size-complex="11pt" fo:hyphenate="false"/>
    </style:style>
    <style:style style:name="P338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font-style="italic" style:font-style-asian="italic" style:font-size-complex="11pt" fo:hyphenate="false"/>
    </style:style>
    <style:style style:name="P339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hyphenate="false"/>
    </style:style>
    <style:style style:name="T340" style:parent-style-name="Standardnípísmoodstavce" style:family="text">
      <style:text-properties style:font-size-complex="11pt"/>
    </style:style>
    <style:style style:name="T341" style:parent-style-name="Standardnípísmoodstavce" style:family="text">
      <style:text-properties fo:font-weight="bold" style:font-weight-asian="bold" style:font-size-complex="11pt"/>
    </style:style>
    <style:style style:name="T342" style:parent-style-name="Standardnípísmoodstavce" style:family="text">
      <style:text-properties style:font-size-complex="11pt"/>
    </style:style>
    <style:style style:name="T343" style:parent-style-name="Standardnípísmoodstavce" style:family="text">
      <style:text-properties style:font-size-complex="11pt"/>
    </style:style>
    <style:style style:name="P344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hyphenate="false"/>
    </style:style>
    <style:style style:name="T345" style:parent-style-name="Standardnípísmoodstavce" style:family="text">
      <style:text-properties style:font-size-complex="11pt"/>
    </style:style>
    <style:style style:name="T346" style:parent-style-name="Standardnípísmoodstavce" style:family="text">
      <style:text-properties style:font-size-complex="11pt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49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50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51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style:font-size-complex="11pt" fo:hyphenate="false"/>
    </style:style>
    <style:style style:name="P352" style:parent-style-name="Normální" style:family="paragraph">
      <style:paragraph-properties fo:keep-with-next="always" fo:widows="0" fo:orphans="0" fo:margin-bottom="0in">
        <style:tab-stops>
          <style:tab-stop style:type="left" style:position="1.9687in"/>
        </style:tab-stops>
      </style:paragraph-properties>
      <style:text-properties fo:hyphenate="false"/>
    </style:style>
    <style:style style:name="P353" style:parent-style-name="Normální" style:family="paragraph">
      <style:text-properties style:font-size-complex="11pt"/>
    </style:style>
    <style:style style:name="T354" style:parent-style-name="Standardnípísmoodstavce" style:family="text">
      <style:text-properties style:font-size-complex="11pt"/>
    </style:style>
    <style:style style:name="P355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<text:bookmark-start text:name="_Hlk47615548"/><text:span text:style-name="T3">Tsm/2022/855/Lt</text:span><text:span text:style-name="T4"><text:s/></text:span></text:p>
      <text:p text:style-name="P5"/>
      <text:p text:style-name="P6">Smlouva o NAKLÁDÁNÍ s vynálezem</text:p>
      <text:p text:style-name="P7">Smluvní strany:</text:p>
      <text:p text:style-name="P8"/>
      <text:list text:style-name="LFO6" text:continue-numbering="true">
        <text:list-item>
          <text:p text:style-name="P9">TESCAN<text:s/>Brno s.r.o</text:p>
        </text:list-item>
      </text:list>
      <text:p text:style-name="P10"><text:span text:style-name="T11">Sídlo:</text:span><text:span text:style-name="T12"><text:s/>Libušina třída 816/1, 62300 Brno<text:s/></text:span></text:p>
      <text:p text:style-name="P13">IČ: 01733214</text:p>
      <text:p text:style-name="P14"><text:span text:style-name="T15">zastoupená:</text:span><text:span text:style-name="T16"><text:s/>Ing. Antonínem Sedláčkem</text:span></text:p>
      <text:p text:style-name="P17"><text:span text:style-name="T18">na straně jedné (dále jen „</text:span><text:span text:style-name="T19">T</text:span><text:span text:style-name="T20">ESCAN</text:span><text:span text:style-name="T21"><text:s/>Brno</text:span><text:span text:style-name="T22">“</text:span><text:span text:style-name="T23">)</text:span></text:p>
      <text:p text:style-name="P24"/>
      <text:p text:style-name="P25">a</text:p>
      <text:p text:style-name="P26"/>
      <text:list text:style-name="LFO6" text:continue-numbering="true">
        <text:list-item>
          <text:p text:style-name="P27"><text:span text:style-name="T28">TESCAN ORSAY HOLDING, a.s.</text:span></text:p>
        </text:list-item>
      </text:list>
      <text:p text:style-name="P29">Sídlo:<text:s/>Libušina třída 863/21, Kohoutovice, 623 00 Brno</text:p>
      <text:p text:style-name="P30">IČ:<text:s/>41600240</text:p>
      <text:p text:style-name="P31">zastoupená: Ing. Antonínem Sedláčkem</text:p>
      <text:p text:style-name="P32"><text:span text:style-name="T33">na straně jedné (dále jen „</text:span><text:span text:style-name="T34">TESCAN ORSAY</text:span><text:span text:style-name="T35">“</text:span><text:span text:style-name="T36">)</text:span></text:p>
      <text:p text:style-name="P37"/>
      <text:p text:style-name="P38">a</text:p>
      <text:p text:style-name="P39"/>
      <text:list text:style-name="LFO6" text:continue-numbering="true">
        <text:list-item>
          <text:p text:style-name="P40"><text:span text:style-name="T41">Fakultní nemocnice u sv. Anny v Brně</text:span></text:p>
        </text:list-item>
      </text:list>
      <text:p text:style-name="P42"><text:span text:style-name="T43">Sídlo:<text:s/></text:span><text:span text:style-name="T44">Pekařská 664/53, 6</text:span><text:span text:style-name="T45">02 00</text:span><text:span text:style-name="T46"><text:s/>Brno</text:span></text:p>
      <text:p text:style-name="P47"><text:span text:style-name="T48">IČ:<text:s/></text:span><text:span text:style-name="T49">00159816</text:span></text:p>
      <text:p text:style-name="P50">DIČ:<text:s/>CZ00159816</text:p>
      <text:p text:style-name="P51"><text:span text:style-name="T52">státní příspěvková organizace</text:span><text:span text:style-name="T53"><text:s/>nezapisovaná do obchodního rejstříku</text:span></text:p>
      <text:p text:style-name="P54"><text:span text:style-name="T55">zastoupená:<text:s/></text:span><text:span text:style-name="T56">Ing. Vlastimil</text:span><text:span text:style-name="T57">em</text:span><text:span text:style-name="T58"><text:s/>Vajdákem, ředitelem</text:span></text:p>
      <text:p text:style-name="P59"><text:span text:style-name="T60">na straně<text:s/></text:span><text:span text:style-name="T61">jedné</text:span><text:span text:style-name="T62"><text:s/></text:span><text:span text:style-name="T63">(dále jen „</text:span><text:span text:style-name="T64">FNUSA</text:span><text:span text:style-name="T65">“</text:span><text:span text:style-name="T66">)</text:span></text:p>
      <text:p text:style-name="P67"/>
      <text:p text:style-name="P68"/>
      <text:p text:style-name="P69"><text:span text:style-name="T70">(společně také<text:s/></text:span><text:span text:style-name="T71">jen<text:s/></text:span><text:span text:style-name="T72">„</text:span><text:span text:style-name="T73">Smluvní strany</text:span><text:span text:style-name="T74">“)</text:span></text:p>
      <text:p text:style-name="P75"/>
      <text:p text:style-name="P76"><text:span text:style-name="T77">uzavřely níže uvedeného dne, měsíce<text:s/></text:span><text:span text:style-name="T78">a </text:span><text:span text:style-name="T79">roku ve smyslu ust. §</text:span><text:span text:style-name="T80"><text:s/></text:span><text:span text:style-name="T81">1746</text:span><text:span text:style-name="T82"><text:s/>odst. 2</text:span><text:span text:style-name="T83"><text:s/></text:span><text:span text:style-name="T84">zákona č.<text:s/></text:span><text:span text:style-name="T85">89/2012</text:span><text:span text:style-name="T86"><text:s/>Sb.,<text:s/></text:span><text:span text:style-name="T87">občanského</text:span><text:span text:style-name="T88"><text:s/></text:span><text:span text:style-name="T89">zákoníku</text:span><text:span text:style-name="T90">,<text:s/></text:span><text:span text:style-name="T91">tuto<text:s/></text:span><text:span text:style-name="T92">S</text:span><text:span text:style-name="T93">mlouvu<text:s/></text:span><text:span text:style-name="T94">o </text:span><text:span text:style-name="T95">nakládání s vynálezem</text:span><text:span text:style-name="T96"><text:s/></text:span><text:span text:style-name="T97">(dále jen<text:s/></text:span><text:span text:style-name="T98">„</text:span><text:span text:style-name="T99">Smlouva</text:span><text:span text:style-name="T100">“<text:s/></text:span><text:span text:style-name="T101">či též<text:s/></text:span><text:span text:style-name="T102">„tato Smlouva“</text:span><text:span text:style-name="T103">):</text:span></text:p>
      <text:h text:style-name="P104" text:outline-level="1"><text:bookmark-start text:name="_Toc237096463"/><text:bookmark-start text:name="_Toc237097037"/><text:bookmark-start text:name="_Toc307217744"/><text:bookmark-end text:name="_Hlk47615548"/>Předmět Smlouvy<text:bookmark-end text:name="_Toc237096463"/><text:bookmark-end text:name="_Toc237097037"/><text:bookmark-end text:name="_Toc307217744"/></text:h>
      <text:h text:style-name="P105" text:outline-level="2"><text:span text:style-name="T106">Smluvní strany</text:span><text:span text:style-name="T107"><text:s/>společnými silami a bez přispění třetích osob<text:s/></text:span><text:span text:style-name="T108">v rámci společné vědecko-výzkum</text:span><text:span text:style-name="T109">n</text:span><text:span text:style-name="T110">é činnosti<text:s/></text:span><text:span text:style-name="T111">vytvořily</text:span><text:span text:style-name="T112"><text:s/>vynález nazvaný:<text:s/></text:span><text:span text:style-name="T113">„</text:span><text:span text:style-name="T114">Substrát pro kultivaci buněk</text:span><text:span text:style-name="T115">“</text:span><text:s/>(dále jen<text:s/><text:span text:style-name="T116">„Technické řešení</text:span><text:span text:style-name="T117">“</text:span>)<text:span text:style-name="T118">. Ochrana<text:s/></text:span><text:span text:style-name="T119">T</text:span><text:span text:style-name="T120">echnického řešení</text:span><text:span text:style-name="T121"><text:s/>je podpořena českou</text:span><text:span text:style-name="T122"><text:s/>přihláškou</text:span><text:span text:style-name="T123"><text:s/>užitného vzoru č. PUV 2022-40205</text:span><text:span text:style-name="T124">, podanou dne 4</text:span><text:span text:style-name="T125">.<text:s/></text:span><text:span text:style-name="T126">9</text:span><text:span text:style-name="T127">. 2022</text:span><text:span text:style-name="T128">.</text:span></text:h>
      <text:h text:style-name="P129" text:outline-level="2"><text:bookmark-start text:name="_Ref236552372"/><text:bookmark-start text:name="_Toc236786502"/>Předmětem této Smlouvy je<text:s/>úprava spoluvlastnických práv<text:s/><text:span text:style-name="T130">Smluvních stran k</text:span><text:span text:style-name="T131"> </text:span><text:span text:style-name="T132">T</text:span><text:span text:style-name="T133">echnickému řešení</text:span><text:span text:style-name="T134">,<text:s/></text:span><text:span text:style-name="T135">výše<text:s/></text:span><text:span text:style-name="T136">podílů Smluvních stran</text:span><text:span text:style-name="T137">,<text:s/></text:span><text:span text:style-name="T138">průmyslověprávní ochran</text:span><text:span text:style-name="T139">y</text:span><text:span text:style-name="T140"><text:s/>a komercializace</text:span><text:span text:style-name="T141"><text:s/></text:span><text:span text:style-name="T142">T</text:span><text:span text:style-name="T143">echnického řešení</text:span><text:span text:style-name="T144"><text:s/>a<text:s/></text:span><text:span text:style-name="T145">rovněž<text:s/></text:span><text:span text:style-name="T146">vymezení vzájemných práv a povinností Smluvních stran</text:span>.<text:s/></text:h>
      <text:soft-page-break/>
      <text:h text:style-name="P147" text:outline-level="1">Podíl na<text:s/>technickém řešení</text:h>
      <text:h text:style-name="P148" text:outline-level="2">Smluvní strany<text:s/>konstatují, že<text:s/><text:span text:style-name="T149">jejich<text:s/></text:span><text:span text:style-name="T150">spolu</text:span><text:span text:style-name="T151">vlastnické</text:span><text:span text:style-name="T152"><text:s/></text:span>podíl<text:span text:style-name="T153">y</text:span><text:s/>na<text:s/>Technickém řešení<text:span text:style-name="T154"><text:s/></text:span>j<text:span text:style-name="T155">sou</text:span><text:s/>následující:</text:h>
      <text:p text:style-name="P156"/>
      <text:list text:style-name="LFO16" text:continue-numbering="true">
        <text:list-item>
          <text:p text:style-name="P157"><text:span text:style-name="T158">podíl FNUSA</text:span><text:span text:style-name="T159">:<text:s/></text:span><text:span text:style-name="T160">60</text:span><text:span text:style-name="T161"><text:s/></text:span><text:span text:style-name="T162">% (slovy:<text:s/></text:span><text:span text:style-name="T163">„</text:span><text:span text:style-name="T164">šedesát procent</text:span><text:span text:style-name="T165">“</text:span><text:span text:style-name="T166">)</text:span><text:span text:style-name="T167">, původc</text:span><text:span text:style-name="T168">i</text:span><text:span text:style-name="T169"><text:s/></text:span><text:span text:style-name="T170">xxxx</text:span></text:p>
        </text:list-item>
        <text:list-item>
          <text:p text:style-name="P171">podíl<text:s/>TESCAN BRNO:<text:s/>36<text:s/>% (slovy:<text:span text:style-name="T172">„</text:span><text:span text:style-name="T173">třicet<text:s/></text:span><text:span text:style-name="T174">šest</text:span><text:span text:style-name="T175"><text:s/>procent</text:span><text:span text:style-name="T176">“</text:span>), původci:<text:s/>xxxx</text:p>
        </text:list-item>
        <text:list-item>
          <text:p text:style-name="P177">podíl TESCAN ORSAY:<text:s/>4%<text:s/>(slovy<text:span text:style-name="T178">: „</text:span><text:span text:style-name="T179">čtyři procenta</text:span><text:span text:style-name="T180">“</text:span>), původci:<text:s/>xxxx.</text:p>
        </text:list-item>
      </text:list>
      <text:p text:style-name="P181"/>
      <text:h text:style-name="P182" text:outline-level="2">Smluvní strany<text:span text:style-name="T183"><text:s/>jako zaměstnavatelé výše uvedených původců</text:span><text:s/>prohlašují, že<text:span text:style-name="T184"><text:s/>jim byl vznik<text:s/></text:span><text:span text:style-name="T185">T</text:span><text:span text:style-name="T186">echnického řešení</text:span><text:span text:style-name="T187"><text:s/></text:span><text:span text:style-name="T188">řádně ozn</text:span><text:span text:style-name="T189">ámen ve smyslu příslušných právních předpisů a že</text:span><text:s/>mají<text:s/>k Technickému řešení<text:s/>veškerá práva jako zaměstnavatelé původců<text:span text:style-name="T190"><text:s/>a že k</text:span><text:span text:style-name="T191"> </text:span><text:span text:style-name="T192">T</text:span><text:span text:style-name="T193">echnickému řešení</text:span><text:span text:style-name="T194"><text:s/>uplatnily</text:span><text:span text:style-name="T195"><text:s/></text:span><text:span text:style-name="T196">právo na<text:s/></text:span><text:span text:style-name="T197">užitný vzor<text:s/></text:span><text:span text:style-name="T198">ve smyslu příslušných právních předpisů</text:span>,<text:s/><text:span text:style-name="T199">neboť</text:span><text:s/>v daném případě se jedná o podnikový vynález<text:span text:style-name="T200"><text:s/>ve smyslu<text:s/></text:span><text:span text:style-name="T201">ust.<text:s/></text:span><text:span text:style-name="T202">§ 9 zákona č. 527/1990 Sb., o vynálezech, průmyslových vzorech a zlepšovacích návrzích, ve znění pozdějších předpisů</text:span>.<text:s/></text:h>
      <text:h text:style-name="P203" text:outline-level="1"><text:bookmark-start text:name="_Ref415218784"/>Ochrana práv z průmyslového vlastnictví<text:bookmark-end text:name="_Ref415218784"/><text:s/></text:h>
      <text:h text:style-name="P204" text:outline-level="2">Smluvní strany se dohodly, že<text:s/>rozhodnutí o existenci, publikacích, nakládání a právních jednáních souvisejících s Technickým řešením<text:s/><text:span text:style-name="T205">a rovněž</text:span><text:span text:style-name="T206">,</text:span><text:span text:style-name="T207"><text:s/>že i<text:s/></text:span>veškeré úkony spojené s průmyslově<text:span text:style-name="T208"><text:s/></text:span>právní ochranou<text:s/>Technického řešení<text:span text:style-name="T209">, a to ať už stávající nebo i budoucí,</text:span><text:s/><text:span text:style-name="T210">bud</text:span><text:span text:style-name="T211">ou</text:span><text:span text:style-name="T212"><text:s/>pr</text:span><text:span text:style-name="T213">ovádět společně</text:span><text:span text:style-name="T214">.</text:span><text:bookmark-start text:name="_Hlk116559920"/></text:h>
      <text:h text:style-name="P215" text:outline-level="2">Smluvní strany se dohodly, že<text:s/>náklady<text:s/>na<text:span text:style-name="T216"><text:s/>podání přihlášky a náklady<text:s/></text:span>řízení o udělení<text:s/><text:span text:style-name="T217">ochrany<text:s/></text:span>a údržbu<text:s/>užitného vzoru<text:s/><text:span text:style-name="T218">ponese</text:span><text:span text:style-name="T219"><text:s/></text:span><text:span text:style-name="T220">v celé výši FNUSA, přičemž<text:s/></text:span><text:span text:style-name="T221">TESCAN BRNO a TESCAN ORSAY následně po komercializaci užitného vzoru<text:s/></text:span><text:span text:style-name="T222">uvedené</text:span><text:span text:style-name="T223"><text:s/>náklady</text:span><text:span text:style-name="T224"><text:s/></text:span><text:span text:style-name="T225">z</text:span><text:span text:style-name="T226">e svých<text:s/></text:span><text:span text:style-name="T227">příjmů<text:s/></text:span><text:span text:style-name="T228">komercializovaného u</text:span><text:span text:style-name="T229">žitného<text:s/></text:span><text:span text:style-name="T230">vzoru FNUSA<text:s/></text:span><text:span text:style-name="T231">nahradí</text:span><text:span text:style-name="T232">, a to<text:s/></text:span><text:span text:style-name="T233">ve výši odpovídající jejich spoluvlastnickým podílům</text:span><text:span text:style-name="T234"><text:s/>na Technickém řešení</text:span><text:span text:style-name="T235">.<text:s/></text:span>Smluvní strany se dále dohodly, že náklady na údržbu užitného vzoru ponesou ve výši odpovídající jejich spoluvlastnickým podílům<text:span text:style-name="T236">.</text:span></text:h>
      <text:h text:style-name="P237" text:outline-level="2"><text:bookmark-end text:name="_Hlk116559920"/>Každá ze Smluvních stran je oprávněna uplatňovat<text:s/>nároky z porušení práv<text:s/><text:span text:style-name="T238">T</text:span>echnického řešení<text:s/>samostatně.<text:span text:style-name="T239"><text:s/></text:span>V případě, že kterákoliv Smluvní strana zjistí, že dochází k porušování práv ze společného<text:s/><text:span text:style-name="T240">T</text:span>echnic<text:span text:style-name="T241">kého řešení</text:span><text:s/>třetí osobou, bude o této skutečnosti neprodleně informovat<text:s/><text:s/><text:span text:style-name="T242">ostatní<text:s/></text:span>Smluvní stran<text:span text:style-name="T243">y</text:span>.<text:s/><text:span text:style-name="T244">Smluvní s</text:span>trany<text:s/>se bezodkladně dohodnou na způsobu postupu proti takovému porušování a poskytnou si vzájemnou součinnost. Náklady spojené s postupem proti porušovateli (zejména náklady na právní zastoupení a poradenství, soudní, správní a jiné poplatky)<text:s/><text:span text:style-name="T245">Smluvní s</text:span>trany<text:s/>ponesou v poměru svých spolu<text:span text:style-name="T246">vlastnick</text:span>ých podílů na<text:s/>T<text:span text:style-name="T247">echnickém řešení<text:s/></text:span>dle odst.<text:s/><text:span text:style-name="T248">2</text:span>.1<text:s/>této Smlouvy.</text:h>
      <text:h text:style-name="P249" text:outline-level="2">Smluvní strany prohlašují, že plněním závazků podle této Smlouvy neporušují práva duševního vlastnictví třetích osob a zavazují se neporušovat tato práva ani v budoucnu.</text:h>
      <text:h text:style-name="P250" text:outline-level="2">Ustanovení<text:s/>tohoto článku<text:s/>se uplatní a zůstávají v účinnosti i v případě ukončení<text:s/>závazku vzniklého z<text:s/>této<text:s/>Smlouvy.<text:s/></text:h>
      <text:h text:style-name="P251" text:outline-level="1">Práva<text:s/>a povinnosti<text:s/>Smluvních stran</text:h>
      <text:h text:style-name="P252" text:outline-level="2"><text:bookmark-start text:name="_Ref334647980"/><text:bookmark-start text:name="_Ref363116844"/><text:bookmark-start text:name="_Toc237097041"/>Pro vztahy mezi Smluvními stranami jako spolumajiteli<text:s/>Technického řešení<text:s/>se použijí ustanovení obecně závazných předpisů upravující podílové spoluvlastnictví.<text:span text:style-name="T253"><text:s/></text:span><text:span text:style-name="T254">Smluvní strany se dohodly, že<text:s/></text:span><text:span text:style-name="T255">komercializaci výsledků Technického řešení, zejména<text:s/></text:span><text:span text:style-name="T256">případné<text:s/></text:span><text:span text:style-name="T257">licenční smlouvy<text:s/></text:span>budou<text:s/>vždy<text:span text:style-name="T258"><text:s/>realizovat</text:span><text:span text:style-name="T259">, vyjednávat</text:span><text:span text:style-name="T260"><text:s/>a</text:span><text:span text:style-name="T261"><text:s/>rovněž i</text:span><text:span text:style-name="T262"><text:s/></text:span><text:span text:style-name="T263">uzavírat<text:s/></text:span><text:span text:style-name="T264">S</text:span><text:span text:style-name="T265">mluvní<text:s/></text:span><text:span text:style-name="T266">strany společně</text:span><text:span text:style-name="T267">. K prodeji, převodu nebo zatížení<text:s/></text:span><text:span text:style-name="T268">užitného vzoru</text:span><text:span text:style-name="T269"><text:s/></text:span><text:span text:style-name="T270">nebo<text:s/></text:span><text:span text:style-name="T271">Technického řešení<text:s/></text:span><text:span text:style-name="T272">bude</text:span><text:span text:style-name="T273"><text:s/>vždy vyžadován<text:s/></text:span><text:span text:style-name="T274">předchozí písemný souhlas<text:s/></text:span><text:span text:style-name="T275">všech účastníků této smlouvy</text:span><text:span text:style-name="T276">.</text:span></text:h>
      <text:h text:style-name="P277" text:outline-level="2">V případě uzavření výhradní licenční smlouvy k Technickému řešení<text:s/>musí tato obsahovat zachování práva užívat<text:s/>Technické řešení<text:s/>pro nekomerční účely<text:s/>Smluvními stranami.</text:h>
      <text:h text:style-name="P278" text:outline-level="2"><text:bookmark-start text:name="_Ref363117184"/><text:bookmark-start text:name="_Ref332824190"/><text:bookmark-start text:name="_Ref332961983"/><text:bookmark-end text:name="_Ref334647980"/><text:bookmark-end text:name="_Ref363116844"/>Převádí-li se podíl na<text:s/>Technickém řešení<text:s/>některé ze Smluvních stran,<text:s/><text:span text:style-name="T279"><text:s/>m</text:span><text:span text:style-name="T280">ají ostatní účastníci této Smlouvy<text:s/></text:span>předkupní právo<text:bookmark-end text:name="_Ref363117184"/>.<text:s/>Smluvní strana, která hodlá zcizit svůj spoluvlastnický podíl k <text:span text:style-name="T281">Technickému řešení</text:span>, je povinna nejdříve svůj spoluvlastnický podíl k <text:span text:style-name="T282">T</text:span><text:span text:style-name="T283">echnickému řešení<text:s/></text:span>nabídnout ostatním Smluvním stranám. Nabídka na využití předkupního práva musí být učiněna<text:s/><text:soft-page-break/>písemně a doručena zbývajícím Smluvním stranám na adresy uvedené v záhlaví této smlouvy. Zbývající smluvní strany jsou oprávněny se ve lhůtě<text:s/><text:span text:style-name="T284">30</text:span><text:s/>od doručení nabídky vyjádřit, zda svého práva využívají<text:span text:style-name="T285">, či nikoli. Nevyjádří-li se v uvedené lhůtě, má se za to, že svého práva nevyužívají</text:span>.<text:s/>Předkupní právo se zřizuje jako právo věcné.</text:h>
      <text:h text:style-name="P286" text:outline-level="2"><text:bookmark-start text:name="_Ref342918249"/><text:bookmark-start text:name="_Ref345072399"/><text:bookmark-start text:name="_Ref387681294"/><text:bookmark-start text:name="_Ref387681626"/><text:bookmark-end text:name="_Ref332824190"/><text:bookmark-end text:name="_Ref332961983"/>Smluvní strany se dohodly, že výnos<text:s/>plynoucí z poskytnutí licence nebo z jakéhokoliv<text:s/>jiného využití<text:s/>Technického řešení<text:s/>třetí osobou<text:s/>včetně podílu na prodeji výrobků obsahujících<text:s/>Technické řešení<text:s/>bude rozdělen<text:s/>v poměru podílů na<text:s/>Technickém řešení<text:s/>dle odst. 2.1 této Smlouvy.</text:h>
      <text:h text:style-name="P287" text:outline-level="2">Smluvní strany se dále dohodly, že podíl na výnosu náležející TESCAN<text:s/>Brno<text:s/>a TESCAN ORSAY<text:s/>bude nejdříve použit na náhradu skutečně vynaložených nákladů FNUSA<text:s/>dle odstavce<text:span text:style-name="T288"><text:s/>3.2.</text:span><text:span text:style-name="T289"><text:s/>této Smlouvy.<text:s/></text:span></text:h>
      <text:h text:style-name="P290" text:outline-level="2"><text:bookmark-end text:name="_Ref342918249"/><text:bookmark-end text:name="_Ref345072399"/><text:bookmark-end text:name="_Ref387681294"/><text:bookmark-end text:name="_Ref387681626"/>Při vytvoření nového společného duševního vlastnictví na základě navazující spolupráce<text:s/>Smluvních stran<text:s/>sjednají<text:s/>Smluvní strany<text:s/>samostatnou dohodu, v níž budou stanoveny<text:s/>spoluvlastnické<text:s/>podíly<text:s/>Smluvních stran<text:s/>a pravidla pro užívání, ochranu a komercializaci takového duševního vlastnictví. <text:s/><text:bookmark-start text:name="_Toc237097107"/><text:bookmark-end text:name="_Ref236552372"/><text:bookmark-end text:name="_Toc236786502"/><text:bookmark-end text:name="_Toc237097041"/></text:h>
      <text:h text:style-name="P291" text:outline-level="2">Smluvní strany jsou povinny se<text:s/>s předstihem vzájemně informovat<text:s/>o veškerých skutečnostech, které by mohly být významné pro plnění závazků Smluvních stran vyplývajících<text:s/>z této<text:s/>Smlouvy,<text:s/>a to<text:s/>neprodleně poté,<text:s/>jakmile<text:s/>takovou skutečnost některá ze Smluvních stran zjistí. Smluvní strany si přitom jsou vědomy<text:s/>toho, že neučiní-li tak, odpovídají za škodu, která by porušením této právní povinnosti<text:s/>mohla vzniknout.<text:s/></text:h>
      <text:h text:style-name="P292" text:outline-level="1"><text:bookmark-start text:name="_Ref415217311"/>Povinnost mlčenlivosti<text:bookmark-end text:name="_Ref415217311"/></text:h>
      <text:h text:style-name="P293" text:outline-level="2"><text:bookmark-start text:name="_Ref332099608"/>Smluvní strany se zavazují zachovávat mlčenlivost – povinnost zachování důvěrnosti získaných informací, zavazují se tyto důvěrné informace dále nešířit, nepředávat a neumožnit jejich využití třetím osobám, které se nepodílejí na realizaci této<text:s/>Smlouvy, neužít je pro sebe či pro jiného. Důvěrnými informacemi se rozumí informace, které, ať již jako celek, nebo jejich části, nejsou veřejně známé, mohou být součástí obchodního tajemství dotčené<text:s/>Smluvní strany, jejich zaměstnanců či smluvních partnerů. Pro vyloučení jakýchkoli pochybností se mají za důvěrné zejména informace o<text:s/>Technickém řešení<text:s/>a jeho podstatě, jakož i další informace, jejichž prozrazení by mohlo poškodit anebo i jen ohrozit dobré jméno či zájmy některé ze Smluvních stran a které jsou předmětem obchodního tajemství<text:s/>s výjimkou informací poskytnutých<text:s/>v rámci předsmluvních jednání kterékoliv ze Smluvních stran o uzavření licenční smlouvy k využití<text:s/>Technického řešení<text:s/><text:s/>s touto třetí osobou za podmínky, že informace budou poskytnuty pouze v rozsahu nezbytně nutném, jakož i za podmínky uzavření písemné smlouvy o ochraně důvěrných informací s třetí osobou - zájemcem o licenci. Smluvní strany se zavazují chránit důvěrné informace<text:s/>Smluvních stran<text:s/>minimálně stejným způsobem, se stejnou péčí a stejným stupněm zabezpečení, jakým chrání své vlastní důvěrné informace, nikoliv však v menší míře, než je obvyklé s přihlédnutím k požadavku náležité péče.</text:h>
      <text:h text:style-name="P294" text:outline-level="2"><text:bookmark-end text:name="_Ref332099608"/>Žádná ze<text:s/>Smluvních stran nesmí využít důvěrné informace k jiným účelům než ke splnění svých práv a povinností dle této<text:s/>Smlouvy. Povinnost zachování důvěrnosti získaných informací se nevztahuje na sdělování informací právním a daňovým poradcům,<text:s/>patentovým zástupcům,<text:s/>auditorům, poskytovatelům účetních služeb a obdobným osobám, a dále na sdělování informací rozhodujícím orgánům a státním orgánům či orgánům veřejné správy<text:s/>(např. poskytovateli<text:s/>veřejných prostředků, ze kterých<text:s/>byla financována vědeckovýzkumná činnost Smluvních stran, jejímž výsledkem je<text:s/>Technické řešení), např. je-li v souladu se zákonem povinnost takové údaje uvést, či např. budou-li k tomu příslušnými orgány vyzvány,<text:s/>nebo<text:s/>např.<text:s/>vyplývá-li to<text:s/>z podmínek projektů, ze kterých byla financována vědeckovýzkumná činnost Smluvních stran, jejímž výsledkem je<text:s/>Technické řešení. I v takovém případě je však ta<text:s/>Smluvní strana, která sděluje informace dle předchozí věty, povinna sdělit informace pouze v nezbytně nutném rozsahu a v co největší míře zachovávat povinnost mlčenlivosti.<text:s/></text:h>
      <text:h text:style-name="P295" text:outline-level="2">Ustanovení tohoto článku se uplatní a zůstávají v účinnosti i v případě ukončení<text:s/>závazku vzniklého z<text:s/>této<text:s/>Smlouvy.</text:h>
      <text:soft-page-break/>
      <text:h text:style-name="P296" text:outline-level="1">Doba trvání<text:s/>závazků z této Smlouvy</text:h>
      <text:h text:style-name="P297" text:outline-level="2">FNUSA je jako státní příspěvková organizace povinna tuto Smlouvu uveřejnit v registru smluv dle zákona č. 340/2015 Sb., o registru smluv, ve znění pozdějších předpisů (dále jen „zákon o registru smluv“)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. Uveřejnění se zavazuje provést FNUSA bez zbytečného odkladu po uzavření této Smlouvy.</text:h>
      <text:h text:style-name="P298" text:outline-level="2">Tato Smlouva nabývá platnosti dnem jejího uzavření Smluvními stranami, resp. dnem podpisu poslední Smluvní strany<text:s/>a účinnosti dnem uveřejnění v registru smluv dle předchozího odstavce tohoto článku.</text:h>
      <text:h text:style-name="P299" text:outline-level="2">Tato Smlouva se uzavírá<text:s/>na dobu určitou na dobu trvání ochrany<text:s/>užitného vzoru<text:s/>k Technickému řešení.<text:s/><text:s/></text:h>
      <text:h text:style-name="P300" text:outline-level="1">Závěrečná ustanovení</text:h>
      <text:h text:style-name="P301" text:outline-level="2">Závazkové vztahy vyplývající z této<text:s/>Smlouvy<text:s/>se řídí právním řádem České republiky.</text:h>
      <text:h text:style-name="P302" text:outline-level="2"><text:span text:style-name="T303">Tato Smlouva</text:span><text:span text:style-name="T304"><text:s/>může být měněna nebo doplňována toliko vzestupně číslovanými písemnými dodatky podepsanými oběma Smluvními stranami. Změna obsahu<text:s/></text:span><text:span text:style-name="T305">této<text:s/></text:span><text:span text:style-name="T306">S</text:span><text:span text:style-name="T307">mlouvy<text:s/></text:span><text:span text:style-name="T308">v </text:span><text:span text:style-name="T309">jiné než písemné formě se vylučuje.</text:span></text:h>
      <text:h text:style-name="P310" text:outline-level="2">Souhlas postoupené Smluvní strany k převodu práv<text:s/>a povinností z této Smlouvy<text:s/>nebo z její části třetí osobě lze udělit pouze písemně.</text:h>
      <text:h text:style-name="P311" text:outline-level="2">Smluvní strany shodně prohlašují, že žádné ustanovení této Smlouvy nepředstavuje obchodní tajemství žádné Smluvní strany podle ust. § 504 zákona č. 89/2012 Sb., občanský zákoník, ve znění pozdějších předpisů, a souhlasí s uveřejněním této smlouvy v plném rozsahu<text:s/>s výjimkou osobních údajů.<text:s/></text:h>
      <text:h text:style-name="P312" text:outline-level="2">Žádné z ustanovení této Smlouvy nemůže být vykládáno tak, že by jakkoli omezovalo Smluvní strany v důsledném dodržování relevantních právních předpisů, pravidel veřejné podpory a pravidel stanovených poskytovatelem veřejných prostředků, ze kterých byla, resp. bude financována vědeckovýzkumná činnost Smluvních stran, ze které<text:s/>Technické řešení<text:s/>a příp. též nové duševní vlastnictví<text:s/>vzniklo, resp. vznikne.</text:h>
      <text:h text:style-name="P313" text:outline-level="2">Je-li nebo stane-li se některé ustanovení této<text:s/>Smlouvy<text:s/>neplatným nebo neúčinným, nezpůsobuje to neplatnost, resp. neúčinnost ostatních ustanovení této<text:s/>Smlouvy<text:s/>a otázky, které jsou předmětem takového ustanovení neplatného, resp. neúčinného, budou posuzovány podle úpravy obsažené v obecně závazných právních předpisech, které svým účelem nejlépe odpovídají předmětu úpravy ustanovení neplatného, resp. neúčinného.</text:h>
      <text:h text:style-name="P314" text:outline-level="2">Smluvní strany prohlašují, že si tuto<text:s/>Smlouvu<text:s/>pozorně přečetly<text:s/>a že je jim její obsah jasný a srozumitelný. Na důkaz toho, že celý obsah<text:s/>této<text:s/>Smlouvy<text:s/>je projevem jejich pravé<text:s/>a svobodné vůle, připojují Smluvní strany své podpisy.<text:bookmark-end text:name="_Toc237097107"/></text:h>
      <text:h text:style-name="P315" text:outline-level="2">Tato smlouva je vyhotovena ve 3 stejnopisech, z nichž každý z účastníků obdrží po jednom vyhotovení. V případě, že smlouva<text:s/>podepsána<text:s/>elektronickými podpisy v souladu se zákonem č. 297/2016 Sb., o službách vytvářejících důvěru pro elektronické transakce, ve znění pozdějších předpisů, má každá smluvní strana k dispozici elektronický originál.<text:s/></text:h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bookmark-start text:name="_Hlk113280904"/></text:p>
            <text:p text:style-name="P322">Místo:<text:s/>Brno, dne:<text:s/>2. 12. 2022</text:p>
            <text:p text:style-name="P323"/>
          </table:table-cell>
          <table:table-cell table:style-name="TableCell324">
            <text:p text:style-name="P325"/>
            <text:p text:style-name="P326">Místo: Brno, dne:<text:s/>22. 11 2022</text:p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Fakultní nemocnice u sv. Anny v Brně</text:span></text:p>
          </table:table-cell>
          <table:table-cell table:style-name="TableCell332">
            <text:p text:style-name="P333">TESCAN<text:s/>Brno s.r.o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>______________________________</text:p>
            <text:p text:style-name="P339"><text:span text:style-name="T340">Jméno:</text:span><text:span text:style-name="T341"><text:s/></text:span><text:span text:style-name="T342">Ing.<text:s/></text:span><text:span text:style-name="T343">Vlastimil Vajdák</text:span></text:p>
            <text:p text:style-name="P344"><text:span text:style-name="T345">Funkce:<text:s/></text:span><text:span text:style-name="T346">ředitel</text:span></text:p>
          </table:table-cell>
          <table:table-cell table:style-name="TableCell347">
            <text:p text:style-name="P348"/>
            <text:p text:style-name="P349"/>
            <text:p text:style-name="P350">______________________________</text:p>
            <text:p text:style-name="P351">Jméno:<text:s/>Ing. Antonín<text:s/>Sedláček</text:p>
            <text:p text:style-name="P352">Funkce:<text:s/><text:s/>jednatel</text:p>
          </table:table-cell>
        </table:table-row>
      </table:table>
      <text:p text:style-name="P353"><text:bookmark-end text:name="_Hlk113280904"/></text:p>
      <text:p text:style-name="Normální"/>
      <text:p text:style-name="Normální">Místo: Brno, dne<text:s/><text:span text:style-name="T354">22. 11 2022</text:span></text:p>
      <text:p text:style-name="Normální"/>
      <text:p text:style-name="P355">TESCAN ORSAY Holding a.s.</text:p>
      <text:p text:style-name="Normální"/>
      <text:p text:style-name="Normální"/>
      <text:p text:style-name="Normální">______________________________</text:p>
      <text:p text:style-name="Normální">Jméno:<text:s/>Ing. Antonín Sedláček</text:p>
      <text:p text:style-name="Normální">Funkce:<text:s/>Člen představenst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start" fo:margin-top="0.3333in"/>
      <style:text-properties style:font-name="Times New Roman Bold" style:font-name-asian="SimSun" fo:font-weight="bold" style:font-weight-asian="bold" fo:font-variant="small-caps" style:letter-kerning="true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paragraph-properties fo:text-align="justify" fo:margin-top="0.0833in" fo:margin-bottom="0.0833in"/>
      <style:text-properties style:font-name-asian="Times New Roman" fo:font-size="11pt" style:font-size-asian="11pt" fo:language="cs" fo:country="CZ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 Bold" fo:font-weight="bold" style:font-weight-asian="bold" fo:font-variant="small-caps" style:letter-kerning="true" fo:font-size="11pt" style:font-size-asian="11pt" style:font-size-complex="11pt" fo:language="cs" fo:country="CZ" style:language-asian="en" style:country-asian="US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hyphenate="false"/>
    </style:style>
    <style:style style:name="Normal2" style:display-name="Normal 2" style:family="paragraph" style:parent-style-name="Normální">
      <style:paragraph-properties fo:margin-top="0in" fo:margin-left="0.5909in">
        <style:tab-stops/>
      </style:paragraph-properties>
      <style:text-properties fo:hyphenate="false"/>
    </style:style>
    <style:style style:name="Číslostránky" style:display-name="Číslo stránky" style:family="text">
      <style:text-properties style:font-name-complex="Times New Roman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start" fo:margin-top="0in" fo:margin-bottom="0in"/>
      <style:text-properties fo:font-size="10pt" style:font-size-asian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text-align="justify" fo:margin-top="0.0833in" fo:margin-bottom="0.0833in"/>
      <style:text-properties fo:font-weight="bold" style:font-weight-asian="bold" style:font-weight-complex="bold" fo:language="cs" fo:country="CZ" style:language-asian="en" style:country-asian="US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1pt" style:font-size-asian="11pt" style:language-asian="en" style:country-asian="US" style:language-complex="ar" style:country-complex="SA"/>
    </style:style>
    <style:style style:name="Část" style:display-name="Část" style:family="paragraph" style:parent-style-name="Normální" style:next-style-name="Nadpis1" style:list-style-name="LFO4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4166in">
        <style:tab-stops>
          <style:tab-stop style:type="left" style:position="0.7875in"/>
        </style:tab-stops>
      </style:paragraph-properties>
      <style:text-properties fo:font-weight="bold" style:font-weight-asian="bold" fo:text-transform="uppercase" fo:color="#000000" style:font-size-complex="11pt" fo:hyphenate="false"/>
    </style:style>
    <style:style style:name="Základnítextodsazený" style:display-name="Základní text odsazený" style:family="paragraph" style:parent-style-name="Normální">
      <style:paragraph-properties fo:text-align="start" fo:margin-top="0in" fo:margin-bottom="0in" fo:margin-left="0.2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Barevnéstínovánízvýraznění11" style:display-name="Barevné stínování – zvýraznění 11" style:family="paragraph">
      <style:text-properties style:font-name-asian="Times New Roman" fo:font-size="11pt" style:font-size-asian="11pt" fo:language="cs" fo:country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style:font-name-asian="Times New Roman" fo:font-size="11pt" style:font-size-asian="11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TextkomentářeChar" style:display-name="Text komentáře Char" style:family="text">
      <style:text-properties style:font-name-asian="Times New Roman"/>
    </style:style>
    <style:style style:name="Záhlaví" style:display-name="Záhlaví" style:family="paragraph" style:parent-style-name="Normální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Times New Roman" fo:font-size="11pt" style:font-size-asian="11pt" style:language-asian="en" style:country-asian="US"/>
    </style:style>
    <style:style style:name="Revize" style:display-name="Revize" style:family="paragraph">
      <style:text-properties style:font-name-asian="Times New Roman" fo:font-size="11pt" style:font-size-asian="11pt" fo:language="cs" fo:country="CZ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OUTLINE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1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 style:text-underline-type="none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ČÁST " style:num-suffix=":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7LVL1" style:family="text">
      <style:text-properties fo:text-transform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fo:font-weight="bold" style:font-weight-asian="bold" fo:font-size="11pt" style:font-size-asian="11pt" style:font-size-complex="11pt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0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0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0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2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2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2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3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3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3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4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4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4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5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5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6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6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7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7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7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8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8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8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29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29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0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0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0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1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1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1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2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2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2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3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3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3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4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4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4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4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5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5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5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5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6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6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6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6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Times New Roman Bold" style:font-name-complex="Times New Roman" fo:font-weight="bold" style:font-weight-asian="bold" fo:font-style="normal" style:font-style-asian="normal" fo:font-size="11pt" style:font-size-asian="11pt" style:text-underline-type="none"/>
    </style:style>
    <style:style style:name="WW_CharLFO37LVL2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37LVL3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4" style:family="text">
      <style:text-properties fo:font-weight="normal" style:font-weight-asian="normal" fo:font-style="normal" style:font-style-asian="normal" fo:font-size="11pt" style:font-size-asian="11pt" style:text-underline-type="none"/>
    </style:style>
    <style:style style:name="WW_CharLFO37LVL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text:style-name="WW_CharLFO19LVL1" style:num-prefix="4.4." style:num-format="1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0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2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3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4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5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5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6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7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8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8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29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0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1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2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3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4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5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5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6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7881in" text:list-level-position-and-space-mode="label-alignment">
          <style:list-level-label-alignment text:label-followed-by="listtab" fo:margin-left="0.7881in" fo:text-indent="-0.7881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5" text:style-name="WW_CharLFO37LVL5" style:num-prefix="(" style:num-suffix=")" style:num-format="i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</office:automatic-styles>
  <office:master-styles>
    <style:master-page style:name="MP0" style:page-layout-name="PL0">
      <style:header>
        <text:p text:style-name="Záhlaví"><text:tab/><text:tab/></text:p>
      </style:header>
      <style:footer>
        <text:p text:style-name="P2"><text:span text:style-name="Číslostránky"><text:tab/></text:span><text:span text:style-name="Číslostránky"><text:tab/></text:span><text:span text:style-name="Číslostránky"><text:page-number text:fixed="false">5</text:page-number></text:span><text:span text:style-name="Číslostránky"><text:s/>z 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ADKLÁDÁNÍ S VÝSLEDKEM VÝZKUMU</dc:title>
    <dc:description/>
    <dc:subject/>
    <meta:initial-creator>Radek Ruban</meta:initial-creator>
    <dc:creator>stejskalova.sarka</dc:creator>
    <meta:creation-date>2022-12-02T13:38:00Z</meta:creation-date>
    <dc:date>2022-12-02T13:38:00Z</dc:date>
    <meta:print-date>2022-10-20T13:2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40" meta:character-count="12674" meta:row-count="90" meta:non-whitespace-character-count="10859"/>
  </office:meta>
</office:document-meta>
</file>