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12" style:parent-style-name="Název" style:family="paragraph">
      <style:text-properties fo:font-size="11pt" style:font-size-asian="11pt" style:font-size-complex="11pt"/>
    </style:style>
    <style:style style:name="P13" style:parent-style-name="Název" style:family="paragraph">
      <style:text-properties fo:font-size="11pt" style:font-size-asian="11pt" style:font-size-complex="11pt"/>
    </style:style>
    <style:style style:name="P14" style:parent-style-name="Název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1972in"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left="1.475in" fo:text-indent="-1.2777in">
        <style:tab-stops>
          <style:tab-stop style:type="left" style:position="-1.2777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 fo:margin-left="1.475in" fo:text-indent="-1.2777in">
        <style:tab-stops>
          <style:tab-stop style:type="left" style:position="-1.2777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left="1.475in" fo:text-indent="-1.2777in">
        <style:tab-stops>
          <style:tab-stop style:type="left" style:position="-1.2777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8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 fo:margin-left="0.1972in">
        <style:tab-stops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 fo:text-indent="0.25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break-before="page" fo:text-align="justify"/>
      <style:text-properties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5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6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7" style:parent-style-name="Odstavecseseznamem" style:family="paragraph">
      <style:text-properties fo:color="#1F1F1F" fo:font-size="11pt" style:font-size-asian="11pt" style:font-size-complex="11pt"/>
    </style:style>
    <style:style style:name="P9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fo:color="#1F1F1F" fo:font-size="11pt" style:font-size-asian="11pt" style:font-size-complex="11pt"/>
    </style:style>
    <style:style style:name="T100" style:parent-style-name="Standardnípísmoodstavce" style:family="text">
      <style:text-properties fo:color="#1F1F1F" fo:font-size="11pt" style:font-size-asian="11pt" style:font-size-complex="11pt"/>
    </style:style>
    <style:style style:name="T101" style:parent-style-name="Standardnípísmoodstavce" style:family="text">
      <style:text-properties fo:color="#1F1F1F" fo:font-size="11pt" style:font-size-asian="11pt" style:font-size-complex="11pt"/>
    </style:style>
    <style:style style:name="P102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03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color="#1F1F1F" fo:font-size="11pt" style:font-size-asian="11pt" style:font-size-complex="11pt"/>
    </style:style>
    <style:style style:name="P104" style:parent-style-name="Odstavecseseznamem" style:family="paragraph">
      <style:text-properties fo:color="#1F1F1F" fo:font-size="11pt" style:font-size-asian="11pt" style:font-size-complex="11pt"/>
    </style:style>
    <style:style style:name="P105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06" style:parent-style-name="Standardnípísmoodstavce" style:family="text">
      <style:text-properties fo:color="#1F1F1F" fo:font-size="11pt" style:font-size-asian="11pt" style:font-size-complex="11pt"/>
    </style:style>
    <style:style style:name="T107" style:parent-style-name="Standardnípísmoodstavce" style:family="text">
      <style:text-properties fo:color="#1F1F1F" fo:font-size="11pt" style:font-size-asian="11pt" style:font-size-complex="11pt"/>
    </style:style>
    <style:style style:name="T108" style:parent-style-name="Standardnípísmoodstavce" style:family="text">
      <style:text-properties fo:color="#1F1F1F" fo:font-size="11pt" style:font-size-asian="11pt" style:font-size-complex="11pt"/>
    </style:style>
    <style:style style:name="T109" style:parent-style-name="Standardnípísmoodstavce" style:family="text">
      <style:text-properties fo:color="#1F1F1F" fo:font-size="11pt" style:font-size-asian="11pt" style:font-size-complex="11pt"/>
    </style:style>
    <style:style style:name="T110" style:parent-style-name="Standardnípísmoodstavce" style:family="text">
      <style:text-properties fo:color="#1F1F1F" fo:font-size="11pt" style:font-size-asian="11pt" style:font-size-complex="11pt"/>
    </style:style>
    <style:style style:name="P111" style:parent-style-name="Odstavecseseznamem" style:family="paragraph">
      <style:paragraph-properties fo:margin-left="0in">
        <style:tab-stops/>
      </style:paragraph-properties>
      <style:text-properties fo:color="#1F1F1F" fo:font-size="11pt" style:font-size-asian="11pt" style:font-size-complex="11pt"/>
    </style:style>
    <style:style style:name="P112" style:parent-style-name="Základnítext" style:family="paragraph">
      <style:text-properties fo:color="#1F1F1F" fo:font-size="11pt" style:font-size-asian="11pt" style:font-size-complex="11pt"/>
    </style:style>
    <style:style style:name="TableColumn114" style:family="table-column">
      <style:table-column-properties style:column-width="3.4222in"/>
    </style:style>
    <style:style style:name="TableColumn115" style:family="table-column">
      <style:table-column-properties style:column-width="2.9527in"/>
    </style:style>
    <style:style style:name="Table113" style:family="table">
      <style:table-properties style:width="6.37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19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27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28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29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33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34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37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38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39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40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41" style:parent-style-name="Normální" style:family="paragraph">
      <style:paragraph-properties fo:text-align="justify"/>
      <style:text-properties fo:font-size="10pt" style:font-size-asian="10pt" style:font-size-complex="11pt"/>
    </style:style>
    <style:style style:name="P142" style:parent-style-name="Normální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1pt"/>
    </style:style>
    <style:style style:name="P143" style:parent-style-name="Normální" style:family="paragraph">
      <style:paragraph-properties fo:text-align="justify" fo:margin-left="3.4416in">
        <style:tab-stops/>
      </style:paragraph-properties>
      <style:text-properties fo:font-size="10pt" style:font-size-asian="10pt" style:font-size-complex="11pt"/>
    </style:style>
    <style:style style:name="P144" style:parent-style-name="Normální" style:family="paragraph">
      <style:paragraph-properties fo:text-align="justify" fo:margin-left="3.4416in">
        <style:tab-stops/>
      </style:paragraph-properties>
    </style:style>
    <style:style style:name="T145" style:parent-style-name="Standardnípísmoodstavce" style:family="text">
      <style:text-properties fo:font-size="10pt" style:font-size-asian="10pt" style:font-size-complex="11pt"/>
    </style:style>
  </office:automatic-styles>
  <office:body>
    <office:text text:use-soft-page-breaks="true">
      <text:p text:style-name="P1">DODATEK Č.<text:s/>1<text:s/></text:p>
      <text:p text:style-name="P12"/>
      <text:p text:style-name="P13">ke smlouvě o<text:s/>spolupráci na výzkumné infrastruktuře<text:s/><text:line-break/>Czech Stroke Research Network<text:s/></text:p>
      <text:p text:style-name="P14">uzavřené dne<text:s/>03. 03. 2022</text:p>
      <text:p text:style-name="P15"/>
      <text:p text:style-name="P16">I.</text:p>
      <text:p text:style-name="P17">Smluvní strany</text:p>
      <text:p text:style-name="P18"/>
      <text:list text:style-name="LFO19" text:continue-numbering="true">
        <text:list-item>
          <text:p text:style-name="P19">Fakultní nemocnice u sv. Anny v Brně</text:p>
        </text:list-item>
      </text:list>
      <text:p text:style-name="P20"><text:span text:style-name="T21">s</text:span><text:span text:style-name="T22">tátní příspěvková organizace</text:span></text:p>
      <text:p text:style-name="P23"/>
      <text:p text:style-name="P24">se<text:s/>sídlem:<text:tab/><text:tab/>Pekařská 664/53,<text:s/>602 00<text:s/>Brno</text:p>
      <text:p text:style-name="P25">IČ:<text:s/><text:tab/><text:tab/>00159816</text:p>
      <text:p text:style-name="P26">DIČ:<text:tab/><text:tab/>CZ00159816</text:p>
      <text:p text:style-name="P27">zastoupená:<text:tab/><text:tab/>Ing. Vlastimilem Vajdákem, ředitelem</text:p>
      <text:p text:style-name="P28">bankovní<text:s/>spojení:<text:tab/>Česká národní banka,<text:s/>Rooseveltova 18, 601 10 Brno</text:p>
      <text:p text:style-name="P29">č. účtu:<text:tab/><text:tab/>10006-71138621/0710</text:p>
      <text:p text:style-name="P30">IBAN:<text:tab/><text:tab/>CZ40 0710 0100 0600 7113 8621</text:p>
      <text:p text:style-name="P31">SWIFT:<text:tab/><text:tab/>CNBACZPP</text:p>
      <text:p text:style-name="P32"/>
      <text:p text:style-name="P33"><text:span text:style-name="T34">/dále jen<text:s/></text:span><text:span text:style-name="T35">„FNUSA“</text:span><text:span text:style-name="T36">/</text:span></text:p>
      <text:p text:style-name="P37"/>
      <text:list text:style-name="LFO19" text:continue-numbering="true">
        <text:list-item>
          <text:p text:style-name="P38">Oblastní<text:s/>nemocnice Mladá Boleslav, a.s., nemocnice Středočeského kraje</text:p>
        </text:list-item>
      </text:list>
      <text:p text:style-name="P39"/>
      <text:p text:style-name="P40">se sídlem:<text:tab/><text:tab/>Třída Václava Klementa 147, 293 01 Mladá Boleslav</text:p>
      <text:p text:style-name="P41">IČ:<text:tab/><text:tab/><text:tab/>27256456</text:p>
      <text:p text:style-name="P42">DIČ:<text:tab/><text:tab/>CZ27256456</text:p>
      <text:p text:style-name="P43">zastoupená:<text:tab/>JUDr.<text:s/>Ladislavem Řípou, předsedou představenstva,<text:s/></text:p>
      <text:p text:style-name="P44"><text:tab/>Mgr. Danielem Markem, místopředsedou představenstva</text:p>
      <text:p text:style-name="P45">bankovní spojení:<text:tab/>Komerční banka, a.s.</text:p>
      <text:p text:style-name="P46">č. účtu:<text:tab/><text:tab/>35-3525450227/0100</text:p>
      <text:p text:style-name="P47">IBAN:<text:tab/><text:tab/>CZ72 0100 0000 3535 2545 0227</text:p>
      <text:p text:style-name="P48">SWIFT:<text:tab/><text:tab/>KOMBCZPPXXX</text:p>
      <text:p text:style-name="P49"/>
      <text:p text:style-name="P50"><text:span text:style-name="T51">/dále jen<text:s/></text:span><text:span text:style-name="T52">„Partner“</text:span><text:span text:style-name="T53">/</text:span></text:p>
      <text:p text:style-name="P54"/>
      <text:p text:style-name="P55">II.</text:p>
      <text:p text:style-name="P56">Změna smlouvy</text:p>
      <text:p text:style-name="P57"/>
      <text:p text:style-name="P58"><text:span text:style-name="T59">Smluvní strany se<text:s/></text:span><text:span text:style-name="T60">dohodly<text:s/></text:span><text:span text:style-name="T61">v</text:span><text:span text:style-name="T62"> </text:span><text:span text:style-name="T63">souladu</text:span><text:span text:style-name="T64"><text:s/>s článkem VI</text:span><text:span text:style-name="T65">I</text:span><text:span text:style-name="T66">. odst.<text:s/></text:span><text:span text:style-name="T67">9</text:span><text:span text:style-name="T68"><text:s/>smlouvy</text:span><text:span text:style-name="T69"><text:s/>o</text:span><text:span text:style-name="T70"><text:s/>spolupráci na výzkumné infrastruktuře Czech Stroke Rese</text:span><text:span text:style-name="T71">a</text:span><text:span text:style-name="T72">rch Network, číslo smlouvy FNUSA<text:s/></text:span><text:span text:style-name="T73">Tsm/202</text:span><text:span text:style-name="T74">2</text:span><text:span text:style-name="T75">/</text:span><text:span text:style-name="T76">13</text:span><text:span text:style-name="T77">0</text:span><text:span text:style-name="T78">/La</text:span><text:span text:style-name="T79">,<text:s/></text:span><text:span text:style-name="T80">uzavřené dne<text:s/></text:span><text:span text:style-name="T81">03</text:span><text:span text:style-name="T82">. 03. 2022<text:s/></text:span><text:span text:style-name="T83">(dále jen „smlouva“) na prodloužení smlouvy, a to následovně:</text:span></text:p>
      <text:p text:style-name="P84"/>
      <text:list text:style-name="LFO21" text:continue-numbering="true">
        <text:list-item>
          <text:p text:style-name="P85">Článek<text:s/>III.<text:s/>odst.<text:s/>2<text:s/>smlouvy<text:s/>se mění tak,<text:s/>že se jeho znění v plném rozsahu ruší a nahrazuje zněním následujícím:</text:p>
        </text:list-item>
      </text:list>
      <text:p text:style-name="P86"/>
      <text:p text:style-name="P87">„Partner je povinen zahájit svoji účast na vybudování a činnostech Výzkumné Infrastruktury v rámci Projektu ode dne účinnosti této smlouvy a dokončit svoji účast na realizaci Projektu nejpozději do konce Projektu, přičemž odhadovaný termín ukončení Projektu je 31. 12. 2026, může se však změnit.“</text:p>
      <text:p text:style-name="P88"/>
      <text:soft-page-break/>
      <text:p text:style-name="P89">III.</text:p>
      <text:p text:style-name="P90">Závěrečná ustanovení</text:p>
      <text:p text:style-name="P91"/>
      <text:list text:style-name="LFO11" text:continue-numbering="true">
        <text:list-item>
          <text:p text:style-name="P92">Ustanovení smlouvy, která nepodléhají změnám uvedených v článku II.<text:s/>tohoto dodatku, zůstávají tímto dodatkem nedotčena.</text:p>
        </text:list-item>
      </text:list>
      <text:p text:style-name="P93"/>
      <text:list text:style-name="LFO11" text:continue-numbering="true">
        <text:list-item>
          <text:p text:style-name="P94">Tento dodatek se stává nedílnou součástí smlouvy.</text:p>
        </text:list-item>
      </text:list>
      <text:p text:style-name="P95"/>
      <text:list text:style-name="LFO11" text:continue-numbering="true">
        <text:list-item>
          <text:p text:style-name="P96">Tento dodatek je sepsán ve dvou vyhotoveních s platností originálu, z nichž každá smluvní strana obdrží jedno vyhotovení.</text:p>
        </text:list-item>
      </text:list>
      <text:p text:style-name="P97"/>
      <text:list text:style-name="LFO11" text:continue-numbering="true">
        <text:list-item>
          <text:p text:style-name="P98"><text:span text:style-name="T99">Tento dodatek nabývá platnosti dnem jeho podpisu oprávněnými zástupci obou smluvních stran a<text:s/></text:span><text:span text:style-name="T100">účinnosti dnem zveřejnění</text:span><text:span text:style-name="T101"><text:s/>v registru smluv.</text:span></text:p>
        </text:list-item>
      </text:list>
      <text:p text:style-name="P102"/>
      <text:list text:style-name="LFO11" text:continue-numbering="true">
        <text:list-item>
          <text:p text:style-name="P103">Smluvní strany prohlašují, že si dodatek přečetly, s jeho zněním souhlasí a na důkaz toho připojují své podpisy.</text:p>
        </text:list-item>
      </text:list>
      <text:p text:style-name="P104"/>
      <text:list text:style-name="LFO11" text:continue-numbering="true">
        <text:list-item>
          <text:p text:style-name="P105"><text:span text:style-name="T106">Tento dodatek podléhá zveřejnění v registru smluv dle z. č. 340/2015 Sb., o zvláštních podmínkách účinnosti některých smluv, uveřejňování <text:s/>těchto smluv a o registru smluv, ve znění pozdějších předpisů. Smluvní strany se dohodly, že zveřejnění provede FNUSA bez zbytečného odkladu po<text:s/></text:span><text:span text:style-name="T107">podpisu tohoto dodatku<text:s/></text:span><text:span text:style-name="T108">(včetně anonymizace údajů, které se v registru nezveřejnují). O zveřejnění se FNUSA zavazuje informovat Partnera e-mailem odeslaným na adresu:<text:s/></text:span><text:a xlink:href="mailto:sekretariat@onmb.cz" office:target-frame-name="_top" xlink:show="replace"><text:span text:style-name="T109">XXXX</text:span></text:a><text:span text:style-name="T110">.</text:span></text:p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Za<text:s/>FNUSA:</text:p>
            <text:p text:style-name="P119"/>
          </table:table-cell>
          <table:table-cell table:style-name="TableCell120">
            <text:p text:style-name="P121">Za<text:s/>Partnera:</text:p>
          </table:table-cell>
        </table:table-row>
        <table:table-row table:style-name="TableRow122">
          <table:table-cell table:style-name="TableCell123">
            <text:p text:style-name="P124">V Brně dne<text:s/>18.11.2022</text:p>
          </table:table-cell>
          <table:table-cell table:style-name="TableCell125">
            <text:p text:style-name="P126">V<text:s/>Mladé Boleslavi<text:s/>dne<text:s/>14.11.2022</text:p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……………………………………</text:p>
            <text:p text:style-name="P133">Ing. Vlastimil Vajdák</text:p>
            <text:p text:style-name="P134">ředitel</text:p>
          </table:table-cell>
          <table:table-cell table:style-name="TableCell135">
            <text:p text:style-name="P136">……………………………………</text:p>
            <text:p text:style-name="P137">JUDr. Ladislav Řípa</text:p>
            <text:p text:style-name="P138">předseda představenstva</text:p>
          </table:table-cell>
        </table:table-row>
      </table:table>
      <text:p text:style-name="P139"/>
      <text:p text:style-name="P140"/>
      <text:p text:style-name="P141"/>
      <text:p text:style-name="P142">………………………………</text:p>
      <text:p text:style-name="P143">Mgr. Daniel Marek</text:p>
      <text:p text:style-name="P144"><text:span text:style-name="T145">místopředseda představenst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Char" style:display-name="Záhlaví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Číslostránky" style:family="text">
      <style:text-properties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Partnera:<text:tab/><text:tab/>Číslo smlouvy<text:s/>FNUSA: Tsm/2022/130/La</text:p>
        <text:p text:style-name="P3"/>
      </style:header>
      <style:footer>
        <text:p text:style-name="P4"><draw:frame draw:style-name="F5" text:anchor-type="paragraph" svg:x="5.9006in" svg:y="0.0076in" svg:width="1.3506in" draw:z-index="0"><draw:text-box fo:min-height="0in"><text:p text:style-name="Zápatí"><text:span text:style-name="T6"><text:s text:c="4"/>S</text:span><text:span text:style-name="T7">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2-12-01T09:49:00Z</meta:creation-date>
    <dc:date>2022-12-01T09:49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954" meta:row-count="21" meta:non-whitespace-character-count="2531"/>
  </office:meta>
</office:document-meta>
</file>