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1pt" style:font-size-asian="11pt" style:font-size-complex="11pt"/>
    </style:style>
    <style:style style:name="P12" style:parent-style-name="Název" style:family="paragraph">
      <style:text-properties fo:font-size="11pt" style:font-size-asian="11pt" style:font-size-complex="11pt"/>
    </style:style>
    <style:style style:name="P13" style:parent-style-name="Název" style:family="paragraph">
      <style:text-properties fo:font-size="11pt" style:font-size-asian="11pt" style:font-size-complex="11pt"/>
    </style:style>
    <style:style style:name="P14" style:parent-style-name="Název" style:family="paragraph"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P23" style:parent-style-name="Normální" style:family="paragraph">
      <style:paragraph-properties fo:text-align="justify" fo:margin-left="0.1972in">
        <style:tab-stops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P24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5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6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7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8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9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1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2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3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P37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38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0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1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2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3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4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5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46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47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48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49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50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P54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ální" style:family="paragraph">
      <style:paragraph-properties fo:text-align="justify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ální" style:family="paragraph">
      <style:paragraph-properties fo:text-align="justify" fo:margin-left="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justify" fo:text-indent="0.25in"/>
      <style:text-properties fo:font-size="11pt" style:font-size-asian="11pt" style:font-size-complex="11pt"/>
    </style:style>
    <style:style style:name="P90" style:parent-style-name="Normální" style:family="paragraph">
      <style:paragraph-properties fo:text-align="justify"/>
    </style:style>
    <style:style style:name="T9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9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93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94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95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96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04" style:parent-style-name="Normální" style:family="paragraph">
      <style:paragraph-properties fo:text-align="justify"/>
    </style:style>
    <style:style style:name="T105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06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07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08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09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6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117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21" style:parent-style-name="Normální" style:family="paragraph">
      <style:paragraph-properties fo:text-align="justify" fo:margin-left="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justify" fo:margin-left="0.2958in">
        <style:tab-stops/>
      </style:paragraph-properties>
      <style:text-properties fo:font-weight="bold" style:font-weight-asian="bold" fo:font-size="11pt" style:font-size-asian="11pt" style:font-size-complex="11pt" fo:background-color="#FFFF00"/>
    </style:style>
    <style:style style:name="P123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29" style:parent-style-name="Základnítext" style:family="paragraph">
      <style:paragraph-properties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fo:font-size="11pt" style:font-size-asian="11pt" style:font-size-complex="11pt"/>
    </style:style>
    <style:style style:name="P130" style:parent-style-name="Základnítext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131" style:parent-style-name="Základnítext" style:family="paragraph">
      <style:paragraph-properties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fo:font-size="11pt" style:font-size-asian="11pt" style:font-size-complex="11pt"/>
    </style:style>
    <style:style style:name="P132" style:parent-style-name="Odstavecseseznamem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3" style:parent-style-name="Základnítext" style:family="paragraph">
      <style:paragraph-properties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fo:font-size="11pt" style:font-size-asian="11pt" style:font-size-complex="11pt"/>
    </style:style>
    <style:style style:name="P134" style:parent-style-name="Odstavecseseznamem" style:family="paragraph">
      <style:paragraph-properties fo:margin-left="0in">
        <style:tab-stops/>
      </style:paragraph-properties>
      <style:text-properties fo:color="#1F1F1F" fo:font-size="11pt" style:font-size-asian="11pt" style:font-size-complex="11pt"/>
    </style:style>
    <style:style style:name="P135" style:parent-style-name="Základnítext" style:family="paragraph">
      <style:paragraph-properties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36" style:parent-style-name="Standardnípísmoodstavce" style:family="text">
      <style:text-properties fo:color="#1F1F1F" fo:font-size="11pt" style:font-size-asian="11pt" style:font-size-complex="11pt"/>
    </style:style>
    <style:style style:name="T137" style:parent-style-name="Standardnípísmoodstavce" style:family="text">
      <style:text-properties fo:color="#1F1F1F" fo:font-size="11pt" style:font-size-asian="11pt" style:font-size-complex="11pt"/>
    </style:style>
    <style:style style:name="T138" style:parent-style-name="Standardnípísmoodstavce" style:family="text">
      <style:text-properties fo:color="#1F1F1F" fo:font-size="11pt" style:font-size-asian="11pt" style:font-size-complex="11pt"/>
    </style:style>
    <style:style style:name="P139" style:parent-style-name="Odstavecseseznamem" style:family="paragraph">
      <style:paragraph-properties fo:margin-left="0in">
        <style:tab-stops/>
      </style:paragraph-properties>
      <style:text-properties fo:color="#1F1F1F" fo:font-size="11pt" style:font-size-asian="11pt" style:font-size-complex="11pt"/>
    </style:style>
    <style:style style:name="P140" style:parent-style-name="Základnítext" style:family="paragraph">
      <style:paragraph-properties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fo:color="#1F1F1F" fo:font-size="11pt" style:font-size-asian="11pt" style:font-size-complex="11pt"/>
    </style:style>
    <style:style style:name="P141" style:parent-style-name="Odstavecseseznamem" style:family="paragraph">
      <style:text-properties fo:color="#1F1F1F" fo:font-size="11pt" style:font-size-asian="11pt" style:font-size-complex="11pt"/>
    </style:style>
    <style:style style:name="P142" style:parent-style-name="Základnítext" style:family="paragraph">
      <style:paragraph-properties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43" style:parent-style-name="Standardnípísmoodstavce" style:family="text">
      <style:text-properties fo:color="#1F1F1F" fo:font-size="11pt" style:font-size-asian="11pt" style:font-size-complex="11pt"/>
    </style:style>
    <style:style style:name="T144" style:parent-style-name="Standardnípísmoodstavce" style:family="text">
      <style:text-properties fo:color="#1F1F1F" fo:font-size="11pt" style:font-size-asian="11pt" style:font-size-complex="11pt"/>
    </style:style>
    <style:style style:name="T145" style:parent-style-name="Standardnípísmoodstavce" style:family="text">
      <style:text-properties fo:color="#1F1F1F" fo:font-size="11pt" style:font-size-asian="11pt" style:font-size-complex="11pt"/>
    </style:style>
    <style:style style:name="T146" style:parent-style-name="Standardnípísmoodstavce" style:family="text">
      <style:text-properties fo:font-size="11pt" style:font-size-asian="11pt" style:font-size-complex="11pt"/>
    </style:style>
    <style:style style:name="T147" style:parent-style-name="Standardnípísmoodstavce" style:family="text">
      <style:text-properties fo:color="#1F1F1F" fo:font-size="11pt" style:font-size-asian="11pt" style:font-size-complex="11pt"/>
    </style:style>
    <style:style style:name="P148" style:parent-style-name="Odstavecseseznamem" style:family="paragraph">
      <style:text-properties fo:color="#1F1F1F" fo:font-size="11pt" style:font-size-asian="11pt" style:font-size-complex="11pt"/>
    </style:style>
    <style:style style:name="P149" style:parent-style-name="Základnítext" style:family="paragraph">
      <style:text-properties fo:color="#1F1F1F" fo:font-size="11pt" style:font-size-asian="11pt" style:font-size-complex="11pt"/>
    </style:style>
    <style:style style:name="TableColumn151" style:family="table-column">
      <style:table-column-properties style:column-width="3.4222in"/>
    </style:style>
    <style:style style:name="TableColumn152" style:family="table-column">
      <style:table-column-properties style:column-width="2.9527in"/>
    </style:style>
    <style:style style:name="Table150" style:family="table">
      <style:table-properties style:width="6.375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9" style:parent-style-name="Normální" style:family="paragraph">
      <style:paragraph-properties fo:text-align="justify" fo:margin-left="3.4458in">
        <style:tab-stops/>
      </style:paragraph-properties>
      <style:text-properties fo:font-size="11pt" style:font-size-asian="11pt" style:font-size-complex="11pt"/>
    </style:style>
    <style:style style:name="P180" style:parent-style-name="Normální" style:family="paragraph">
      <style:paragraph-properties fo:text-align="justify" fo:margin-left="3.4458in">
        <style:tab-stops/>
      </style:paragraph-properties>
      <style:text-properties fo:font-size="11pt" style:font-size-asian="11pt" style:font-size-complex="11pt"/>
    </style:style>
    <style:style style:name="P181" style:parent-style-name="Normální" style:family="paragraph">
      <style:paragraph-properties fo:text-align="justify" fo:margin-left="3.4458in">
        <style:tab-stops/>
      </style:paragraph-properties>
      <style:text-properties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DODATEK Č.<text:s/>1<text:s/></text:p>
      <text:p text:style-name="P12"/>
      <text:p text:style-name="P13">ke smlouvě o<text:s/>spolupráci na výzkumné infrastruktuře<text:s/><text:line-break/>Czech Stroke Research Network<text:s/></text:p>
      <text:p text:style-name="P14">uzavřené dne<text:s/>09. 07. 2021</text:p>
      <text:p text:style-name="P15"/>
      <text:p text:style-name="P16">I.</text:p>
      <text:p text:style-name="P17">Smluvní strany</text:p>
      <text:p text:style-name="P18"/>
      <text:list text:style-name="LFO19" text:continue-numbering="true">
        <text:list-item>
          <text:p text:style-name="P19">Fakultní nemocnice u sv. Anny v Brně</text:p>
        </text:list-item>
      </text:list>
      <text:p text:style-name="P20"><text:span text:style-name="T21">s</text:span><text:span text:style-name="T22">tátní příspěvková organizace</text:span></text:p>
      <text:p text:style-name="P23"/>
      <text:p text:style-name="P24">se<text:s/>sídlem:<text:tab/><text:tab/>Pekařská 664/53,<text:s/>602 00<text:s/>Brno</text:p>
      <text:p text:style-name="P25">IČ:<text:s/><text:tab/><text:tab/>00159816</text:p>
      <text:p text:style-name="P26">DIČ:<text:tab/><text:tab/>CZ00159816</text:p>
      <text:p text:style-name="P27">zastoupená:<text:tab/><text:tab/>Ing. Vlastimilem Vajdákem, ředitelem</text:p>
      <text:p text:style-name="P28">bankovní<text:s/>spojení:<text:tab/>Česká národní banka,<text:s/>Rooseveltova 18, 601 10 Brno</text:p>
      <text:p text:style-name="P29">č. účtu:<text:tab/><text:tab/>10006-71138621/0710</text:p>
      <text:p text:style-name="P30">IBAN:<text:tab/><text:tab/>CZ40 0710 0100 0600 7113 8621</text:p>
      <text:p text:style-name="P31">SWIFT:<text:tab/><text:tab/>CNBACZPP</text:p>
      <text:p text:style-name="P32"/>
      <text:p text:style-name="P33"><text:span text:style-name="T34">/dále jen<text:s/></text:span><text:span text:style-name="T35">„FNUSA“</text:span><text:span text:style-name="T36">/</text:span></text:p>
      <text:p text:style-name="P37"/>
      <text:list text:style-name="LFO19" text:continue-numbering="true">
        <text:list-item>
          <text:p text:style-name="P38">Nemocnice Písek,<text:s/>a.s.</text:p>
        </text:list-item>
      </text:list>
      <text:p text:style-name="P39"/>
      <text:p text:style-name="P40">se sídlem:<text:tab/><text:tab/>Karla Čapka 589, 397 01 Písek</text:p>
      <text:p text:style-name="P41">IČ:<text:tab/><text:tab/><text:tab/>26095190 </text:p>
      <text:p text:style-name="P42">DIČ:<text:tab/><text:tab/>CZ699005400 </text:p>
      <text:p text:style-name="P43">zastoupená:<text:tab/><text:tab/>MUDr.<text:s/>Jiřím<text:s/>Holanem, MBA,<text:s/>předsedou představenstva</text:p>
      <text:p text:style-name="P44"><text:tab/><text:tab/><text:tab/>Ing. Danou Čagánkovou, členem představenstva</text:p>
      <text:p text:style-name="P45">bankovní spojení:<text:tab/>Komerční banka a.s., pobočka<text:s/>Písek</text:p>
      <text:p text:style-name="P46">č. účtu:<text:tab/><text:tab/>20830271/0100</text:p>
      <text:p text:style-name="P47">IBAN:<text:tab/><text:tab/>CZ36<text:s/>0100 0000<text:s/>0000<text:s/>2083<text:s/>0271</text:p>
      <text:p text:style-name="P48">SWIFT:<text:tab/><text:tab/>KOMBCZPPXXX</text:p>
      <text:p text:style-name="P49"/>
      <text:p text:style-name="P50"><text:span text:style-name="T51">/dále jen<text:s/></text:span><text:span text:style-name="T52">„Partner“</text:span><text:span text:style-name="T53">/</text:span></text:p>
      <text:p text:style-name="P54"/>
      <text:p text:style-name="P55"/>
      <text:p text:style-name="P56">II.</text:p>
      <text:p text:style-name="P57">Změna smlouvy</text:p>
      <text:p text:style-name="P58"/>
      <text:p text:style-name="P59"><text:span text:style-name="T60">Smluvní strany se<text:s/></text:span><text:span text:style-name="T61">dohodly<text:s/></text:span><text:span text:style-name="T62">v</text:span><text:span text:style-name="T63"> </text:span><text:span text:style-name="T64">souladu</text:span><text:span text:style-name="T65"><text:s/>s článkem VI</text:span><text:span text:style-name="T66">I</text:span><text:span text:style-name="T67">. odst.<text:s/></text:span><text:span text:style-name="T68">9</text:span><text:span text:style-name="T69"><text:s/>smlouvy</text:span><text:span text:style-name="T70"><text:s/>o</text:span><text:span text:style-name="T71"><text:s/>spolupráci na výzkumné infrastruktuře Czech Stroke Rese</text:span><text:span text:style-name="T72">a</text:span><text:span text:style-name="T73">rch Network, číslo smlouvy F</text:span><text:span text:style-name="T74">NUSA Tsm/202</text:span><text:span text:style-name="T75">1</text:span><text:span text:style-name="T76">/</text:span><text:span text:style-name="T77">349</text:span><text:span text:style-name="T78">/La</text:span><text:span text:style-name="T79">,</text:span><text:span text:style-name="T80"><text:s/></text:span><text:span text:style-name="T81">uzavřené dne<text:s/></text:span><text:span text:style-name="T82">09. 07. 2021</text:span><text:span text:style-name="T83"><text:s/></text:span><text:span text:style-name="T84">(dále jen „smlouva“) na<text:s/></text:span><text:span text:style-name="T85">následujících změnách smlouvy</text:span><text:span text:style-name="T86">:</text:span></text:p>
      <text:p text:style-name="P87"/>
      <text:list text:style-name="LFO20" text:continue-numbering="true">
        <text:list-item>
          <text:p text:style-name="P88">Článek<text:s/>II.<text:s/>odst.<text:s/>2<text:s/>smlouvy<text:s/>se mění tak, že<text:s/>se jeho znění v plném rozsahu ruší a nahrazuje zněním následujícím:</text:p>
        </text:list-item>
      </text:list>
      <text:p text:style-name="P89"/>
      <text:p text:style-name="P90"><text:span text:style-name="T91">„</text:span><text:span text:style-name="T92">Osobou<text:s/></text:span><text:span text:style-name="T93">odpovědnou</text:span><text:span text:style-name="T94"><text:s/>za řízení a realizaci činností V</text:span><text:span text:style-name="T95">ýzkumné inf</text:span><text:span text:style-name="T96">rastruktury v rámci Projektu na straně FNUSA je<text:s/></text:span><text:span text:style-name="T97">XXXX</text:span><text:span text:style-name="T98">.,<text:s/></text:span><text:a xlink:href="mailto:robert.mikulik@fnusa.cz" office:target-frame-name="_top" xlink:show="replace"><text:span text:style-name="T99">XXXX</text:span></text:a><text:span text:style-name="T100">, tel.<text:s/></text:span><text:span text:style-name="T101">XXXX</text:span><text:span text:style-name="T102">.</text:span></text:p>
      <text:p text:style-name="P103"/>
      <text:p text:style-name="P104"><text:span text:style-name="T105">Koordinátorem Czech Stroke Research Network a odpovědnou osobou za řízení Studijních koordinátorů z</text:span><text:span text:style-name="T106">e</text:span><text:span text:style-name="T107"><text:s/>strany FNUS</text:span><text:span text:style-name="T108">A</text:span><text:span text:style-name="T109"><text:s/>je<text:s/></text:span><text:span text:style-name="T110">XXXX</text:span><text:span text:style-name="T111">,<text:s/></text:span><text:span text:style-name="T112">XXXX</text:span><text:span text:style-name="T113">, tel.<text:s/></text:span><text:span text:style-name="T114">XXXX</text:span><text:span text:style-name="T115">,<text:s/></text:span><text:span text:style-name="T116">která je také kontaktní osobou (dále také jen „Koordinátor sítě“</text:span><text:span text:style-name="T117">).</text:span></text:p>
      <text:p text:style-name="P118"/>
      <text:soft-page-break/>
      <text:p text:style-name="P119">V případě, že bude z jakéhokoliv důvodu nutná změna osob nebo kontaktních údajů uvedených v tomto odstavci smlouvy, zavazuje se FNUSA písemně (doporučeným dopisem nebo datovou zprávou) informovat o takové skutečnosti Partnera.“</text:p>
      <text:p text:style-name="P120"/>
      <text:list text:style-name="LFO20" text:continue-numbering="true">
        <text:list-item>
          <text:p text:style-name="P121">Článek III. odst. 2 smlouvy se mění tak, že se jeho znění v plném rozsahu ruší a nahrazuje zněním následujícím:</text:p>
        </text:list-item>
      </text:list>
      <text:p text:style-name="P122"/>
      <text:p text:style-name="P123">„Partner je povinen zahájit svoji účast na vybudování a činnostech Výzkumné Infrastruktury v rámci Projektu ode dne účinnosti této smlouvy a dokončit svoji účast na realizaci Projektu nejpozději do konce Projektu, přičemž odhadovaný termín ukončení Projektu je 31. 12. 2026, může se však změnit.“</text:p>
      <text:p text:style-name="P124"/>
      <text:p text:style-name="P125"/>
      <text:p text:style-name="P126">III.</text:p>
      <text:p text:style-name="P127">Závěrečná ustanovení</text:p>
      <text:p text:style-name="P128"/>
      <text:list text:style-name="LFO11" text:continue-numbering="true">
        <text:list-item>
          <text:p text:style-name="P129">Ustanovení smlouvy, která nepodléhají změnám uvedených v článku II.<text:s/>tohoto dodatku, zůstávají tímto dodatkem nedotčena.</text:p>
        </text:list-item>
      </text:list>
      <text:p text:style-name="P130"/>
      <text:list text:style-name="LFO11" text:continue-numbering="true">
        <text:list-item>
          <text:p text:style-name="P131">Tento dodatek se stává nedílnou součástí smlouvy.</text:p>
        </text:list-item>
      </text:list>
      <text:p text:style-name="P132"/>
      <text:list text:style-name="LFO11" text:continue-numbering="true">
        <text:list-item>
          <text:p text:style-name="P133">Tento dodatek je sepsán ve dvou vyhotoveních s platností originálu, z nichž každá smluvní strana obdrží jedno vyhotovení.</text:p>
        </text:list-item>
      </text:list>
      <text:p text:style-name="P134"/>
      <text:list text:style-name="LFO11" text:continue-numbering="true">
        <text:list-item>
          <text:p text:style-name="P135"><text:span text:style-name="T136">Tento dodatek nabývá platnosti dnem jeho podpisu oprávněnými zástupci obou smluvních stran a<text:s/></text:span><text:span text:style-name="T137">účinnosti dnem zveřejnění</text:span><text:span text:style-name="T138"><text:s/>v registru smluv.</text:span></text:p>
        </text:list-item>
      </text:list>
      <text:p text:style-name="P139"/>
      <text:list text:style-name="LFO11" text:continue-numbering="true">
        <text:list-item>
          <text:p text:style-name="P140">Smluvní strany prohlašují, že si dodatek přečetly, s jeho zněním souhlasí a na důkaz toho připojují své podpisy.</text:p>
        </text:list-item>
      </text:list>
      <text:p text:style-name="P141"/>
      <text:list text:style-name="LFO11" text:continue-numbering="true">
        <text:list-item>
          <text:p text:style-name="P142"><text:span text:style-name="T143">Tento dodatek podléhá zveřejnění v registru smluv dle z. č. 340/2015 Sb., o zvláštních podmínkách účinnosti některých smluv, uveřejňování <text:s/>těchto smluv a o registru smluv, ve znění pozdějších předpisů. Smluvní strany se dohodly, že zveřejnění provede FNUSA bez zbytečného odkladu po<text:s/></text:span><text:span text:style-name="T144">podpisu tohoto dodatku<text:s/></text:span><text:span text:style-name="T145">(včetně anonymizace údajů, které se v registru nezveřejnují). O zveřejnění se FNUSA zavazuje informovat Partnera e-mailem odeslaným na adresu:<text:s/></text:span><text:span text:style-name="T146">XXXX</text:span><text:span text:style-name="T147">.</text:span></text:p>
        </text:list-item>
      </text:list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Za<text:s/>FNUSA:</text:p>
            <text:p text:style-name="P156"/>
          </table:table-cell>
          <table:table-cell table:style-name="TableCell157">
            <text:p text:style-name="P158">Za Partnera:</text:p>
          </table:table-cell>
        </table:table-row>
        <table:table-row table:style-name="TableRow159">
          <table:table-cell table:style-name="TableCell160">
            <text:p text:style-name="P161">V Brně dne<text:s/>18.11.2022</text:p>
          </table:table-cell>
          <table:table-cell table:style-name="TableCell162">
            <text:p text:style-name="P163">V<text:s/>Písku<text:s/>dne<text:s/>10.11.2022</text:p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……………………………………</text:p>
            <text:p text:style-name="P170">Ing. Vlastimil Vajdák</text:p>
            <text:p text:style-name="P171">ředitel</text:p>
            <text:p text:style-name="P172"/>
          </table:table-cell>
          <table:table-cell table:style-name="TableCell173">
            <text:p text:style-name="P174">……………………………………</text:p>
            <text:p text:style-name="P175">MUDr.<text:s/>Jiří Holan, MBA</text:p>
            <text:p text:style-name="P176">předseda představenstva</text:p>
          </table:table-cell>
        </table:table-row>
      </table:table>
      <text:p text:style-name="P177"/>
      <text:p text:style-name="P178"/>
      <text:p text:style-name="P179">……………………………………</text:p>
      <text:p text:style-name="P180">Ing. Dana Čagánková</text:p>
      <text:p text:style-name="P181">člen představenstva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hlavíChar" style:display-name="Záhlaví Char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9pt" style:font-size-asian="9pt" style:font-size-complex="9pt"/>
    </style:style>
    <style:style style:name="P3" style:parent-style-name="Normální" style:family="paragraph">
      <style:text-properties fo:font-size="9pt" style:font-size-asian="9pt" style:font-size-complex="9pt"/>
    </style:style>
    <style:style style:name="P4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Číslostránky" style:family="text">
      <style:text-properties fo:font-size="10pt" style:font-size-asian="10pt"/>
    </style:style>
    <style:style style:name="T7" style:parent-style-name="Standardnípísmoodstavce" style:family="text">
      <style:text-properties fo:font-weight="bold" style:font-weight-asian="bold" fo:font-size="10pt" style:font-size-asian="10pt"/>
    </style:style>
    <style:style style:name="T8" style:parent-style-name="Standardnípísmoodstavce" style:family="text">
      <style:text-properties fo:font-weight="bold" style:font-weight-asian="bold" fo:font-size="10pt" style:font-size-asian="10pt"/>
    </style:style>
    <style:style style:name="T9" style:parent-style-name="Standardnípísmoodstavce" style:family="text">
      <style:text-properties fo:font-weight="bold" style:font-weight-asian="bold" fo:font-size="10pt" style:font-size-asian="10pt"/>
    </style:style>
    <style:style style:name="T10" style:parent-style-name="Standardnípísmoodstavce" style:family="text">
      <style:text-properties fo:font-weight="bold" style:font-weight-asian="bold" fo:font-size="10pt" style:font-size-asian="10pt"/>
    </style:style>
    <style:style style:name="T11" style:parent-style-name="Standardnípísmoodstavce" style:family="text"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Číslo smlouvy<text:s/>Partnera:<text:tab/><text:tab/>Číslo smlouvy<text:s/>FNUSA: Tsm/2021/349/La</text:p>
        <text:p text:style-name="P3"/>
      </style:header>
      <style:footer>
        <text:p text:style-name="P4"><draw:frame draw:style-name="F5" text:anchor-type="paragraph" svg:x="5.9006in" svg:y="0.0076in" svg:width="1.3506in" draw:z-index="0"><draw:text-box fo:min-height="0in"><text:p text:style-name="Zápatí"><text:span text:style-name="T6"><text:s text:c="4"/>S</text:span><text:span text:style-name="T7">trana<text:s/></text:span><text:span text:style-name="T8"><text:page-number text:fixed="false">2</text:page-number></text:span><text:span text:style-name="T9"><text:s/>(celkem<text:s/></text:span><text:span text:style-name="T10"><text:page-count>2</text:page-count></text:span><text:span text:style-name="T11">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v ý p ů j č ce</dc:title>
    <dc:subject/>
    <meta:initial-creator>KPO</meta:initial-creator>
    <dc:creator>uziv</dc:creator>
    <meta:creation-date>2022-12-01T09:45:00Z</meta:creation-date>
    <dc:date>2022-12-01T09:45:00Z</dc:date>
    <meta:print-date>2003-10-22T07:0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17" meta:character-count="3561" meta:row-count="25" meta:non-whitespace-character-count="3051"/>
  </office:meta>
</office:document-meta>
</file>