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12" style:parent-style-name="Název" style:family="paragraph">
      <style:text-properties fo:font-size="11pt" style:font-size-asian="11pt" style:font-size-complex="11pt"/>
    </style:style>
    <style:style style:name="P13" style:parent-style-name="Název" style:family="paragraph">
      <style:text-properties fo:font-size="11pt" style:font-size-asian="11pt" style:font-size-complex="11pt"/>
    </style:style>
    <style:style style:name="P14" style:parent-style-name="Název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1972in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 fo:text-indent="0.25in"/>
      <style:text-properties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2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7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P129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5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6" style:parent-style-name="Základnítex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37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8" style:parent-style-name="Odstavecseseznamem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9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40" style:parent-style-name="Odstavecseseznamem" style:family="paragraph">
      <style:text-properties fo:color="#1F1F1F" fo:font-size="11pt" style:font-size-asian="11pt" style:font-size-complex="11pt"/>
    </style:style>
    <style:style style:name="P141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42" style:parent-style-name="Standardnípísmoodstavce" style:family="text">
      <style:text-properties fo:color="#1F1F1F" fo:font-size="11pt" style:font-size-asian="11pt" style:font-size-complex="11pt"/>
    </style:style>
    <style:style style:name="T143" style:parent-style-name="Standardnípísmoodstavce" style:family="text">
      <style:text-properties fo:color="#1F1F1F" fo:font-size="11pt" style:font-size-asian="11pt" style:font-size-complex="11pt"/>
    </style:style>
    <style:style style:name="T144" style:parent-style-name="Standardnípísmoodstavce" style:family="text">
      <style:text-properties fo:color="#1F1F1F" fo:font-size="11pt" style:font-size-asian="11pt" style:font-size-complex="11pt"/>
    </style:style>
    <style:style style:name="P145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46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color="#1F1F1F" fo:font-size="11pt" style:font-size-asian="11pt" style:font-size-complex="11pt"/>
    </style:style>
    <style:style style:name="P147" style:parent-style-name="Odstavecseseznamem" style:family="paragraph">
      <style:text-properties fo:color="#1F1F1F" fo:font-size="11pt" style:font-size-asian="11pt" style:font-size-complex="11pt"/>
    </style:style>
    <style:style style:name="P148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49" style:parent-style-name="Standardnípísmoodstavce" style:family="text">
      <style:text-properties fo:color="#1F1F1F" fo:font-size="11pt" style:font-size-asian="11pt" style:font-size-complex="11pt"/>
    </style:style>
    <style:style style:name="T150" style:parent-style-name="Standardnípísmoodstavce" style:family="text">
      <style:text-properties fo:color="#1F1F1F" fo:font-size="11pt" style:font-size-asian="11pt" style:font-size-complex="11pt"/>
    </style:style>
    <style:style style:name="T151" style:parent-style-name="Standardnípísmoodstavce" style:family="text">
      <style:text-properties fo:color="#1F1F1F"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P153" style:parent-style-name="Odstavecseseznamem" style:family="paragraph">
      <style:text-properties fo:color="#1F1F1F" fo:font-size="11pt" style:font-size-asian="11pt" style:font-size-complex="11pt"/>
    </style:style>
    <style:style style:name="P154" style:parent-style-name="Základnítext" style:family="paragraph">
      <style:text-properties fo:color="#1F1F1F" fo:font-size="11pt" style:font-size-asian="11pt" style:font-size-complex="11pt"/>
    </style:style>
    <style:style style:name="TableColumn156" style:family="table-column">
      <style:table-column-properties style:column-width="3.4222in"/>
    </style:style>
    <style:style style:name="TableColumn157" style:family="table-column">
      <style:table-column-properties style:column-width="2.9527in"/>
    </style:style>
    <style:style style:name="Table155" style:family="table">
      <style:table-properties style:width="6.37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12"/>
      <text:p text:style-name="P13">ke smlouvě o<text:s/>spolupráci na výzkumné infrastruktuře<text:s/><text:line-break/>Czech Stroke Research Network<text:s/></text:p>
      <text:p text:style-name="P14">uzavřené dne<text:s/>19. 07. 2021</text:p>
      <text:p text:style-name="P15"/>
      <text:p text:style-name="P16">I.</text:p>
      <text:p text:style-name="P17">Smluvní strany</text:p>
      <text:p text:style-name="P18"/>
      <text:list text:style-name="LFO19" text:continue-numbering="true">
        <text:list-item>
          <text:p text:style-name="P19">Fakultní nemocnice u sv. Anny v Brně</text:p>
        </text:list-item>
      </text:list>
      <text:p text:style-name="P20"><text:span text:style-name="T21">s</text:span><text:span text:style-name="T22">tátní příspěvková organizace</text:span></text:p>
      <text:p text:style-name="P23"/>
      <text:p text:style-name="P24">se<text:s/>sídlem:<text:tab/><text:tab/>Pekařská 664/53,<text:s/>602 00<text:s/>Brno</text:p>
      <text:p text:style-name="P25">IČ:<text:s/><text:tab/><text:tab/>00159816</text:p>
      <text:p text:style-name="P26">DIČ:<text:tab/><text:tab/>CZ00159816</text:p>
      <text:p text:style-name="P27">zastoupená:<text:tab/><text:tab/>Ing. Vlastimilem Vajdákem, ředitelem</text:p>
      <text:p text:style-name="P28">bankovní<text:s/>spojení:<text:tab/>Česká národní banka,<text:s/>Rooseveltova 18, 601 10 Brno</text:p>
      <text:p text:style-name="P29">č. účtu:<text:tab/><text:tab/>10006-71138621/0710</text:p>
      <text:p text:style-name="P30">IBAN:<text:tab/><text:tab/>CZ40 0710 0100 0600 7113 8621</text:p>
      <text:p text:style-name="P31">SWIFT:<text:tab/><text:tab/>CNBACZPP</text:p>
      <text:p text:style-name="P32"/>
      <text:p text:style-name="P33"><text:span text:style-name="T34">/dále jen<text:s/></text:span><text:span text:style-name="T35">„FNUSA“</text:span><text:span text:style-name="T36">/</text:span></text:p>
      <text:p text:style-name="P37"/>
      <text:list text:style-name="LFO19" text:continue-numbering="true">
        <text:list-item>
          <text:p text:style-name="P38">Fakultní nemocnice<text:s/>Ostrava</text:p>
        </text:list-item>
      </text:list>
      <text:p text:style-name="P39"><text:span text:style-name="T40">státní příspěvková organizace</text:span></text:p>
      <text:p text:style-name="P41"/>
      <text:p text:style-name="P42">se sídlem:<text:tab/><text:tab/>17. listopadu 1790/5,<text:s/>708 52 Ostrava-Poruba</text:p>
      <text:p text:style-name="P43">IČ:<text:tab/><text:tab/><text:tab/>00843989</text:p>
      <text:p text:style-name="P44">DIČ:<text:tab/><text:tab/>CZ00843989</text:p>
      <text:p text:style-name="P45">zastoupená:<text:tab/><text:tab/>MUDr. Jiřím Havrlantem, MHA, ředitelem</text:p>
      <text:p text:style-name="P46">bankovní spojení:<text:tab/>Česká národní banka</text:p>
      <text:p text:style-name="P47">č. účtu:<text:tab/><text:tab/>66332761/0710</text:p>
      <text:p text:style-name="P48">IBAN:<text:tab/><text:tab/>CZ59<text:s/>0710 0000<text:s/>0000<text:s/>6633 2761</text:p>
      <text:p text:style-name="P49">SWIFT:<text:tab/><text:tab/>CNBACZPP</text:p>
      <text:p text:style-name="P50"/>
      <text:p text:style-name="P51"><text:span text:style-name="T52">/dále jen<text:s/></text:span><text:span text:style-name="T53">„Partner“</text:span><text:span text:style-name="T54">/</text:span></text:p>
      <text:p text:style-name="P55"/>
      <text:p text:style-name="P56"/>
      <text:p text:style-name="P57">II.</text:p>
      <text:p text:style-name="P58">Změna smlouvy</text:p>
      <text:p text:style-name="P59"/>
      <text:p text:style-name="P60"><text:span text:style-name="T61">Smluvní strany se<text:s/></text:span><text:span text:style-name="T62">dohodly<text:s/></text:span><text:span text:style-name="T63">v</text:span><text:span text:style-name="T64"> </text:span><text:span text:style-name="T65">souladu</text:span><text:span text:style-name="T66"><text:s/>s článkem V</text:span><text:span text:style-name="T67">I</text:span><text:span text:style-name="T68">I. odst.<text:s/></text:span><text:span text:style-name="T69">8</text:span><text:span text:style-name="T70"><text:s/>smlouvy</text:span><text:span text:style-name="T71"><text:s/>o</text:span><text:span text:style-name="T72"><text:s/>spolupráci na výzkumné infrastruktuře Czech Stroke Rese</text:span><text:span text:style-name="T73">a</text:span><text:span text:style-name="T74">rch Network, číslo smlouvy F</text:span><text:span text:style-name="T75">NUSA Tsm/2021/</text:span><text:span text:style-name="T76">342</text:span><text:span text:style-name="T77">/La</text:span><text:span text:style-name="T78">,</text:span><text:span text:style-name="T79"><text:s/>číslo smlouvy Partnera 017/OU2/21/041-Spol,</text:span><text:span text:style-name="T80"><text:s/></text:span><text:span text:style-name="T81">uzavřené dne<text:s/></text:span><text:span text:style-name="T82">1</text:span><text:span text:style-name="T83">9</text:span><text:span text:style-name="T84">. 0</text:span><text:span text:style-name="T85">7</text:span><text:span text:style-name="T86">. 2021<text:s/></text:span><text:span text:style-name="T87">(dále jen „smlouva“) na<text:s/></text:span><text:span text:style-name="T88">následujících změnách smlouvy</text:span><text:span text:style-name="T89">:</text:span></text:p>
      <text:p text:style-name="P90"/>
      <text:list text:style-name="LFO20" text:continue-numbering="true">
        <text:list-item>
          <text:p text:style-name="P91">Článek<text:s/>II.<text:s/>odst.<text:s/>2<text:s/>smlouvy<text:s/>se mění tak, že<text:s/>se jeho znění v plném rozsahu ruší a nahrazuje zněním následujícím:</text:p>
        </text:list-item>
      </text:list>
      <text:p text:style-name="P92"/>
      <text:p text:style-name="P93"><text:span text:style-name="T94">„</text:span><text:span text:style-name="T95">Osobou<text:s/></text:span><text:span text:style-name="T96">odpovědnou</text:span><text:span text:style-name="T97"><text:s/>za řízení a realizaci činností V</text:span><text:span text:style-name="T98">ýzkumné inf</text:span><text:span text:style-name="T99">rastruktury v rámci Projektu na straně FNUSA je</text:span><text:span text:style-name="T100"><text:s/></text:span><text:span text:style-name="T101">XXXX</text:span><text:span text:style-name="T102">,<text:s/></text:span><text:span text:style-name="T103">XXXX</text:span><text:span text:style-name="T104">, tel.<text:s/></text:span><text:span text:style-name="T105">XXXX</text:span><text:span text:style-name="T106">.</text:span></text:p>
      <text:p text:style-name="P107"/>
      <text:p text:style-name="P108"><text:span text:style-name="T109">Koordinátorem Czech Stroke Research Network a odpovědnou osobou za řízení Studijních koordinátorů z</text:span><text:span text:style-name="T110">e</text:span><text:span text:style-name="T111"><text:s/>strany FNUS</text:span><text:span text:style-name="T112">A</text:span><text:span text:style-name="T113"><text:s/>je</text:span><text:span text:style-name="T114"><text:s/></text:span><text:span text:style-name="T115">XXXX</text:span><text:span text:style-name="T116">,<text:s/></text:span><text:span text:style-name="T117">XXXX</text:span><text:span text:style-name="T118">, tel.</text:span><text:span text:style-name="T119"><text:s/></text:span><text:span text:style-name="T120">XXXX</text:span><text:span text:style-name="T121">,<text:s/></text:span><text:span text:style-name="T122">která je také kontaktní osobou (dále také jen „Koordinátor sítě“</text:span><text:span text:style-name="T123">).</text:span></text:p>
      <text:p text:style-name="P124"/>
      <text:p text:style-name="P125">V případě, že bude z jakéhokoliv důvodu nutná změna osob nebo kontaktních údajů uvedených v tomto odstavci smlouvy, zavazuje se FNUSA písemně (doporučeným dopisem nebo datovou zprávou) informovat o takové skutečnosti Partnera.“</text:p>
      <text:p text:style-name="P126"/>
      <text:list text:style-name="LFO20" text:continue-numbering="true">
        <text:list-item>
          <text:p text:style-name="P127">Článek III. odst. 2 smlouvy se mění tak, že se jeho znění v plném rozsahu ruší a nahrazuje zněním následujícím:</text:p>
        </text:list-item>
      </text:list>
      <text:p text:style-name="P128"/>
      <text:p text:style-name="P129">„Partner je povinen zahájit svoji účast na vybudování a činnostech Výzkumné Infrastruktury v rámci Projektu ode dne účinnosti této smlouvy a dokončit svoji účast na realizaci Projektu nejpozději do konce Projektu, přičemž odhadovaný termín ukončení Projektu je 31. 12. 2026, může se však změnit.“</text:p>
      <text:p text:style-name="P130"/>
      <text:p text:style-name="P131"/>
      <text:p text:style-name="P132">III.</text:p>
      <text:p text:style-name="P133">Závěrečná ustanovení</text:p>
      <text:p text:style-name="P134"/>
      <text:list text:style-name="LFO11" text:continue-numbering="true">
        <text:list-item>
          <text:p text:style-name="P135">Ustanovení smlouvy, která nepodléhají změnám uvedených v článku II.<text:s/>tohoto dodatku, zůstávají tímto dodatkem nedotčena.</text:p>
        </text:list-item>
      </text:list>
      <text:p text:style-name="P136"/>
      <text:list text:style-name="LFO11" text:continue-numbering="true">
        <text:list-item>
          <text:p text:style-name="P137">Tento dodatek se stává nedílnou součástí smlouvy.</text:p>
        </text:list-item>
      </text:list>
      <text:p text:style-name="P138"/>
      <text:list text:style-name="LFO11" text:continue-numbering="true">
        <text:list-item>
          <text:p text:style-name="P139">Tento dodatek je sepsán ve dvou vyhotoveních s platností originálu, z nichž každá smluvní strana obdrží jedno vyhotovení.</text:p>
        </text:list-item>
      </text:list>
      <text:p text:style-name="P140"/>
      <text:list text:style-name="LFO11" text:continue-numbering="true">
        <text:list-item>
          <text:p text:style-name="P141"><text:span text:style-name="T142">Tento dodatek nabývá platnosti dnem jeho podpisu oprávněnými zástupci obou smluvních stran a<text:s/></text:span><text:span text:style-name="T143">účinnosti dnem zveřejnění</text:span><text:span text:style-name="T144"><text:s/>v registru smluv.</text:span></text:p>
        </text:list-item>
      </text:list>
      <text:p text:style-name="P145"/>
      <text:list text:style-name="LFO11" text:continue-numbering="true">
        <text:list-item>
          <text:p text:style-name="P146">Smluvní strany prohlašují, že si dodatek přečetly, s jeho zněním souhlasí a na důkaz toho připojují své podpisy.</text:p>
        </text:list-item>
      </text:list>
      <text:p text:style-name="P147"/>
      <text:list text:style-name="LFO11" text:continue-numbering="true">
        <text:list-item>
          <text:p text:style-name="P148"><text:span text:style-name="T149">Tento dodatek podléhá zveřejnění v registru smluv dle z. č. 340/2015 Sb., o zvláštních podmínkách účinnosti některých smluv, uveřejňování <text:s/>těchto smluv a o registru smluv, ve znění pozdějších předpisů. Smluvní strany se dohodly, že zveřejnění provede FNUSA bez zbytečného odkladu po<text:s/></text:span><text:span text:style-name="T150">podpisu tohoto dodatku</text:span><text:span text:style-name="T151"><text:s/>(včetně anonymizace údajů, které se v registru nezveřejnují). O zveřejnění se FNUSA zavazuje informovat Partnera e-mailem odeslaným na adresu:<text:s/></text:span><text:span text:style-name="T152">XXXX.</text:span></text:p>
        </text:list-item>
      </text:list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Za<text:s/>FNUSA:</text:p>
            <text:p text:style-name="P161"/>
          </table:table-cell>
          <table:table-cell table:style-name="TableCell162">
            <text:p text:style-name="P163">Za Partnera:</text:p>
          </table:table-cell>
        </table:table-row>
        <table:table-row table:style-name="TableRow164">
          <table:table-cell table:style-name="TableCell165">
            <text:p text:style-name="P166">V Brně dne<text:s/>18.11.2022</text:p>
          </table:table-cell>
          <table:table-cell table:style-name="TableCell167">
            <text:p text:style-name="P168">V<text:s/>Ostravě<text:s/>dne<text:s/>08.11.2022</text:p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……………………………………</text:p>
            <text:p text:style-name="P175">Ing. Vlastimil Vajdák</text:p>
            <text:p text:style-name="P176">ředitel</text:p>
            <text:p text:style-name="P177"/>
          </table:table-cell>
          <table:table-cell table:style-name="TableCell178">
            <text:p text:style-name="P179">……………………………………</text:p>
            <text:p text:style-name="P180">MUDr.<text:s/>Jiří Havrlant,<text:s/>MBA</text:p>
            <text:p text:style-name="P181">ředitel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Char" style:display-name="Záhlaví Char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Číslostránky" style:family="text">
      <style:text-properties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Partnera:<text:s/>017/OU2/21/041-Spol<text:tab/><text:tab/>Číslo smlouvy<text:s/>FNUSA: Tsm/2021/342/La</text:p>
        <text:p text:style-name="P3"/>
      </style:header>
      <style:footer>
        <text:p text:style-name="P4"><draw:frame draw:style-name="F5" text:anchor-type="paragraph" svg:x="5.9006in" svg:y="0.0076in" svg:width="1.3506in" draw:z-index="0"><draw:text-box fo:min-height="0in"><text:p text:style-name="Zápatí"><text:span text:style-name="T6"><text:s text:c="4"/>S</text:span><text:span text:style-name="T7">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2-12-01T09:44:00Z</meta:creation-date>
    <dc:date>2022-12-01T09:44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2" meta:character-count="3458" meta:row-count="24" meta:non-whitespace-character-count="2962"/>
  </office:meta>
</office:document-meta>
</file>