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border="0in solid #FFFFFF" fo:padding="0.4305in" style:shadow="#000000 0in 0in" fo:text-align="center" fo:margin-bottom="0in"/>
    </style:style>
    <style:style style:name="T5" style:parent-style-name="Standardnípísmoodstavce" style:family="text">
      <style:text-properties fo:font-weight="bold" style:font-weight-asian="bold"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font-weight="bold" style:font-weight-asian="bold" fo:color="#000000"/>
    </style:style>
    <style:style style:name="P8" style:parent-style-name="Normální" style:family="paragraph">
      <style:paragraph-properties fo:text-align="justify" fo:margin-bottom="0in" fo:line-height="115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/>
    </style:style>
    <style:style style:name="P13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color="#000000"/>
    </style:style>
    <style:style style:name="P14" style:parent-style-name="Normální" style:family="paragraph">
      <style:paragraph-properties fo:border="0in solid #FFFFFF" fo:padding="0.4305in" style:shadow="#000000 0in 0in" fo:text-align="justify" fo:margin-bottom="0in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P20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21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22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23" style:parent-style-name="Normální" style:family="paragraph">
      <style:paragraph-properties fo:border="0in solid #FFFFFF" fo:padding="0.4305in" style:shadow="#000000 0in 0in" fo:text-align="justify" fo:margin-bottom="0in"/>
      <style:text-properties fo:color="#000000"/>
    </style:style>
    <style:style style:name="P24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color="#000000"/>
    </style:style>
    <style:style style:name="P25" style:parent-style-name="Normální" style:family="paragraph">
      <style:paragraph-properties fo:border="0in solid #FFFFFF" fo:padding="0.4305in" style:shadow="#000000 0in 0in" fo:text-align="center" fo:margin-bottom="0in"/>
    </style:style>
    <style:style style:name="T26" style:parent-style-name="Standardnípísmoodstavce" style:family="text">
      <style:text-properties fo:font-weight="bold" style:font-weight-asian="bold" fo:color="#000000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color="#000000"/>
    </style:style>
    <style:style style:name="P29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0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1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2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3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4" style:parent-style-name="Normální" style:family="paragraph">
      <style:paragraph-properties fo:border="0in solid #FFFFFF" fo:padding="0.4305in" style:shadow="#000000 0in 0in" fo:text-align="justify" fo:margin-bottom="0in" fo:line-height="115%"/>
    </style:style>
    <style:style style:name="P35" style:parent-style-name="Normální" style:family="paragraph">
      <style:paragraph-properties fo:border="0in solid #FFFFFF" fo:padding="0.4305in" style:shadow="#000000 0in 0in" fo:text-align="justify" fo:margin-bottom="0in" fo:line-height="115%" fo:margin-left="0.5in">
        <style:tab-stops/>
      </style:paragraph-properties>
    </style:style>
    <style:style style:name="P36" style:parent-style-name="Normální" style:family="paragraph">
      <style:paragraph-properties fo:border="0in solid #FFFFFF" fo:padding="0.4305in" style:shadow="#000000 0in 0in" fo:text-align="justify" fo:margin-bottom="0in" fo:line-height="115%" fo:margin-left="0.5in">
        <style:tab-stops/>
      </style:paragraph-properties>
    </style:style>
    <style:style style:name="P37" style:parent-style-name="Normální" style:family="paragraph">
      <style:paragraph-properties fo:border="0in solid #FFFFFF" fo:padding="0.4305in" style:shadow="#000000 0in 0in" fo:text-align="center" fo:margin-bottom="0in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border="0in solid #FFFFFF" fo:padding="0.4305in" style:shadow="#000000 0in 0in" fo:text-align="center" fo:margin-bottom="0in" fo:margin-left="0.5in">
        <style:tab-stops/>
      </style:paragraph-properties>
      <style:text-properties fo:font-weight="bold" style:font-weight-asian="bold"/>
    </style:style>
    <style:style style:name="P40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41" style:parent-style-name="Normální" style:family="paragraph">
      <style:paragraph-properties fo:text-align="justify" fo:margin-bottom="0in" fo:line-height="115%"/>
    </style:style>
    <style:style style:name="P42" style:parent-style-name="Normální" style:family="paragraph">
      <style:paragraph-properties fo:text-align="justify" fo:margin-bottom="0in" fo:line-height="115%"/>
    </style:style>
    <style:style style:name="P43" style:parent-style-name="Normální" style:family="paragraph">
      <style:paragraph-properties fo:text-align="justify" fo:margin-bottom="0in" fo:line-height="115%"/>
    </style:style>
    <style:style style:name="P44" style:parent-style-name="Normální" style:family="paragraph">
      <style:paragraph-properties fo:text-align="justify" fo:margin-bottom="0in" fo:line-height="115%"/>
    </style:style>
    <style:style style:name="P45" style:parent-style-name="Normální" style:family="paragraph">
      <style:paragraph-properties fo:text-align="justify" fo:margin-bottom="0in" fo:line-height="115%"/>
    </style:style>
    <style:style style:name="P46" style:parent-style-name="Normální" style:family="paragraph">
      <style:paragraph-properties fo:text-align="justify" fo:margin-bottom="0in" fo:line-height="115%"/>
    </style:style>
    <style:style style:name="P47" style:parent-style-name="Normální" style:family="paragraph">
      <style:paragraph-properties fo:text-align="justify" fo:margin-bottom="0in" fo:line-height="115%"/>
    </style:style>
    <style:style style:name="P48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49" style:parent-style-name="Normální" style:family="paragraph">
      <style:paragraph-properties fo:border="0in solid #FFFFFF" fo:padding="0.4305in" style:shadow="#000000 0in 0in" fo:text-align="justify" fo:margin-bottom="0in" fo:margin-left="0.5in">
        <style:tab-stops/>
      </style:paragraph-properties>
      <style:text-properties fo:color="#000000"/>
    </style:style>
    <style:style style:name="P50" style:parent-style-name="Normální" style:family="paragraph">
      <style:paragraph-properties fo:border="0in solid #FFFFFF" fo:padding="0.4305in" style:shadow="#000000 0in 0in" fo:text-align="justify" fo:margin-bottom="0in" fo:margin-left="0.5in">
        <style:tab-stops/>
      </style:paragraph-properties>
      <style:text-properties fo:color="#000000"/>
    </style:style>
    <style:style style:name="P51" style:parent-style-name="Normální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/>
    </style:style>
    <style:style style:name="P52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font-weight="bold" style:font-weight-asian="bold" fo:color="#000000"/>
    </style:style>
    <style:style style:name="P53" style:parent-style-name="Normální" style:family="paragraph">
      <style:paragraph-properties fo:border="0in solid #FFFFFF" fo:padding="0.4305in" style:shadow="#000000 0in 0in" fo:margin-bottom="0in"/>
    </style:style>
    <style:style style:name="T54" style:parent-style-name="Standardnípísmoodstavce" style:family="text">
      <style:text-properties fo:color="#000000"/>
    </style:style>
    <style:style style:name="P55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color="#000000"/>
    </style:style>
    <style:style style:name="P56" style:parent-style-name="Normální" style:family="paragraph">
      <style:paragraph-properties fo:border="0in solid #FFFFFF" fo:padding="0.4305in" style:shadow="#000000 0in 0in" fo:text-align="center" fo:margin-bottom="0in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font-weight="bold" style:font-weight-asian="bold" fo:color="#000000"/>
    </style:style>
    <style:style style:name="P59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60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61" style:parent-style-name="Normální" style:family="paragraph">
      <style:paragraph-properties fo:border="0in solid #FFFFFF" fo:padding="0.4305in" style:shadow="#000000 0in 0in" fo:text-align="justify" fo:margin-bottom="0in" fo:margin-left="0.5in">
        <style:tab-stops/>
      </style:paragraph-properties>
      <style:text-properties fo:color="#000000"/>
    </style:style>
    <style:style style:name="P62" style:parent-style-name="Normální" style:family="paragraph">
      <style:paragraph-properties fo:border="0in solid #FFFFFF" fo:padding="0.4305in" style:shadow="#000000 0in 0in" fo:text-align="center" fo:margin-bottom="0in"/>
      <style:text-properties fo:font-weight="bold" style:font-weight-asian="bold" fo:color="#000000"/>
    </style:style>
    <style:style style:name="P63" style:parent-style-name="Normální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font-weight="bold" style:font-weight-asian="bold" fo:color="#000000"/>
    </style:style>
    <style:style style:name="P64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65" style:parent-style-name="Normální" style:family="paragraph">
      <style:paragraph-properties fo:border="0in solid #FFFFFF" fo:padding="0.4305in" style:shadow="#000000 0in 0in" fo:text-align="justify" fo:margin-bottom="0in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P68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69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70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71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72" style:parent-style-name="Normální" style:family="paragraph">
      <style:paragraph-properties fo:border="0in solid #FFFFFF" fo:padding="0.4305in" style:shadow="#000000 0in 0in" fo:text-align="justify" fo:margin-bottom="0in"/>
    </style:style>
    <style:style style:name="P73" style:parent-style-name="Normální" style:family="paragraph">
      <style:paragraph-properties fo:border="0in solid #FFFFFF" fo:padding="0.4305in" style:shadow="#000000 0in 0in" fo:text-align="justify" fo:margin-bottom="0in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P78" style:parent-style-name="Normální" style:family="paragraph">
      <style:paragraph-properties fo:border="0in solid #FFFFFF" fo:padding="0.4305in" style:shadow="#000000 0in 0in" fo:text-align="justify" fo:margin-bottom="0in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P81" style:parent-style-name="Normální" style:family="paragraph">
      <style:paragraph-properties fo:border="0in solid #FFFFFF" fo:padding="0.4305in" style:shadow="#000000 0in 0in" fo:text-align="justify" fo:margin-bottom="0in"/>
    </style:style>
    <style:style style:name="T82" style:parent-style-name="Standardnípísmoodstavce" style:family="text">
      <style:text-properties fo:color="#000000"/>
    </style:style>
    <style:style style:name="P83" style:parent-style-name="Normální" style:family="paragraph">
      <style:paragraph-properties fo:border="0in solid #FFFFFF" fo:padding="0.4305in" style:shadow="#000000 0in 0in" fo:text-align="justify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</office:automatic-styles>
  <office:body>
    <office:text text:use-soft-page-breaks="true">
      <text:p text:style-name="P1">Smlouva o spolupráci při řešení výzkumného projektu</text:p>
      <text:p text:style-name="P2">uzavřená podle ustanovení Zákona č. 89/212 Sb., občanský zákoník, (dále je jen „občanský<text:s/>zákoník “)</text:p>
      <text:p text:style-name="P3"/>
      <text:list text:style-name="LFO7" text:continue-numbering="true">
        <text:list-item>
          <text:p text:style-name="P4"><text:span text:style-name="T5">Smluvní</text:span><text:span text:style-name="T6"><text:s/></text:span><text:span text:style-name="T7">strany</text:span></text:p>
        </text:list-item>
      </text:list>
      <text:p text:style-name="P8"><text:span text:style-name="T9">Poskytovatel</text:span></text:p>
      <text:p text:style-name="Normální">Název:<text:s/>Univerzita Karlova, Pedagogická fakulta</text:p>
      <text:p text:style-name="Normální">Sídlo:<text:s/>Magdalény Rettigové 47/4, Praha 116 39</text:p>
      <text:p text:style-name="Normální">IČO:<text:s/>00216208</text:p>
      <text:p text:style-name="Normální">DIČ:<text:s/>CZ00216208</text:p>
      <text:p text:style-name="Normální">Číslo účtu:<text:s/>xxxxxxxxxxxxxxxxxx</text:p>
      <text:p text:style-name="Normální">Zastoupená:<text:s/>prof. PaedDr. Michal Nedělka, Dr. (děkanem)</text:p>
      <text:p text:style-name="Normální"/>
      <text:p text:style-name="Normální">na straně jedné<text:s/></text:p>
      <text:p text:style-name="P10">a</text:p>
      <text:p text:style-name="P11">Nabyvatel</text:p>
      <text:p text:style-name="Normální">Název: Educore s.r.o.</text:p>
      <text:p text:style-name="Normální">Sídlo: Polipsy 67, Čestín 285 22</text:p>
      <text:p text:style-name="Normální">IČO: 01977784</text:p>
      <text:p text:style-name="Normální">DIČ: CZ01977784</text:p>
      <text:p text:style-name="Normální">Číslo účtu: xxxxxxxxxxxxxxxxxx</text:p>
      <text:p text:style-name="Normální">Zastoupená: Ing. Petrou Sukovou</text:p>
      <text:p text:style-name="Normální"/>
      <text:p text:style-name="Normální">na straně druhé</text:p>
      <text:p text:style-name="Normální"/>
      <text:p text:style-name="Normální">(dále též jako „smluvní<text:s/>strany “)</text:p>
      <text:p text:style-name="Normální">uzavírají níže uvedeného dne, měsíce a roku tuto smlouvu o spolupráci (dále jen „smlouva”)</text:p>
      <text:p text:style-name="Normální"/>
      <text:list text:style-name="LFO7" text:continue-numbering="true">
        <text:list-item>
          <text:p text:style-name="P12">Předmět smlouvy</text:p>
        </text:list-item>
      </text:list>
      <text:p text:style-name="P13"/>
      <text:list text:style-name="LFO6" text:continue-numbering="true">
        <text:list-item>
          <text:p text:style-name="P14"><text:span text:style-name="T15">Smluvní strany se dohodly na budoucí vzájemné spolupráci na projektu „Využitelnost metaversu ve vzdělávání pedagogů“, který nabyvatel podává v rámci Operačního programu Technologie a aplikace pro konkurenceschopnost, výzvy Proof of concept.<text:s/></text:span>Účinnost<text:span text:style-name="T16"><text:s/>smlouv</text:span><text:span text:style-name="T17">y<text:s/></text:span>nastane v<text:span text:style-name="T18"><text:s/>případě úspěchu podané žádosti</text:span><text:s/>v rámci dotačního titulu<text:span text:style-name="T19">.</text:span></text:p>
        </text:list-item>
        <text:list-item>
          <text:p text:style-name="P20">Výsledky spolupráce budou součástí výstupu projektu, kterým je Studie proveditelnosti.</text:p>
        </text:list-item>
        <text:list-item>
          <text:p text:style-name="P21">Poskytovatele se zavazuje ke spolupráci při zpracování Studie proveditelnosti, která je<text:s/>výstupem projektu<text:s/>dle čl. II, odstavec. 1.<text:s/></text:p>
        </text:list-item>
        <text:list-item>
          <text:p text:style-name="P22">Smluvní spolupráce je formou konzultací, metodického zpracování a připomínkování výsledného zpracování výstupů projektu, konkrétně v části studie proveditelnosti zaměřené<text:s/>na metodologii<text:s/>sběru dat, jejich vyhodnocení, cílová skupina a její zajištění, verifikace a reliabilita dat.<text:s/></text:p>
        </text:list-item>
      </text:list>
      <text:p text:style-name="P23"/>
      <text:p text:style-name="P24"/>
      <text:list text:style-name="LFO7" text:continue-numbering="true">
        <text:list-item>
          <text:p text:style-name="P25"><text:span text:style-name="T26">Právo<text:s/></text:span><text:span text:style-name="T27">a povinnosti smluvních stran</text:span></text:p>
        </text:list-item>
      </text:list>
      <text:p text:style-name="P28"/>
      <text:list text:style-name="LFO1" text:continue-numbering="true">
        <text:list-item>
          <text:p text:style-name="P29">Nabyvatel je povinen v přiměřeném rozsahu informovat poskytovatele o průběhu realizace projektu tak, aby bylo možné spolupráci zajistit v požadovaném rozsahu.<text:s/></text:p>
        </text:list-item>
        <text:list-item>
          <text:p text:style-name="P30">Poskytovatel je povinen zajistit spolupráci dle čl. II, odstavec. 3 v požadovaném čase a odpovídajícím rozsahu požadavků na obsah Studie proveditelnosti dle čl. II, odstavec. 4.</text:p>
        </text:list-item>
        <text:list-item>
          <text:p text:style-name="P31">Nabyvatel zajistí<text:s/>poskytovateli<text:s/>odměnu za spolupráci ve výši<text:s/>200 000 Kč (slovy dvě stě tisíc tisíc korun českých) bez DPH (ve výši 21%). Výše finančních prostředků nesmí být překročena.<text:s/></text:p>
        </text:list-item>
        <text:list-item>
          <text:p text:style-name="P32">Smluvní strany prohlašují, že byly seznámeny s cílem<text:s/>projektu a rozsahem spolupráce.</text:p>
        </text:list-item>
        <text:list-item>
          <text:p text:style-name="P33">Nabyvatel projektu je povinen v přiměřeném rozsahu informovat poskytovatele o průběhu realizace projektu tak, aby bylo možné spolupráci zajistit v požadovaném rozsahu.<text:s/></text:p>
        </text:list-item>
        <text:list-item>
          <text:p text:style-name="P34">Výsledky spolupráce mají právo užívat obě smluvní strany při dodržení ustanovení autorského zákona č. 121/2000 Sb., v platném znění, zejména § 58 cit zákona o zaměstnaneckém díle.<text:s/></text:p>
        </text:list-item>
      </text:list>
      <text:p text:style-name="P35"/>
      <text:p text:style-name="P36"/>
      <text:list text:style-name="LFO7" text:continue-numbering="true">
        <text:list-item>
          <text:p text:style-name="P37"><text:span text:style-name="T38">Způsob platby a platební podmínky</text:span></text:p>
        </text:list-item>
      </text:list>
      <text:p text:style-name="P39"/>
      <text:list text:style-name="LFO2" text:continue-numbering="true">
        <text:list-item>
          <text:p text:style-name="P40">Nabyvatel poskytne poskytovateli finanční prostředky na krytí neinvestičních nákladů dle Čl. III. odstavce 3. spojených s řešením projektu v celkové výši<text:s/>200 000,- Kč bez DPH (ve výši 21%) na základě této smlouvy a na účet uvedený v této smlouvě.</text:p>
        </text:list-item>
        <text:list-item>
          <text:p text:style-name="P41">Odměna je vázána na realizaci projektu nabyvatele spolufinancovaného z Operačního programu Technologie a aplikace pro konkurenceschopnost, výzvy Proof of concept. Realizace je tedy vázána na schválení dotačního projektu řídícím orgánem a vydání právního aktu.</text:p>
        </text:list-item>
        <text:list-item>
          <text:p text:style-name="P42">Vyúčtování odměny proběhne na základě spolupráce smluvních stran a finálním zpracováním Studie proveditelnosti, která je předmětem projektu „Využitelnost metaversu ve vzdělávání pedagogů“.<text:s/></text:p>
        </text:list-item>
        <text:list-item>
          <text:p text:style-name="P43">Vyúčtování odměny dle článku IV. odstavec 1. provede poskytovatel na základě daňového dokladu faktury splňující veškeré podstatné náležitosti dle zvláštních právních předpisů, zejména náležitosti uvedené v §28 odstavec 2, Zákona č. 235/2004 Sb., o dani z přidané hodnoty, ve znění pozdějších předpisů, Zákona č. 563/1991 Sb.,<text:s/>o účetnictví, ve znění pozdějších předpisů, a náležitosti obchodní listiny ve smyslu ustanovení §435 občanského zákoníku. Faktura musí dále obsahovat název a datum podpisu smlouvy, číslo účtu poskytovatele a specifikaci splnění tak, aby byla v souladu s platnými účetními a daňovými předpisy.<text:s/></text:p>
        </text:list-item>
        <text:list-item>
          <text:p text:style-name="P44">Faktura je platná do 30 kalendářních dnů ode dne jejího doručení nabyvateli na adresu Nabyvatele.</text:p>
        </text:list-item>
        <text:list-item>
          <text:p text:style-name="P45">Nabyvatel je oprávněn do data splatnosti vrátit fakturu, která neobsahuje požadované náležitosti, nebo která byla vystavena před vznikem práva fakturovat dle článku IV. odstavec 3<text:s/><text:soft-page-break/>nebo která obsahuje jiné cenové údaje nebo jiný druh plnění než dohodnuté ve smlouvě s tím, že doba splatnosti nové (opravené) faktury začíná znovu běžet ode dne jejího doručení nabyvateli.</text:p>
        </text:list-item>
        <text:list-item>
          <text:p text:style-name="P46">Faktura je považována za proplacenou okamžikem podepsání příslušné částky z účtu nabyvatele ve prospěch účtu poskytovatele.</text:p>
        </text:list-item>
        <text:list-item>
          <text:p text:style-name="P47">Nabyvatel neposkytuje zálohové platby.</text:p>
        </text:list-item>
        <text:list-item>
          <text:p text:style-name="P48">Poskytovatel nese zodpovědnost za to, že sazba daně z přidané hodnoty je stanovena v souladu s platnými právními předpisy.</text:p>
        </text:list-item>
      </text:list>
      <text:p text:style-name="P49"/>
      <text:p text:style-name="P50"/>
      <text:list text:style-name="LFO7" text:continue-numbering="true">
        <text:list-item>
          <text:p text:style-name="P51">Sankce</text:p>
        </text:list-item>
      </text:list>
      <text:p text:style-name="P52"><text:s/></text:p>
      <text:list text:style-name="LFO5" text:continue-numbering="true">
        <text:list-item>
          <text:p text:style-name="P53"><text:span text:style-name="T54">Nedodrží-li nabyvatel splatnost faktury, je poskytovatel oprávněn požadovat úhradu úroků z prodlení. Výše úroku z prodlení odpovídá výši 0,1% fakturované částky za každý den prodlení.</text:span></text:p>
        </text:list-item>
      </text:list>
      <text:p text:style-name="P55"/>
      <text:list text:style-name="LFO7" text:continue-numbering="true">
        <text:list-item>
          <text:p text:style-name="P56"><text:span text:style-name="T57">Práva k duševnímu vlastnictví</text:span></text:p>
        </text:list-item>
      </text:list>
      <text:p text:style-name="P58"><text:s/></text:p>
      <text:list text:style-name="LFO3" text:continue-numbering="true">
        <text:list-item>
          <text:p text:style-name="P59">V<text:s/>případě, že při plnění této smlouvy vznikne jakýkoliv předmět práv duševního vlastnictví na základě společné činnosti smluvních stran v rámci projektu, náleží vlastnická /majetková a jiná práva k takovému předmětu smluvním stranám ve spoluvlastnických podílech odpovídajících míře přispění k dosažení takového výsledku té které strany s přihlédnutím také k finančním příspěvku smluvních stran a k duševnímu vlastnictví vkládanému do projektu. Smluvní strany, na základě dohody, písemně potvrdí své podíly na výsledku projektu bez zbytečného odkladu po určení těchto podílů.</text:p>
        </text:list-item>
        <text:list-item>
          <text:p text:style-name="P60">Smluvní strany se zavazují po skončení projektu umožnit bezplatný přístup k výsledkům projektu pro obě smluvní strany.</text:p>
        </text:list-item>
      </text:list>
      <text:p text:style-name="P61"/>
      <text:list text:style-name="LFO7" text:continue-numbering="true">
        <text:list-item>
          <text:p text:style-name="P62">Závěrečná ustanovení<text:s/></text:p>
        </text:list-item>
      </text:list>
      <text:p text:style-name="P63"/>
      <text:list text:style-name="LFO4" text:continue-numbering="true">
        <text:list-item>
          <text:p text:style-name="P64">Tato smlouva se uzavírá na dobu určitou, a to od<text:s/>nabytí účinnosti této smlouvy do ukončení řešení projektu dle čl. II, odst. 1.</text:p>
        </text:list-item>
        <text:list-item>
          <text:p text:style-name="P65"><text:span text:style-name="T66">Právní vztahy touto smlouvou výslovně neupravené se budou řídit českými, obecně závaznými právními předpisy, zejména Zákonem č. 89/2012 Sb.., občanský zákoník, v platném znění,<text:s/></text:span><text:span text:style-name="T67">a zákonem číslo 121/2000 Sb., autorský zákon, v platném znění.<text:s/></text:span></text:p>
        </text:list-item>
        <text:list-item>
          <text:p text:style-name="P68">Tato smlouva může být ukončena vzájemnou dohodou smluvních stran nebo odstoupením od smlouvy v případě závažného porušení povinností stanovených touto smlouvou, nebo z důvodů uvedených v<text:s/>občanském zákoníku. Odstoupení od smlouvy nabývá účinnosti dnem doručení písemného oznámení o odstoupení druhé smluvní strany.</text:p>
        </text:list-item>
        <text:list-item>
          <text:p text:style-name="P69">Vztahy neupravené touto smlouvou se řídí příslušnými ustanoveními občanského zákoníku.</text:p>
        </text:list-item>
        <text:list-item>
          <text:p text:style-name="P70">Vztahuje-li se důvod neplatnosti jen na některé ustanovení smlouvy, je neplatným pouze toto ustanovení, pokud z jeho povahy, obsahu anebo z okolností, za nichž bylo sjednáno, nevyplývá, že jej nelze oddělit od ostatního obsahu smlouvy.</text:p>
        </text:list-item>
        <text:list-item>
          <text:p text:style-name="P71">Změny a doplňky této smlouvy mohou být prováděny pouze formou<text:s/>písemných číslovaných dodatků, odsouhlasených oběma smluvními stranami. Toto ustanovení je možné změnit pouze postupem dle tohoto odstavce.</text:p>
        </text:list-item>
        <text:list-item>
          <text:p text:style-name="P72">Smluvní strany se zavazují řešit případné spory vzájemnou dohodou.</text:p>
        </text:list-item>
        <text:list-item>
          <text:p text:style-name="P73"><text:span text:style-name="T74">Smluvní strany souhlasí s uveřejněním této smlouv</text:span><text:span text:style-name="T75">y v Registru smluv podle Zákona č. 340/2015 Sb., o registru smluv, které zajistí poskytovatel: pokud některá ze smluvních stran považuje<text:s/></text:span><text:soft-page-break/><text:span text:style-name="T76">některé informace uvedené ve smlouvě za osobní údaj či za obchodní tajemství, či údaje, které je možné neuveřejnit podl</text:span><text:span text:style-name="T77">e zákona, musí takové informace výslovně takto označit. Smluvní strany prohlašují, že disponují všemi případnými právy 3 osob potřebných k prohlášení dle tohoto článku.</text:span></text:p>
        </text:list-item>
        <text:list-item>
          <text:p text:style-name="P78"><text:span text:style-name="T79">Smlouva je vyhotovena ve 2 stejnopisech s platností originálu, z nichž každá ze smluvní</text:span><text:span text:style-name="T80">ch stran obdrží po 1 stejnopisu.</text:span></text:p>
        </text:list-item>
        <text:list-item>
          <text:p text:style-name="P81"><text:span text:style-name="T82">Tato smlouva nabývá platnosti dnem jejího podpisu a účinnosti dnem vkladu do registru smluv</text:span><text:s/>a současně zahájením realizace projektu dle čl. II, odst. 1.</text:p>
        </text:list-item>
        <text:list-item>
          <text:p text:style-name="P83"><text:span text:style-name="T84">Na důkaz své vážné a svobodou se míněné vůle připojují zástupci smluvn</text:span><text:span text:style-name="T85">ích stran níže své podpisy.</text:span></text:p>
        </text:list-item>
      </text:list>
      <text:p text:style-name="P86"/>
      <text:p text:style-name="P87"/>
      <text:p text:style-name="P88">V Praze dne 28. 11. 2022<text:tab/><text:tab/><text:tab/>V Polipsech dne 28. 11. <text:s/>2022</text:p>
      <text:p text:style-name="P89"/>
      <text:p text:style-name="Normální"/>
      <text:p text:style-name="Normální"/>
      <text:p text:style-name="Normální">Poskytovatel:<text:s/><text:tab/><text:tab/><text:tab/><text:tab/><text:tab/><text:tab/><text:tab/><text:tab/>Nabyvatel: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Suková</meta:initial-creator>
    <dc:creator>Veronika Ledecká</dc:creator>
    <meta:creation-date>2022-12-01T14:47:00Z</meta:creation-date>
    <dc:date>2022-12-01T14:47:00Z</dc:date>
    <meta:template xlink:href="Normal" xlink:type="simple"/>
    <meta:editing-cycles>2</meta:editing-cycles>
    <meta:editing-duration>PT60S</meta:editing-duration>
    <meta:document-statistic meta:page-count="4" meta:paragraph-count="15" meta:word-count="1134" meta:character-count="7810" meta:row-count="55" meta:non-whitespace-character-count="6691"/>
  </office:meta>
</office:document-meta>
</file>