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0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1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6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top="0.0833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top="0.0833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top="0.0833in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text-properties style:font-name="Arial" style:font-name-complex="Arial" fo:font-size="10pt" style:font-size-asian="10pt"/>
    </style:style>
    <style:style style:name="P9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family="paragraph">
      <style:text-properties style:font-name="Arial" style:font-name-complex="Arial" fo:font-size="10pt" style:font-size-asian="10pt"/>
    </style:style>
    <style:style style:name="P9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="Arial" style:font-name-complex="Arial" fo:font-size="10pt" style:font-size-asian="10pt"/>
    </style:style>
    <style:style style:name="P97" style:parent-style-name="Název" style:list-style-name="LFO5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00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01" style:parent-style-name="Základnítext2" style:family="paragraph">
      <style:paragraph-properties fo:margin-top="0in" fo:line-height="100%" fo:text-indent="-0.0013in">
        <style:tab-stops>
          <style:tab-stop style:type="left" style:position="-1.3784in"/>
          <style:tab-stop style:type="left" style:position="0.295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10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0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Odstavecseseznamem" style:family="paragraph">
      <style:text-properties style:font-name="Arial" style:font-name-complex="Arial" fo:font-size="10pt" style:font-size-asian="10pt"/>
    </style:style>
    <style:style style:name="P11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Odstavecseseznamem" style:family="paragraph">
      <style:text-properties style:font-name="Arial" style:font-name-complex="Arial" fo:font-size="10pt" style:font-size-asian="10pt"/>
    </style:style>
    <style:style style:name="P113" style:parent-style-name="Základnítext31" style:list-style-name="LFO2" style:family="paragraph"/>
    <style:style style:name="T11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1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16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117" style:parent-style-name="Odstavecseseznamem" style:family="paragraph">
      <style:text-properties style:font-name-complex="Arial" fo:font-size="10pt" style:font-size-asian="10pt"/>
    </style:style>
    <style:style style:name="P118" style:parent-style-name="Základnítext31" style:list-style-name="LFO2" style:family="paragraph">
      <style:text-properties style:font-name-complex="Arial" fo:font-size="10pt" style:font-size-asian="10pt"/>
    </style:style>
    <style:style style:name="P119" style:parent-style-name="Odstavecseseznamem" style:family="paragraph">
      <style:text-properties style:font-name-complex="Arial" fo:font-size="10pt" style:font-size-asian="10pt"/>
    </style:style>
    <style:style style:name="P120" style:parent-style-name="Základnítext31" style:list-style-name="LFO2" style:family="paragraph">
      <style:text-properties style:font-name-complex="Arial" fo:font-size="10pt" style:font-size-asian="10pt"/>
    </style:style>
    <style:style style:name="P121" style:parent-style-name="Základnítext31" style:family="paragraph">
      <style:text-properties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margin-left="0in" fo:text-indent="0.4916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left="0in" fo:text-indent="-0.0013in">
        <style:tab-stops/>
      </style:paragraph-properties>
    </style:style>
    <style:style style:name="P141" style:parent-style-name="Normální" style:family="paragraph">
      <style:paragraph-properties fo:margin-left="0in" fo:text-indent="0in">
        <style:tab-stops/>
      </style:paragraph-properties>
    </style:style>
    <style:style style:name="P142" style:parent-style-name="Normální" style:family="paragraph">
      <style:paragraph-properties fo:margin-left="0in" fo:text-indent="-0.0013in">
        <style:tab-stops/>
      </style:paragraph-properties>
    </style:style>
    <style:style style:name="P143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eřejné zakázky: Studie na vybudování nových budov C a D1 v areálu FNUSA s laboratorními provozy</text:h>
      <text:h text:style-name="P6" text:outline-level="1">Číslo veřejné zakázky: 04/2022</text:h>
      <text:h text:style-name="P7" text:outline-level="1"><text:span text:style-name="T8">Evidenční číslo ve VVZ:</text:span><text:span text:style-name="T9"><text:tab/>Z2022-004930</text:span></text:h>
      <text:h text:style-name="P10" text:outline-level="1"/>
      <text:h text:style-name="P11" text:outline-level="1"/>
      <text:h text:style-name="P12" text:outline-level="1">Dodatek č. 1<text:s/></text:h>
      <text:h text:style-name="P13" text:outline-level="1">ke smlouvě o<text:s/>dílo</text:h>
      <text:h text:style-name="P14" text:outline-level="1"><text:span text:style-name="T15"><text:s/>(dále jen jako „</text:span><text:span text:style-name="T16">Dodatek</text:span><text:span text:style-name="T17">“)</text:span></text:h>
      <text:h text:style-name="P18" text:outline-level="1"/>
      <text:h text:style-name="P19" text:outline-level="1"><text:span text:style-name="T20">I.</text:span></text:h>
      <text:h text:style-name="P21" text:outline-level="1">Smluvní strany<text:s/></text:h>
      <text:h text:style-name="P22" text:outline-level="1"/>
      <text:h text:style-name="P23" text:outline-level="1"><text:span text:style-name="T24">1. Objednatel:<text:s/></text:span><text:span text:style-name="T25"><text:tab/></text:span><text:span text:style-name="T26"><text:tab/></text:span><text:span text:style-name="T27">Fakultní nemocnice u sv. Anny v Brně</text:span></text:h>
      <text:h text:style-name="P28" text:outline-level="1"><text:span text:style-name="T29"><text:tab/></text:span><text:span text:style-name="T30"><text:tab/></text:span><text:span text:style-name="T31"><text:tab/></text:span><text:span text:style-name="T32"><text:tab/></text:span><text:span text:style-name="T33">státní příspěvková organizace</text:span></text:h>
      <text:h text:style-name="P34" text:outline-level="1"/>
      <text:h text:style-name="P35" text:outline-level="1"><text:span text:style-name="T36">sídlo:<text:s/></text:span><text:span text:style-name="T37"><text:tab/></text:span><text:span text:style-name="T38"><text:tab/>Pekařská 664/53, 602 00</text:span><text:span text:style-name="T39"><text:s/>Brno</text:span></text:h>
      <text:h text:style-name="P40" text:outline-level="1">jednající: <text:s/><text:tab/><text:tab/>Ing. Vlastimil Vajdák, ředitel</text:h>
      <text:h text:style-name="P41" text:outline-level="1">IČ:<text:s/><text:tab/><text:tab/><text:tab/>00159816</text:h>
      <text:h text:style-name="P42" text:outline-level="1"><text:span text:style-name="T43">DIČ:</text:span><text:span text:style-name="T44"><text:tab/></text:span><text:span text:style-name="T45"><text:tab/></text:span><text:span text:style-name="T46"><text:tab/></text:span><text:span text:style-name="T47">CZ00159816</text:span></text:h>
      <text:h text:style-name="P48" text:outline-level="1">bank. spojení: <text:s/><text:tab/><text:tab/>Česká národní banka, a.s., pobočka Brno-město<text:s/></text:h>
      <text:h text:style-name="P49" text:outline-level="1">č. účtu:<text:tab/><text:tab/><text:tab/>71138621/0710</text:h>
      <text:h text:style-name="P50" text:outline-level="1">SWIFT:<text:s/><text:tab/><text:tab/>CNBACZPP</text:h>
      <text:h text:style-name="P51" text:outline-level="1">IBAN:<text:s/><text:tab/><text:tab/><text:tab/>CZ97 0710 0000 0000 7113 8621</text:h>
      <text:h text:style-name="P52" text:outline-level="1"/>
      <text:h text:style-name="P53" text:outline-level="1"><text:span text:style-name="T54">2. Zhotovitel:<text:s/></text:span><text:span text:style-name="T55"><text:tab/></text:span><text:span text:style-name="T56"><text:tab/></text:span><text:span text:style-name="T57">Ateliér Velehradský – DIMENSE</text:span></text:h>
      <text:h text:style-name="P58" text:outline-level="1"><text:span text:style-name="T59"><text:tab/></text:span><text:span text:style-name="T60"><text:tab/></text:span><text:span text:style-name="T61"><text:tab/></text:span><text:span text:style-name="T62"><text:tab/></text:span><text:span text:style-name="T63">na základě</text:span><text:span text:style-name="T64"><text:s/>Smlouvy o společnosti ze dne 21.03.2022</text:span></text:h>
      <text:h text:style-name="P65" text:outline-level="1">pověřený společník:</text:h>
      <text:h text:style-name="P66" text:outline-level="1">obchodní firma:<text:s/><text:tab/>Ateliér Velehradský, s.r.o.</text:h>
      <text:h text:style-name="P67" text:outline-level="1">zápis v OR:<text:tab/><text:tab/>Krajský soud v Brně, spisová značka C 69046</text:h>
      <text:h text:style-name="P68" text:outline-level="1">sídlo:<text:tab/><text:tab/><text:tab/>Libušino údolí 203/73, Pisárky, 623 00 Brno<text:tab/><text:tab/></text:h>
      <text:h text:style-name="P69" text:outline-level="1">jednající:<text:s/><text:tab/><text:tab/>Ing. Arch. Tomáš Velehradský, jednatel</text:h>
      <text:h text:style-name="P70" text:outline-level="1">IČO:<text:s/><text:tab/><text:s/><text:tab/><text:tab/>29263140</text:h>
      <text:h text:style-name="P71" text:outline-level="1">DIČ:<text:s/><text:tab/><text:s text:c="3"/><text:tab/><text:tab/>CZ 29263140</text:h>
      <text:h text:style-name="P72" text:outline-level="1">bank. spojení: <text:s/><text:tab/><text:tab/>Komerční banka, a.s.</text:h>
      <text:h text:style-name="P73" text:outline-level="1">č. účtu:<text:tab/><text:tab/><text:tab/>43-9463790287/0100</text:h>
      <text:h text:style-name="P74" text:outline-level="1">SWIFT:<text:s/><text:tab/><text:tab/>KOMBCZPP</text:h>
      <text:h text:style-name="P75" text:outline-level="1">IBAN:<text:s/><text:tab/><text:tab/><text:tab/>CZ38 010 <text:s/>0000 4384 6379 0287</text:h>
      <text:h text:style-name="P76" text:outline-level="1"/>
      <text:h text:style-name="P77" text:outline-level="1">Společník:<text:s/><text:tab/><text:tab/>DIMENSE v.o.s.</text:h>
      <text:h text:style-name="P78" text:outline-level="1">Sídlo:<text:tab/><text:tab/><text:tab/>Šámalova 720/72, Zábrdovice, 615 00 Brno</text:h>
      <text:h text:style-name="P79" text:outline-level="1">IČO:<text:s/><text:tab/><text:tab/><text:tab/>27753379</text:h>
      <text:h text:style-name="P80" text:outline-level="1"/>
      <text:h text:style-name="P81" text:outline-level="1"/>
      <text:h text:style-name="P82" text:outline-level="1"/>
      <text:h text:style-name="P83" text:outline-level="1">II.</text:h>
      <text:h text:style-name="P84" text:outline-level="1">Předmět dodatku</text:h>
      <text:h text:style-name="P85" text:outline-level="1"/>
      <text:list text:style-name="LFO1" text:continue-numbering="true">
        <text:list-item>
          <text:p text:style-name="P86">Smluvní strany uzavřely dne 25. 5. 2022 smlouvu o dílo, č. smlouvy objednatele: Tsm/2022/459/Lt, č. smlouvy zhotovitele: VZ 220020 (dále jen „Smlouva“), na základě které se zhotovitel zavázal provést pro objednatele dílo – studii na vybudování nových budov C a D1 s laboratorními provozy – I. ústav patologie (I. ÚP), oddělení klinické biochemie (OKB), oddělení klinické hematologie (OKH), laboratoře ICRC, mikrobiologický ústav (MiÚ), (dále jen „dílo“).<text:s/></text:p>
        </text:list-item>
        <text:list-item>
          <text:p text:style-name="P87">Smluvní strany shodně prohlašují, že v průběhu provádění díla bylo<text:s/>objednatelem<text:s/>při kontrolním dnu dne 20. 9. 2022<text:s/>zjištěno, že kapacitní prostory budov neodpovídají technologickým a provozním potřebám a nárokům<text:s/>jednotlivých<text:s/>budoucích<text:s/>uživatelů a bez další poskytnuté součinnosti ze strany objednatele (určení umístění jednotlivých provozů včetně technologického vybavení) nelze v plnění díla<text:s/>z důvodů spočívajících<text:s/>výlučně<text:s/>na straně objednatele pokračovat.<text:s/>Z uvedených<text:s/>důvodů<text:s/><text:s/>zhotovitel počínaje tímto dnem<text:s/>přerušil provádění<text:s/>díla.<text:s/></text:p>
        </text:list-item>
      </text:list>
      <text:p text:style-name="P88"/>
      <text:list text:style-name="LFO1" text:continue-numbering="true">
        <text:list-item>
          <text:p text:style-name="P89">S ohledem na skutečnost, že objednatel není schopen poskytnout potřebnou součinnost k provedení díla zhotovitelem, došlo od okamžiku přerušení prací ze strany zhotovitele<text:s/>dle předchozího odstavce<text:s/>ke stavení<text:s/>lhůty k plnění dle čl. VI. odst. 1 Smlouvy.<text:s/>Ke dni přerušení prací ze strany zhotovitele dle předchozího odstavce zbývalo ze lhůty plnění dle čl. VI. odst. 1 Smlouvy<text:s/>(do jejího uplynutí)<text:s/>ještě<text:s/>66 kalendářních dní. Vzhledem k neposkytnutí součinnosti (prodlení) objednatele lhůta k plnění<text:s/>zhotoviteli<text:s/>dále neběží až do okamžiku opětovného<text:s/>zahájení<text:s/>poskytování součinnosti objednatelem<text:s/>a uplyne<text:s/>66 kalendářních dnů od okamžiku poskytnutí nutné součinnosti ze strany objednatele.</text:p>
        </text:list-item>
      </text:list>
      <text:p text:style-name="P90"/>
      <text:list text:style-name="LFO1" text:continue-numbering="true">
        <text:list-item>
          <text:p text:style-name="P91">Smluvní strany se dohodly, že objednatel sdělí zhotoviteli písemně svoji připravenost poskytovat potřebnou součinnost a<text:s/>současně<text:s/>s tímto oznámením<text:s/>zašle zhotoviteli písemnou výzvu k pokračování provádění díla.<text:s/>Okamžikem poskytnutí součinnosti<text:s/>ze strany objednatele<text:s/>dle předchozí věty<text:s/>začne<text:s/>zhotoviteli<text:s/>opětovně<text:s/>plynout<text:s/>lhůta k plnění ve zbývající délce 66 kalendářních dní, tj. ve stejné délce, která zbývala do konce lhůty plnění dle čl. VI. odst. 1 Smlouvy k okamžiku jejího stavení dle odst.<text:s/>3<text:s/>tohoto Dodatku.<text:s/></text:p>
        </text:list-item>
      </text:list>
      <text:p text:style-name="P92"/>
      <text:list text:style-name="LFO1" text:continue-numbering="true">
        <text:list-item>
          <text:p text:style-name="P93">Smluvní strany se dále dohodly na provedení víceprací zhotovitelem spočívajících v poskytnutí odborné technické podpory v rámci přípravy technologických medicínských schémat a koncepcí<text:s/>a dále<text:s/>v poskytnutí<text:s/>služeb<text:s/>zhotovitelem<text:s/>spočívajících<text:s/>v účasti na společných jednáních objednatele s možnými dodavateli technologií včetně zpracování podkladů<text:s/>v návaznosti na změnu laboratorní technologie<text:s/>v celkovém rozsahu 90 hodin<text:s/>(dále společně jen také „vícepráce“). Za uvedené vícepráce dle tohoto odstavce se<text:s/>objednatel<text:s/>zavazuje uhradit<text:s/>zhotoviteli<text:s/>částku ve výši 90.000 Kč bez DPH.</text:p>
        </text:list-item>
      </text:list>
      <text:p text:style-name="P94"/>
      <text:list text:style-name="LFO1" text:continue-numbering="true">
        <text:list-item>
          <text:p text:style-name="P95">Smluvní strany se<text:s/>tak<text:s/>dohodly na změně čl. IV. odst. 1 Smlouvy, který nově zní<text:s/>takto:</text:p>
        </text:list-item>
      </text:list>
      <text:p text:style-name="P96"/>
      <text:list text:style-name="LFO5" text:continue-numbering="true">
        <text:list-item>
          <text:p text:style-name="P97">Cena za provedené a řádně předané celé dílo činí:</text:p>
        </text:list-item>
      </text:list>
      <text:h text:style-name="P98" text:outline-level="1"><text:tab/><text:tab/>cena bez DPH<text:tab/>1 687 000,- Kč,</text:h>
      <text:h text:style-name="P99" text:outline-level="1"><text:tab/><text:tab/>DPH (21 %)<text:tab/>354 270,- Kč,</text:h>
      <text:p text:style-name="P100"><text:tab/><text:tab/>Cena celkem vč. DPH<text:tab/>2 041 270,- Kč,</text:p>
      <text:p text:style-name="P101"><text:tab/><text:tab/><text:tab/>(slovy:<text:s/>dvamilionyčtyřicetjednatisícdvěstěsedmdesát korun českých).</text:p>
      <text:p text:style-name="P102"/>
      <text:p text:style-name="P103"/>
      <text:h text:style-name="P104" text:outline-level="1">III.</text:h>
      <text:h text:style-name="P105" text:outline-level="1">Závěrečná ustanovení</text:h>
      <text:h text:style-name="P106" text:outline-level="1"/>
      <text:list text:style-name="LFO2" text:continue-numbering="true">
        <text:list-item>
          <text:p text:style-name="P107">Ustanovení Smlouvy, která nepodléhají změnám uvedeným v článku II. tohoto<text:s/>Dodatku, zůstávají tímto dodatkem nedotčena.</text:p>
        </text:list-item>
      </text:list>
      <text:p text:style-name="P108"/>
      <text:list text:style-name="LFO2" text:continue-numbering="true">
        <text:list-item>
          <text:p text:style-name="P109">Objednatel prohlašuje, že<text:s/>staveni lhůty plnění dle čl. II. odst. 2 – 4 tohoto Dodatku nepředstavuje podstatnou změnu závazku ze smlouvy na veřejnou zakázku § 222 odst. 3 zákona č. 134/2016 Sb., o zadávání veřejných zakázek, ve znění pozdějších předpisů (dále jen „ZZVZ“), neboť nedochází ke změně celkové délky lhůty plnění.<text:s/></text:p>
        </text:list-item>
      </text:list>
      <text:p text:style-name="P110"/>
      <text:list text:style-name="LFO2" text:continue-numbering="true">
        <text:list-item>
          <text:p text:style-name="P111">Objednatel dále prohlašuje, že provedení víceprací<text:s/>dle čl. II. odst. 5 tohoto Dodatku<text:s/>představuje nepodstatnou změnu závazku ze smlouvy na veřejnou zakázku ve smyslu § 222 odst.<text:s/>4<text:s/>ZZVZ, neboť se jedná o změnu, která nemění celkovou povahu veřejné zakázky a jejíž hodnota je nižší než finanční limit pro nadlimitní veřejnou zakázku a nižší než 10% původní hodnoty závazku.<text:s/></text:p>
        </text:list-item>
      </text:list>
      <text:p text:style-name="P112"/>
      <text:list text:style-name="LFO2" text:continue-numbering="true">
        <text:list-item>
          <text:p text:style-name="P113"><text:span text:style-name="T114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<text:s/></text:span><text:soft-page-break/><text:span text:style-name="T115">zbytečného odkladu po uzavření tohoto dodatku.</text:span></text:p>
        </text:list-item>
      </text:list>
      <text:p text:style-name="P116"/>
      <text:p text:style-name="P117"/>
      <text:list text:style-name="LFO2" text:continue-numbering="true">
        <text:list-item>
          <text:p text:style-name="P118">Tento Dodatek nabývá platnosti dnem jeho podpisu oprávněnými zástupci obou smluvních stran a účinnosti dnem uveřejnění v registru smluv.<text:s/>Smluvní strany výslovně prohlašují, že si přejí být tímto Dodatkem vázány již od 20. 9. 2022.<text:s/></text:p>
        </text:list-item>
      </text:list>
      <text:p text:style-name="P119"/>
      <text:list text:style-name="LFO2" text:continue-numbering="true">
        <text:list-item>
          <text:p text:style-name="P120">Dodatek je vyhotoven v elektronickém originále, který má k dispozici každý z účastníků.<text:s/></text:p>
        </text:list-item>
      </text:list>
      <text:p text:style-name="P121"/>
      <text:h text:style-name="P122" text:outline-level="1"/>
      <text:h text:style-name="P123" text:outline-level="1">Za<text:s/>zhotovitele:<text:tab/><text:tab/><text:tab/><text:tab/><text:tab/><text:tab/><text:tab/>Za<text:s/>objednatele:<text:tab/></text:h>
      <text:h text:style-name="P124" text:outline-level="1"/>
      <text:h text:style-name="P125" text:outline-level="1"/>
      <text:h text:style-name="P126" text:outline-level="1">V Brně<text:s/>dne<text:s/>30.11.2022<text:tab/><text:tab/><text:tab/><text:tab/><text:tab/><text:tab/>V Brně dne<text:s/>1. 12. 2022</text:h>
      <text:h text:style-name="P127" text:outline-level="1"/>
      <text:h text:style-name="P128" text:outline-level="1"/>
      <text:h text:style-name="P129" text:outline-level="1"/>
      <text:h text:style-name="P130" text:outline-level="1"><text:s text:c="5"/>………………………………………. <text:s text:c="35"/>……………………………………………….</text:h>
      <text:h text:style-name="P131" text:outline-level="1"><text:span text:style-name="T132">Ateliér Velehradský - DIMENSE</text:span><text:span text:style-name="T133"><text:tab/></text:span><text:span text:style-name="T134"><text:tab/></text:span><text:span text:style-name="T135"><text:tab/></text:span><text:span text:style-name="T136"><text:tab/></text:span><text:span text:style-name="T137">Fakultní nemocnice u sv. Anny v Brně</text:span></text:h>
      <text:h text:style-name="P138" text:outline-level="1"><text:s text:c="8"/>Ing. Arch. Tomáš Velehradský<text:s/><text:s text:c="7"/><text:s text:c="29"/><text:tab/>Ing. Vlastimil Vajdák</text:h>
      <text:h text:style-name="P139" text:outline-level="1"><text:s text:c="10"/>jednatel<text:tab/>pověřeného společníka<text:s/><text:tab/><text:tab/><text:tab/><text:s text:c="11"/><text:s text:c="17"/><text:s text:c="2"/>ředitel</text:h>
      <text:h text:style-name="P140" text:outline-level="1"/>
      <text:h text:style-name="P141" text:outline-level="1"/>
      <text:h text:style-name="P142" text:outline-level="1"/>
      <text:h text:style-name="P14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style:vertical-align="auto" fo:line-height="100%" fo:margin-left="0in" fo:text-indent="0in">
        <style:tab-stops/>
      </style:paragraph-properties>
      <style:text-properties style:font-name-complex="Times New Roman" style:text-position="0% 100%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125in" text:list-level-position-and-space-mode="label-alignment">
          <style:list-level-label-alignment text:label-followed-by="listtab" fo:margin-left="1.7486in" fo:text-indent="-0.125in"/>
        </style:list-level-properties>
      </text:list-level-style-number>
      <text:list-level-style-number text:level="4" style:num-suffix=".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125in" text:list-level-position-and-space-mode="label-alignment">
          <style:list-level-label-alignment text:label-followed-by="listtab" fo:margin-left="3.2486in" fo:text-indent="-0.125in"/>
        </style:list-level-properties>
      </text:list-level-style-number>
      <text:list-level-style-number text:level="7" style:num-suffix="." style:num-format="1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36in" text:min-label-width="0.125in" text:list-level-position-and-space-mode="label-alignment">
          <style:list-level-label-alignment text:label-followed-by="listtab" fo:margin-left="4.7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/></text:h>
        <text:h text:style-name="P3" text:outline-level="1">Číslo smlouvy zhotovitele:<text:s/>VZ220020<text:tab/>Číslo smlouvy objednatele: Tsm/2022/459/Lt</text:h>
        <text:h text:style-name="P4" text:outline-level="1"/>
      </style:header>
      <style:footer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stejskalova.sarka</dc:creator>
    <meta:creation-date>2022-12-01T13:42:00Z</meta:creation-date>
    <dc:date>2022-12-01T13:42:00Z</dc:date>
    <meta:template xlink:href="Normal" xlink:type="simple"/>
    <meta:editing-cycles>2</meta:editing-cycles>
    <meta:editing-duration>PT0S</meta:editing-duration>
    <meta:document-statistic meta:page-count="3" meta:paragraph-count="12" meta:word-count="901" meta:character-count="6210" meta:row-count="44" meta:non-whitespace-character-count="5321"/>
  </office:meta>
</office:document-meta>
</file>