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>
        <style:tab-stops>
          <style:tab-stop style:type="left" style:position="2.6583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Bezmezer" style:family="paragraph">
      <style:paragraph-properties>
        <style:tab-stops>
          <style:tab-stop style:type="left" style:position="2.6583in"/>
        </style:tab-stops>
      </style:paragraph-properties>
      <style:text-properties fo:font-weight="bold" style:font-weight-asian="bold" fo:font-size="3pt" style:font-size-asian="3pt" style:font-size-complex="3pt"/>
    </style:style>
    <style:style style:name="P4" style:parent-style-name="Bezmezer" style:family="paragraph">
      <style:paragraph-properties>
        <style:tab-stops>
          <style:tab-stop style:type="left" style:position="2.6583in"/>
        </style:tab-stops>
      </style:paragraph-properties>
    </style:style>
    <style:style style:name="T5" style:parent-style-name="Standardnípísmoodstavce" style:family="text">
      <style:text-properties style:font-name="Times New Roman" fo:font-size="10pt" style:font-size-asian="10pt" style:font-size-complex="10pt"/>
    </style:style>
    <style:style style:name="T6" style:parent-style-name="Standardnípísmoodstavce" style:family="text">
      <style:text-properties style:font-name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fo:font-size="10pt" style:font-size-asian="10pt" style:font-size-complex="10pt"/>
    </style:style>
    <style:style style:name="P8" style:parent-style-name="Bezmezer" style:family="paragraph">
      <style:paragraph-properties>
        <style:tab-stops>
          <style:tab-stop style:type="left" style:position="2.6583in"/>
        </style:tab-stops>
      </style:paragraph-properties>
    </style:style>
    <style:style style:name="T9" style:parent-style-name="Standardnípísmoodstavce" style:family="text">
      <style:text-properties style:font-name="Times New Roman" fo:font-size="10pt" style:font-size-asian="10pt" style:font-size-complex="10pt"/>
    </style:style>
    <style:style style:name="T10" style:parent-style-name="Standardnípísmoodstavce" style:family="text">
      <style:text-properties style:font-name="Times New Roman" fo:font-size="10pt" style:font-size-asian="10pt" style:font-size-complex="10pt"/>
    </style:style>
    <style:style style:name="T11" style:parent-style-name="Standardnípísmoodstavce" style:family="text">
      <style:text-properties style:font-name="Times New Roman" fo:font-size="10pt" style:font-size-asian="10pt" style:font-size-complex="10pt"/>
    </style:style>
    <style:style style:name="T12" style:parent-style-name="Standardnípísmoodstavce" style:family="text">
      <style:text-properties style:font-name="Times New Roman" fo:font-size="10pt" style:font-size-asian="10pt" style:font-size-complex="10pt"/>
    </style:style>
    <style:style style:name="T13" style:parent-style-name="Standardnípísmoodstavce" style:family="text">
      <style:text-properties style:font-name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fo:font-size="10pt" style:font-size-asian="10pt" style:font-size-complex="10pt"/>
    </style:style>
    <style:style style:name="T15" style:parent-style-name="Standardnípísmoodstavce" style:family="text">
      <style:text-properties style:font-name="Times New Roman" fo:font-size="10pt" style:font-size-asian="10pt" style:font-size-complex="10pt"/>
    </style:style>
    <style:style style:name="P16" style:parent-style-name="Bezmezer" style:family="paragraph">
      <style:paragraph-properties>
        <style:tab-stops>
          <style:tab-stop style:type="left" style:position="2.6583in"/>
        </style:tab-stops>
      </style:paragraph-properties>
    </style:style>
    <style:style style:name="T17" style:parent-style-name="Standardnípísmoodstavce" style:family="text">
      <style:text-properties style:font-name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fo:font-size="10pt" style:font-size-asian="10pt" style:font-size-complex="10pt"/>
    </style:style>
    <style:style style:name="P20" style:parent-style-name="Bezmezer" style:family="paragraph">
      <style:paragraph-properties>
        <style:tab-stops>
          <style:tab-stop style:type="left" style:position="2.6583in"/>
        </style:tab-stops>
      </style:paragraph-properties>
    </style:style>
    <style:style style:name="T21" style:parent-style-name="Standardnípísmoodstavce" style:family="text">
      <style:text-properties style:font-name="Times New Roman" fo:font-size="10pt" style:font-size-asian="10pt" style:font-size-complex="10pt" style:language-asian="cs" style:country-asian="CZ"/>
    </style:style>
    <style:style style:name="P22" style:parent-style-name="Bezmezer" style:family="paragraph">
      <style:paragraph-properties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P23" style:parent-style-name="Bezmezer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P24" style:parent-style-name="Normální" style:family="paragraph">
      <style:paragraph-properties fo:text-align="center" fo:margin-bottom="0in">
        <style:tab-stops>
          <style:tab-stop style:type="left" style:position="2.6583in"/>
        </style:tab-stops>
      </style:paragraph-properties>
    </style:style>
    <style:style style:name="T25" style:parent-style-name="Standardnípísmoodstavce" style:family="text">
      <style:text-properties style:font-name="Times New Roman" fo:font-size="10pt" style:font-size-asian="10pt" style:font-size-complex="10pt"/>
    </style:style>
    <style:style style:name="T26" style:parent-style-name="Standardnípísmoodstavce" style:family="text">
      <style:text-properties style:font-name="Times New Roman" fo:font-size="10pt" style:font-size-asian="10pt" style:font-size-complex="10pt"/>
    </style:style>
    <style:style style:name="TableColumn28" style:family="table-column">
      <style:table-column-properties style:column-width="1.293in"/>
    </style:style>
    <style:style style:name="TableColumn29" style:family="table-column">
      <style:table-column-properties style:column-width="2.5381in"/>
    </style:style>
    <style:style style:name="TableColumn30" style:family="table-column">
      <style:table-column-properties style:column-width="1.1243in"/>
    </style:style>
    <style:style style:name="TableColumn31" style:family="table-column">
      <style:table-column-properties style:column-width="0.7625in"/>
    </style:style>
    <style:style style:name="TableColumn32" style:family="table-column">
      <style:table-column-properties style:column-width="1.9131in"/>
    </style:style>
    <style:style style:name="Table27" style:family="table">
      <style:table-properties style:width="7.63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Bezmezer" style:family="paragraph">
      <style:paragraph-properties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Bezmezer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Standardnípísmoodstavce" style:family="text"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Standardnípísmoodstavce" style:family="text">
      <style:text-properties style:font-name="Times New Roman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Standardnípísmoodstavce" style:family="text">
      <style:text-properties style:font-name="Times New Roman" fo:font-size="10pt" style:font-size-asian="10pt" style:font-size-complex="10pt"/>
    </style:style>
    <style:style style:name="T56" style:parent-style-name="Standardnípísmoodstavce" style:family="text">
      <style:text-properties style:font-name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fo:font-size="10pt" style:font-size-asian="10pt" style:font-size-complex="10pt"/>
    </style:style>
    <style:style style:name="T58" style:parent-style-name="Standardnípísmoodstavce" style:family="text">
      <style:text-properties style:font-name="Times New Roman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Standardnípísmoodstavce" style:family="text">
      <style:text-properties style:font-name="Times New Roma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Standardnípísmoodstavce" style:family="text">
      <style:text-properties style:font-name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Bezmezer" style:family="paragraph"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Bezmezer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Bezmezer" style:family="paragraph">
      <style:text-properties style:font-name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Bezmezer" style:family="paragraph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Bezmezer" style:family="paragraph">
      <style:text-properties style:font-name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Standardnípísmoodstavce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Standardnípísmoodstavce" style:family="text"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Standardnípísmoodstavce" style:family="text">
      <style:text-properties style:font-name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 fo:font-size="10pt" style:font-size-asian="10pt" style:font-size-complex="10pt"/>
    </style:style>
    <style:style style:name="T107" style:parent-style-name="Standardnípísmoodstavce" style:family="text">
      <style:text-properties style:font-name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fo:font-size="10pt" style:font-size-asian="10pt" style:font-size-complex="10pt"/>
    </style:style>
    <style:style style:name="T109" style:parent-style-name="Standardnípísmoodstavce" style:family="text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Bezmezer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Bezmezer" style:family="paragraph">
      <style:paragraph-properties fo:text-align="end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Standardnípísmoodstavce" style:family="text">
      <style:text-properties style:font-name="Times New Roman" fo:font-size="10pt" style:font-size-asian="10pt" style:font-size-complex="10pt"/>
    </style:style>
    <style:style style:name="T118" style:parent-style-name="Standardnípísmoodstavce" style:family="text">
      <style:text-properties style:font-name="Times New Roman" fo:font-size="10pt" style:font-size-asian="10pt" style:font-size-complex="10pt"/>
    </style:style>
    <style:style style:name="T119" style:parent-style-name="Standardnípísmoodstavce" style:family="text">
      <style:text-properties style:font-name="Times New Roman" fo:font-size="10pt" style:font-size-asian="10pt" style:font-size-complex="10pt"/>
    </style:style>
    <style:style style:name="P120" style:parent-style-name="Bezmezer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Bezmezer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Bezmezer" style:family="paragraph">
      <style:text-properties style:font-name="Times New Roman" fo:font-size="10pt" style:font-size-asian="10pt" style:font-size-complex="10pt"/>
    </style:style>
    <style:style style:name="P125" style:parent-style-name="Bezmezer" style:family="paragraph">
      <style:text-properties style:font-name="Times New Roman" fo:font-size="10pt" style:font-size-asian="10pt" style:font-size-complex="10pt"/>
    </style:style>
    <style:style style:name="P126" style:parent-style-name="Bezmezer" style:family="paragraph">
      <style:text-properties style:font-name="Times New Roman" fo:font-size="10pt" style:font-size-asian="10pt" style:font-size-complex="10pt"/>
    </style:style>
    <style:style style:name="TableColumn128" style:family="table-column">
      <style:table-column-properties style:column-width="0.018in"/>
    </style:style>
    <style:style style:name="TableColumn129" style:family="table-column">
      <style:table-column-properties style:column-width="1.2069in"/>
    </style:style>
    <style:style style:name="TableColumn130" style:family="table-column">
      <style:table-column-properties style:column-width="0.659in"/>
    </style:style>
    <style:style style:name="TableColumn131" style:family="table-column">
      <style:table-column-properties style:column-width="1.8486in"/>
    </style:style>
    <style:style style:name="TableColumn132" style:family="table-column">
      <style:table-column-properties style:column-width="0.8618in"/>
    </style:style>
    <style:style style:name="TableColumn133" style:family="table-column">
      <style:table-column-properties style:column-width="0.3125in"/>
    </style:style>
    <style:style style:name="TableColumn134" style:family="table-column">
      <style:table-column-properties style:column-width="0.2944in"/>
    </style:style>
    <style:style style:name="TableColumn135" style:family="table-column">
      <style:table-column-properties style:column-width="0.4104in"/>
    </style:style>
    <style:style style:name="TableColumn136" style:family="table-column">
      <style:table-column-properties style:column-width="0.6687in"/>
    </style:style>
    <style:style style:name="TableColumn137" style:family="table-column">
      <style:table-column-properties style:column-width="1.1909in"/>
    </style:style>
    <style:style style:name="TableColumn138" style:family="table-column">
      <style:table-column-properties style:column-width="0.1833in"/>
    </style:style>
    <style:style style:name="Table127" style:family="table">
      <style:table-properties style:width="7.6548in" fo:margin-left="-0.010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Bezmezer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208in solid #FFFFFF" fo:background-color="#548DD4" fo:padding-top="0in" fo:padding-left="0.075in" fo:padding-bottom="0in" fo:padding-right="0.075in"/>
    </style:style>
    <style:style style:name="P143" style:parent-style-name="Bezmezer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208in solid #FFFFFF" fo:background-color="#548DD4" fo:padding-top="0in" fo:padding-left="0.075in" fo:padding-bottom="0in" fo:padding-right="0.075in"/>
    </style:style>
    <style:style style:name="P145" style:parent-style-name="Bezmezer" style:family="paragraph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208in solid #FFFFFF" fo:background-color="#548DD4" fo:padding-top="0in" fo:padding-left="0.075in" fo:padding-bottom="0in" fo:padding-right="0.075in"/>
    </style:style>
    <style:style style:name="P147" style:parent-style-name="Bezmezer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208in solid #FFFFFF" fo:background-color="#548DD4" fo:padding-top="0in" fo:padding-left="0.075in" fo:padding-bottom="0in" fo:padding-right="0.075in"/>
    </style:style>
    <style:style style:name="P149" style:parent-style-name="Bezmezer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Bezmezer" style:family="paragraph">
      <style:text-properties style:font-name="Times New Roman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TableCell154" style:family="table-cell">
      <style:table-cell-properties fo:border="0.0208in solid #FFFFFF" fo:background-color="#DBE5F1" fo:padding-top="0in" fo:padding-left="0.075in" fo:padding-bottom="0in" fo:padding-right="0.075in"/>
    </style:style>
    <style:style style:name="T155" style:parent-style-name="Standardnípísmoodstavce" style:family="text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208in solid #FFFFFF" fo:background-color="#DBE5F1" fo:padding-top="0in" fo:padding-left="0.075in" fo:padding-bottom="0in" fo:padding-right="0.075in"/>
    </style:style>
    <style:style style:name="T157" style:parent-style-name="Standardnípísmoodstavce" style:family="text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208in solid #FFFFFF" fo:background-color="#DBE5F1" fo:padding-top="0in" fo:padding-left="0.075in" fo:padding-bottom="0in" fo:padding-right="0.075in"/>
    </style:style>
    <style:style style:name="T159" style:parent-style-name="Standardnípísmoodstavce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208in solid #FFFFFF" fo:background-color="#DBE5F1" fo:padding-top="0in" fo:padding-left="0.075in" fo:padding-bottom="0in" fo:padding-right="0.075in"/>
    </style:style>
    <style:style style:name="T161" style:parent-style-name="Standardnípísmoodstavce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Bezmezer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208in solid #FFFFFF" fo:background-color="#548DD4" fo:padding-top="0in" fo:padding-left="0.075in" fo:padding-bottom="0in" fo:padding-right="0.075in"/>
    </style:style>
    <style:style style:name="P167" style:parent-style-name="Bezmezer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208in solid #FFFFFF" fo:background-color="#548DD4" fo:padding-top="0in" fo:padding-left="0.075in" fo:padding-bottom="0in" fo:padding-right="0.075in"/>
    </style:style>
    <style:style style:name="P169" style:parent-style-name="Bezmezer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Bezmezer" style:family="paragraph">
      <style:text-properties style:font-name="Times New Roman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Cell174" style:family="table-cell">
      <style:table-cell-properties fo:border="0.0208in solid #FFFFFF" fo:background-color="#DBE5F1" fo:padding-top="0in" fo:padding-left="0.075in" fo:padding-bottom="0in" fo:padding-right="0.075in"/>
    </style:style>
    <style:style style:name="T175" style:parent-style-name="Standardnípísmoodstavce" style:family="text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208in solid #FFFFFF" fo:background-color="#DBE5F1" fo:padding-top="0in" fo:padding-left="0.075in" fo:padding-bottom="0in" fo:padding-right="0.075in"/>
    </style:style>
    <style:style style:name="T177" style:parent-style-name="Standardnípísmoodstavce" style:family="text">
      <style:text-properties style:font-name="Times New Roman" fo:font-size="10pt" style:font-size-asian="10pt" style:font-size-complex="10pt"/>
    </style:style>
    <style:style style:name="T178" style:parent-style-name="Standardnípísmoodstavce" style:family="text">
      <style:text-properties style:font-name="Times New Roman" fo:font-size="10pt" style:font-size-asian="10pt" style:font-size-complex="10pt"/>
    </style:style>
    <style:style style:name="T179" style:parent-style-name="Standardnípísmoodstavce" style:family="text">
      <style:text-properties style:font-name="Times New Roman" fo:font-size="10pt" style:font-size-asian="10pt" style:font-size-complex="10pt"/>
    </style:style>
    <style:style style:name="T180" style:parent-style-name="Standardnípísmoodstavce" style:family="text">
      <style:text-properties style:font-name="Times New Roman" fo:font-size="10pt" style:font-size-asian="10pt" style:font-size-complex="10pt"/>
    </style:style>
    <style:style style:name="T181" style:parent-style-name="Standardnípísmoodstavce" style:family="text">
      <style:text-properties style:font-name="Times New Roman" fo:font-size="10pt" style:font-size-asian="10pt" style:font-size-complex="10pt"/>
    </style:style>
    <style:style style:name="T182" style:parent-style-name="Standardnípísmoodstavce" style:family="text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Bezmezer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208in solid #FFFFFF" fo:background-color="#DBE5F1" fo:padding-top="0in" fo:padding-left="0.075in" fo:padding-bottom="0in" fo:padding-right="0.075in"/>
    </style:style>
    <style:style style:name="P188" style:parent-style-name="Bezmezer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208in solid #FFFFFF" fo:background-color="#DBE5F1" fo:padding-top="0in" fo:padding-left="0.075in" fo:padding-bottom="0in" fo:padding-right="0.075in"/>
    </style:style>
    <style:style style:name="T190" style:parent-style-name="Standardnípísmoodstavce" style:family="text">
      <style:text-properties style:font-name="Times New Roman" fo:font-size="10pt" style:font-size-asian="10pt" style:font-size-complex="10pt"/>
    </style:style>
    <style:style style:name="T191" style:parent-style-name="Standardnípísmoodstavce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Bezmezer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208in solid #FFFFFF" fo:background-color="#DBE5F1" fo:padding-top="0in" fo:padding-left="0.075in" fo:padding-bottom="0in" fo:padding-right="0.075in"/>
    </style:style>
    <style:style style:name="P197" style:parent-style-name="Bezmezer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208in solid #FFFFFF" fo:background-color="#DBE5F1" fo:padding-top="0in" fo:padding-left="0.075in" fo:padding-bottom="0in" fo:padding-right="0.075in"/>
    </style:style>
    <style:style style:name="P199" style:parent-style-name="Bezmezer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Bezmezer" style:family="paragraph">
      <style:text-properties style:font-name="Times New Roman" fo:font-size="10pt" style:font-size-asian="10pt" style:font-size-complex="10pt"/>
    </style:style>
    <style:style style:name="TableRow202" style:family="table-row">
      <style:table-row-properties style:row-height="0.0902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Bezmezer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208in solid #FFFFFF" fo:border-left="none" fo:border-bottom="none" fo:border-right="none" fo:padding-top="0in" fo:padding-left="0.075in" fo:padding-bottom="0in" fo:padding-right="0.075in"/>
    </style:style>
    <style:style style:name="P206" style:parent-style-name="Bezmezer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208in solid #FFFFFF" fo:border-left="none" fo:border-bottom="none" fo:border-right="none" fo:padding-top="0in" fo:padding-left="0.075in" fo:padding-bottom="0in" fo:padding-right="0.075in"/>
    </style:style>
    <style:style style:name="P208" style:parent-style-name="Bezmezer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208in solid #FFFFFF" fo:border-left="none" fo:border-bottom="none" fo:border-right="none" fo:padding-top="0in" fo:padding-left="0.075in" fo:padding-bottom="0in" fo:padding-right="0.075in"/>
    </style:style>
    <style:style style:name="P210" style:parent-style-name="Bezmezer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208in solid #FFFFFF" fo:border-left="none" fo:border-bottom="none" fo:border-right="none" fo:padding-top="0in" fo:padding-left="0.075in" fo:padding-bottom="0in" fo:padding-right="0.075in"/>
    </style:style>
    <style:style style:name="P212" style:parent-style-name="Bezmezer" style:family="paragraph"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Bezmezer" style:family="paragraph">
      <style:text-properties style:font-name="Times New Roman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Cell217" style:family="table-cell">
      <style:table-cell-properties fo:border-top="none" fo:border-left="none" fo:border-bottom="0.0208in solid #548DD4" fo:border-right="none" fo:padding-top="0in" fo:padding-left="0.075in" fo:padding-bottom="0in" fo:padding-right="0.075in"/>
    </style:style>
    <style:style style:name="T218" style:parent-style-name="Standardnípísmoodstavce" style:family="text">
      <style:text-properties style:font-name="Times New Roman" fo:font-size="10pt" style:font-size-asian="10pt" style:font-size-complex="10pt"/>
    </style:style>
    <style:style style:name="T219" style:parent-style-name="Standardnípísmoodstavce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none" fo:border-bottom="0.0208in solid #548DD4" fo:border-right="none" fo:padding-top="0in" fo:padding-left="0.075in" fo:padding-bottom="0in" fo:padding-right="0.075in"/>
    </style:style>
    <style:style style:name="P221" style:parent-style-name="Bezmezer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none" fo:border-bottom="0.0208in solid #548DD4" fo:border-right="none" fo:padding-top="0in" fo:padding-left="0.075in" fo:padding-bottom="0in" fo:padding-right="0.075in"/>
    </style:style>
    <style:style style:name="P223" style:parent-style-name="Bezmezer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208in solid #548DD4" fo:border-right="none" fo:padding-top="0in" fo:padding-left="0.075in" fo:padding-bottom="0in" fo:padding-right="0.075in"/>
    </style:style>
    <style:style style:name="T225" style:parent-style-name="Standardnípísmoodstavce" style:family="text"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Row227" style:family="table-row">
      <style:table-row-properties/>
    </style:style>
    <style:style style:name="TableCell228" style:family="table-cell">
      <style:table-cell-properties fo:border="none" fo:background-color="#548DD4" fo:padding-top="0in" fo:padding-left="0.075in" fo:padding-bottom="0in" fo:padding-right="0.075in"/>
    </style:style>
    <style:style style:name="P229" style:parent-style-name="Bezmezer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none" fo:background-color="#548DD4" fo:padding-top="0in" fo:padding-left="0.075in" fo:padding-bottom="0in" fo:padding-right="0.075in"/>
    </style:style>
    <style:style style:name="P231" style:parent-style-name="Bezmezer" style:family="paragraph">
      <style:paragraph-properties fo:text-indent="0.4916in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none" fo:background-color="#548DD4" fo:padding-top="0in" fo:padding-left="0.075in" fo:padding-bottom="0in" fo:padding-right="0.075in"/>
    </style:style>
    <style:style style:name="P233" style:parent-style-name="Bezmezer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none" fo:background-color="#548DD4" fo:padding-top="0in" fo:padding-left="0.075in" fo:padding-bottom="0in" fo:padding-right="0.075in"/>
    </style:style>
    <style:style style:name="P235" style:parent-style-name="Bezmezer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fo:background-color="#548DD4" fo:padding-top="0in" fo:padding-left="0.075in" fo:padding-bottom="0in" fo:padding-right="0.075in"/>
    </style:style>
    <style:style style:name="P237" style:parent-style-name="Bezmezer" style:family="paragraph">
      <style:text-properties style:font-name="Times New Roma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Bezmezer" style:family="paragraph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42" style:parent-style-name="Standardnípísmoodstavce" style:family="text">
      <style:text-properties style:font-name="Times New Roman" fo:font-size="10pt" style:font-size-asian="10pt" style:font-size-complex="10pt"/>
    </style:style>
    <style:style style:name="T243" style:parent-style-name="Standardnípísmoodstavce" style:family="text">
      <style:text-properties style:font-name="Times New Roman" fo:font-size="10pt" style:font-size-asian="10pt" style:font-size-complex="10pt"/>
    </style:style>
    <style:style style:name="T244" style:parent-style-name="Standardnípísmoodstavce" style:family="text">
      <style:text-properties style:font-name="Times New Roman" fo:font-size="10pt" style:font-size-asian="10pt" style:font-size-complex="10pt"/>
    </style:style>
    <style:style style:name="T245" style:parent-style-name="Standardnípísmoodstavce" style:family="text">
      <style:text-properties style:font-name="Times New Roman" fo:font-size="10pt" style:font-size-asian="10pt" style:font-size-complex="10pt"/>
    </style:style>
    <style:style style:name="T246" style:parent-style-name="Standardnípísmoodstavce" style:family="text">
      <style:text-properties style:font-name="Times New Roman" fo:font-size="10pt" style:font-size-asian="10pt" style:font-size-complex="10pt"/>
    </style:style>
    <style:style style:name="T247" style:parent-style-name="Standardnípísmoodstavce" style:family="text">
      <style:text-properties style:font-name="Times New Roman" fo:font-size="10pt" style:font-size-asian="10pt" style:font-size-complex="10pt"/>
    </style:style>
    <style:style style:name="T248" style:parent-style-name="Standardnípísmoodstavce" style:family="text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Bezmezer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2" style:parent-style-name="Standardnípísmoodstavce" style:family="text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4" style:parent-style-name="Standardnípísmoodstavce" style:family="text">
      <style:text-properties style:font-name="Times New Roman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Bezmezer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59" style:parent-style-name="Standardnípísmoodstavce" style:family="text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Bezmezer" style:family="paragraph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63" style:parent-style-name="Standardnípísmoodstavce" style:family="text"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65" style:parent-style-name="Standardnípísmoodstavce" style:family="text">
      <style:text-properties style:font-name="Times New Roman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Bezmezer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Bezmezer" style:family="paragraph"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Bezmezer" style:family="paragraph"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4" style:parent-style-name="Standardnípísmoodstavce" style:family="text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6" style:parent-style-name="Standardnípísmoodstavce" style:family="text">
      <style:text-properties style:font-name="Times New Roman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Bezmezer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Bezmezer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Bezmezer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Standardnípísmoodstavce" style:family="text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Standardnípísmoodstavce" style:family="text">
      <style:text-properties style:font-name="Times New Roman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Bezmezer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none" fo:background-color="#C6D9F1" fo:padding-top="0in" fo:padding-left="0.075in" fo:padding-bottom="0in" fo:padding-right="0.075in"/>
    </style:style>
    <style:style style:name="P292" style:parent-style-name="Bezmezer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none" fo:background-color="#C6D9F1" fo:padding-top="0in" fo:padding-left="0.075in" fo:padding-bottom="0in" fo:padding-right="0.075in"/>
    </style:style>
    <style:style style:name="P294" style:parent-style-name="Bezmezer" style:family="paragraph"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none" fo:background-color="#C6D9F1" fo:padding-top="0in" fo:padding-left="0.075in" fo:padding-bottom="0in" fo:padding-right="0.075in"/>
    </style:style>
    <style:style style:name="T296" style:parent-style-name="Standardnípísmoodstavce" style:family="text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none" fo:background-color="#C6D9F1" fo:padding-top="0in" fo:padding-left="0.075in" fo:padding-bottom="0in" fo:padding-right="0.075in"/>
    </style:style>
    <style:style style:name="T298" style:parent-style-name="Standardnípísmoodstavce" style:family="text">
      <style:text-properties style:font-name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Bezmezer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Standardnípísmoodstavce" style:family="text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Bezmezer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Standardnípísmoodstavce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Standardnípísmoodstavce" style:family="text">
      <style:text-properties style:font-name="Times New Roman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Bezmezer" style:family="paragraph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Bezmezer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Bezmezer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Standardnípísmoodstavce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Standardnípísmoodstavce" style:family="text">
      <style:text-properties style:font-name="Times New Roman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Bezmezer" style:family="paragraph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none" fo:background-color="#C6D9F1" fo:padding-top="0in" fo:padding-left="0.075in" fo:padding-bottom="0in" fo:padding-right="0.075in"/>
    </style:style>
    <style:style style:name="P325" style:parent-style-name="Bezmezer" style:family="paragraph"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none" fo:background-color="#C6D9F1" fo:padding-top="0in" fo:padding-left="0.075in" fo:padding-bottom="0in" fo:padding-right="0.075in"/>
    </style:style>
    <style:style style:name="P327" style:parent-style-name="Bezmezer" style:family="paragraph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none" fo:background-color="#C6D9F1" fo:padding-top="0in" fo:padding-left="0.075in" fo:padding-bottom="0in" fo:padding-right="0.075in"/>
    </style:style>
    <style:style style:name="T329" style:parent-style-name="Standardnípísmoodstavce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none" fo:background-color="#C6D9F1" fo:padding-top="0in" fo:padding-left="0.075in" fo:padding-bottom="0in" fo:padding-right="0.075in"/>
    </style:style>
    <style:style style:name="T331" style:parent-style-name="Standardnípísmoodstavce" style:family="text">
      <style:text-properties style:font-name="Times New Roman" fo:font-size="10pt" style:font-size-asian="10pt" style:font-size-complex="10pt"/>
    </style:style>
    <style:style style:name="TableRow332" style:family="table-row">
      <style:table-row-properties style:row-height="0.0784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Bezmezer" style:family="paragraph">
      <style:text-properties style:font-name="Times New Roman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Bezmezer" style:family="paragraph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none" fo:background-color="#548DD4" fo:padding-top="0in" fo:padding-left="0.075in" fo:padding-bottom="0in" fo:padding-right="0.075in"/>
    </style:style>
    <style:style style:name="P339" style:parent-style-name="Bezmezer" style:family="paragraph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none" fo:background-color="#548DD4" fo:padding-top="0in" fo:padding-left="0.075in" fo:padding-bottom="0in" fo:padding-right="0.075in"/>
    </style:style>
    <style:style style:name="P341" style:parent-style-name="Bezmezer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none" fo:background-color="#548DD4" fo:padding-top="0in" fo:padding-left="0.075in" fo:padding-bottom="0in" fo:padding-right="0.075in"/>
    </style:style>
    <style:style style:name="P343" style:parent-style-name="Bezmezer" style:family="paragraph">
      <style:text-properties style:font-name="Times New Roman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Bezmezer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Bezmezer" style:family="paragraph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Bezmezer" style:family="paragraph"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Standardnípísmoodstavce" style:family="text">
      <style:text-properties style:font-name="Times New Roman" fo:font-size="10pt" style:font-size-asian="10pt" style:font-size-complex="10pt"/>
    </style:style>
    <style:style style:name="TableRow353" style:family="table-row">
      <style:table-row-properties style:row-height="0.0784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Bezmezer" style:family="paragraph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Bezmezer" style:family="paragraph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Bezmezer" style:family="paragraph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Bezmezer" style:family="paragraph">
      <style:text-properties style:font-name="Times New Roman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Bezmezer" style:family="paragraph"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Bezmezer" style:family="paragraph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Bezmezer" style:family="paragraph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Standardnípísmoodstavce" style:family="text">
      <style:text-properties style:font-name="Times New Roman" fo:font-size="10pt" style:font-size-asian="10pt" style:font-size-complex="10pt"/>
    </style:style>
    <style:style style:name="TableRow371" style:family="table-row">
      <style:table-row-properties style:row-height="0.0784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Bezmezer" style:family="paragraph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Bezmezer" style:family="paragraph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Bezmezer" style:family="paragraph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Bezmezer" style:family="paragraph">
      <style:text-properties style:font-name="Times New Roman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Bezmezer" style:family="paragraph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none" fo:background-color="#548DD4" fo:padding-top="0in" fo:padding-left="0.075in" fo:padding-bottom="0in" fo:padding-right="0.075in"/>
    </style:style>
    <style:style style:name="P384" style:parent-style-name="Bezmezer" style:family="paragraph"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none" fo:background-color="#548DD4" fo:padding-top="0in" fo:padding-left="0.075in" fo:padding-bottom="0in" fo:padding-right="0.075in"/>
    </style:style>
    <style:style style:name="P386" style:parent-style-name="Bezmezer" style:family="paragraph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none" fo:background-color="#548DD4" fo:padding-top="0in" fo:padding-left="0.075in" fo:padding-bottom="0in" fo:padding-right="0.075in"/>
    </style:style>
    <style:style style:name="P388" style:parent-style-name="Bezmezer" style:family="paragraph">
      <style:text-properties style:font-name="Times New Roman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Bezmezer" style:family="paragraph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Bezmezer" style:family="paragraph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Standardnípísmoodstavce" style:family="text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Standardnípísmoodstavce" style:family="text">
      <style:text-properties style:font-name="Times New Roman" fo:font-size="10pt" style:font-size-asian="10pt" style:font-size-complex="10pt"/>
    </style:style>
    <style:style style:name="P398" style:parent-style-name="Bezmezer" style:family="paragraph">
      <style:text-properties style:font-name="Times New Roman" fo:font-size="10pt" style:font-size-asian="10pt" style:font-size-complex="10pt"/>
    </style:style>
    <style:style style:name="P399" style:parent-style-name="Bezmezer" style:family="paragraph">
      <style:text-properties style:font-name="Times New Roman" fo:font-size="10pt" style:font-size-asian="10pt" style:font-size-complex="10pt"/>
    </style:style>
    <style:style style:name="TableColumn401" style:family="table-column">
      <style:table-column-properties style:column-width="1.1395in"/>
    </style:style>
    <style:style style:name="TableColumn402" style:family="table-column">
      <style:table-column-properties style:column-width="6.4916in"/>
    </style:style>
    <style:style style:name="Table400" style:family="table">
      <style:table-properties style:width="7.6312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fo:background-color="#DAEEF3" fo:padding-top="0in" fo:padding-left="0.075in" fo:padding-bottom="0in" fo:padding-right="0.075in"/>
    </style:style>
    <style:style style:name="P405" style:parent-style-name="Bezmezer" style:family="paragraph"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none" fo:background-color="#DAEEF3" fo:padding-top="0in" fo:padding-left="0.075in" fo:padding-bottom="0in" fo:padding-right="0.075in"/>
    </style:style>
    <style:style style:name="P407" style:parent-style-name="Bezmezer" style:family="paragraph">
      <style:text-properties style:font-name="Times New Roman" fo:font-size="10pt" style:font-size-asian="10pt" style:font-size-complex="10pt"/>
    </style:style>
    <style:style style:name="P408" style:parent-style-name="Bezmezer" style:family="paragraph">
      <style:text-properties style:font-name="Times New Roman" fo:font-size="10pt" style:font-size-asian="10pt" style:font-size-complex="10pt"/>
    </style:style>
    <style:style style:name="TableColumn410" style:family="table-column">
      <style:table-column-properties style:column-width="2.5541in"/>
    </style:style>
    <style:style style:name="TableColumn411" style:family="table-column">
      <style:table-column-properties style:column-width="2.5597in"/>
    </style:style>
    <style:style style:name="TableColumn412" style:family="table-column">
      <style:table-column-properties style:column-width="2.5173in"/>
    </style:style>
    <style:style style:name="Table409" style:family="table">
      <style:table-properties style:width="7.6312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38in solid #FFFFFF" fo:background-color="#DAEEF3" fo:padding-top="0in" fo:padding-left="0.075in" fo:padding-bottom="0in" fo:padding-right="0.075in"/>
    </style:style>
    <style:style style:name="T415" style:parent-style-name="Standardnípísmoodstavce" style:family="text">
      <style:text-properties style:font-name="Times New Roman" fo:font-size="10pt" style:font-size-asian="10pt" style:font-size-complex="10pt"/>
    </style:style>
    <style:style style:name="T416" style:parent-style-name="Standardnípísmoodstavce" style:family="text">
      <style:text-properties style:font-name="Times New Roman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138in solid #FFFFFF" fo:background-color="#DAEEF3" fo:padding-top="0in" fo:padding-left="0.075in" fo:padding-bottom="0in" fo:padding-right="0.075in"/>
    </style:style>
    <style:style style:name="P419" style:parent-style-name="Bezmezer" style:family="paragraph">
      <style:text-properties style:font-name="Times New Roman" fo:font-size="10pt" style:font-size-asian="10pt" style:font-size-complex="10pt"/>
    </style:style>
    <style:style style:name="T420" style:parent-style-name="Standardnípísmoodstavce" style:family="text"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138in solid #FFFFFF" fo:background-color="#DAEEF3" fo:padding-top="0in" fo:padding-left="0.075in" fo:padding-bottom="0in" fo:padding-right="0.075in"/>
    </style:style>
    <style:style style:name="P422" style:parent-style-name="Bezmezer" style:family="paragraph">
      <style:text-properties style:font-name="Times New Roman" fo:font-size="10pt" style:font-size-asian="10pt" style:font-size-complex="10pt"/>
    </style:style>
    <style:style style:name="T423" style:parent-style-name="Standardnípísmoodstavce" style:family="text"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138in solid #FFFFFF" fo:background-color="#DAEEF3" fo:padding-top="0in" fo:padding-left="0.075in" fo:padding-bottom="0in" fo:padding-right="0.075in"/>
    </style:style>
    <style:style style:name="P425" style:parent-style-name="Bezmezer" style:family="paragraph">
      <style:text-properties style:font-name="Times New Roman" fo:font-size="10pt" style:font-size-asian="10pt" style:font-size-complex="10pt"/>
    </style:style>
    <style:style style:name="P426" style:parent-style-name="Bezmezer" style:family="paragraph">
      <style:text-properties style:font-name="Times New Roman" fo:font-size="10pt" style:font-size-asian="10pt" style:font-size-complex="10pt"/>
    </style:style>
    <style:style style:name="P427" style:parent-style-name="Normální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428" style:parent-style-name="Standardnípísmoodstavce" style:family="text">
      <style:text-properties style:font-name="Times New Roman" fo:font-size="10pt" style:font-size-asian="10pt" style:font-size-complex="10pt"/>
    </style:style>
    <style:style style:name="T429" style:parent-style-name="Standardnípísmoodstavce" style:family="text">
      <style:text-properties style:font-name="Times New Roman" fo:font-size="10pt" style:font-size-asian="10pt" style:font-size-complex="10pt"/>
    </style:style>
    <style:style style:name="T430" style:parent-style-name="Standardnípísmoodstavce" style:family="text">
      <style:text-properties style:font-name="Times New Roman" fo:font-size="10pt" style:font-size-asian="10pt" style:font-size-complex="10pt"/>
    </style:style>
    <style:style style:name="T431" style:parent-style-name="Standardnípísmoodstavce" style:family="text">
      <style:text-properties style:font-name="Times New Roman" fo:font-size="10pt" style:font-size-asian="10pt" style:font-size-complex="10pt"/>
    </style:style>
    <style:style style:name="P432" style:parent-style-name="Bezmezer" style:family="paragraph">
      <style:text-properties style:font-name="Times New Roman" fo:font-size="10pt" style:font-size-asian="10pt" style:font-size-complex="10pt"/>
    </style:style>
    <style:style style:name="P433" style:parent-style-name="Normální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olumn435" style:family="table-column">
      <style:table-column-properties style:column-width="7.3576in"/>
    </style:style>
    <style:style style:name="Table434" style:family="table">
      <style:table-properties style:width="7.3576in" fo:margin-left="0in" table:align="center"/>
    </style:style>
    <style:style style:name="TableRow436" style:family="table-row">
      <style:table-row-properties style:min-row-height="3.9583in"/>
    </style:style>
    <style:style style:name="TableCell437" style:family="table-cell">
      <style:table-cell-properties fo:border="none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39" style:parent-style-name="Normální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P440" style:parent-style-name="Normální" style:family="paragraph">
      <style:paragraph-properties fo:text-align="center" fo:margin-bottom="0in"/>
    </style:style>
    <style:style style:name="T441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42" style:parent-style-name="Standardnípísmoodstavce" style:family="text">
      <style:text-properties style:font-name="Times New Roman" style:font-weight-complex="bold" fo:font-size="10pt" style:font-size-asian="10pt" style:font-size-complex="10pt" fo:language="de" fo:country="DE"/>
    </style:style>
    <style:style style:name="T443" style:parent-style-name="Standardnípísmoodstavce" style:family="text">
      <style:text-properties style:font-name="Times New Roman" style:font-weight-complex="bold" fo:font-size="10pt" style:font-size-asian="10pt" style:font-size-complex="10pt" fo:language="pt" fo:country="PT"/>
    </style:style>
    <style:style style:name="T444" style:parent-style-name="Standardnípísmoodstavce" style:family="text">
      <style:text-properties style:font-name="Times New Roman" style:font-weight-complex="bold" fo:font-size="10pt" style:font-size-asian="10pt" style:font-size-complex="10pt" fo:language="de" fo:country="DE"/>
    </style:style>
    <style:style style:name="T445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46" style:parent-style-name="Standardnípísmoodstavce" style:family="text">
      <style:text-properties style:font-name="Times New Roman" style:font-weight-complex="bold" fo:font-size="10pt" style:font-size-asian="10pt" style:font-size-complex="10pt" fo:language="de" fo:country="DE"/>
    </style:style>
    <style:style style:name="T447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P448" style:parent-style-name="Bezmezer" style:family="paragraph">
      <style:paragraph-properties fo:text-align="center"/>
    </style:style>
    <style:style style:name="T449" style:parent-style-name="Standardnípísmoodstavce" style:family="text">
      <style:text-properties style:font-name="Times New Roman" fo:font-size="10pt" style:font-size-asian="10pt" style:font-size-complex="10pt"/>
    </style:style>
    <style:style style:name="T450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451" style:parent-style-name="Standardnípísmoodstavce" style:family="text">
      <style:text-properties style:font-name="Times New Roman" fo:font-size="10pt" style:font-size-asian="10pt" style:font-size-complex="10pt"/>
    </style:style>
    <style:style style:name="P452" style:parent-style-name="Bezmezer" style:family="paragraph">
      <style:text-properties style:font-name="Times New Roman" style:font-name-asian="Arial" fo:font-size="10pt" style:font-size-asian="10pt" style:font-size-complex="10pt"/>
    </style:style>
    <style:style style:name="P453" style:parent-style-name="Bezmezer" style:family="paragraph">
      <style:paragraph-properties fo:text-indent="0.4916in"/>
    </style:style>
    <style:style style:name="T454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55" style:parent-style-name="Standardnípísmoodstavce" style:family="text">
      <style:text-properties style:font-name="Times New Roman" fo:font-size="10pt" style:font-size-asian="10pt" style:font-size-complex="10pt"/>
    </style:style>
    <style:style style:name="T456" style:parent-style-name="Standardnípísmoodstavce" style:family="text">
      <style:text-properties style:font-name="Times New Roman" fo:font-size="10pt" style:font-size-asian="10pt" style:font-size-complex="10pt" fo:language="nl" fo:country="NL"/>
    </style:style>
    <style:style style:name="T457" style:parent-style-name="Standardnípísmoodstavce" style:family="text">
      <style:text-properties style:font-name="Times New Roman" fo:font-size="10pt" style:font-size-asian="10pt" style:font-size-complex="10pt"/>
    </style:style>
    <style:style style:name="T458" style:parent-style-name="Standardnípísmoodstavce" style:family="text">
      <style:text-properties style:font-name="Times New Roman" fo:font-size="10pt" style:font-size-asian="10pt" style:font-size-complex="10pt" fo:language="da" fo:country="DK"/>
    </style:style>
    <style:style style:name="T459" style:parent-style-name="Standardnípísmoodstavce" style:family="text">
      <style:text-properties style:font-name="Times New Roman" fo:font-size="10pt" style:font-size-asian="10pt" style:font-size-complex="10pt"/>
    </style:style>
    <style:style style:name="T460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461" style:parent-style-name="Standardnípísmoodstavce" style:family="text">
      <style:text-properties style:font-name="Times New Roman" fo:font-size="10pt" style:font-size-asian="10pt" style:font-size-complex="10pt"/>
    </style:style>
    <style:style style:name="T462" style:parent-style-name="Standardnípísmoodstavce" style:family="text">
      <style:text-properties style:font-name="Times New Roman" fo:font-size="10pt" style:font-size-asian="10pt" style:font-size-complex="10pt"/>
    </style:style>
    <style:style style:name="T463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64" style:parent-style-name="Standardnípísmoodstavce" style:family="text">
      <style:text-properties style:font-name="Times New Roman" fo:font-size="10pt" style:font-size-asian="10pt" style:font-size-complex="10pt"/>
    </style:style>
    <style:style style:name="T465" style:parent-style-name="Standardnípísmoodstavce" style:family="text">
      <style:text-properties style:font-name="Times New Roman" fo:font-size="10pt" style:font-size-asian="10pt" style:font-size-complex="10pt" fo:language="es"/>
    </style:style>
    <style:style style:name="T466" style:parent-style-name="Standardnípísmoodstavce" style:family="text">
      <style:text-properties style:font-name="Times New Roman" fo:font-size="10pt" style:font-size-asian="10pt" style:font-size-complex="10pt"/>
    </style:style>
    <style:style style:name="T467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68" style:parent-style-name="Standardnípísmoodstavce" style:family="text">
      <style:text-properties style:font-name="Times New Roman" fo:font-size="10pt" style:font-size-asian="10pt" style:font-size-complex="10pt"/>
    </style:style>
    <style:style style:name="T469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70" style:parent-style-name="Standardnípísmoodstavce" style:family="text">
      <style:text-properties style:font-name="Times New Roman" fo:font-size="10pt" style:font-size-asian="10pt" style:font-size-complex="10pt"/>
    </style:style>
    <style:style style:name="T471" style:parent-style-name="Standardnípísmoodstavce" style:family="text">
      <style:text-properties style:font-name="Times New Roman" fo:font-size="10pt" style:font-size-asian="10pt" style:font-size-complex="10pt"/>
    </style:style>
    <style:style style:name="T472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73" style:parent-style-name="Standardnípísmoodstavce" style:family="text">
      <style:text-properties style:font-name="Times New Roman" fo:font-size="10pt" style:font-size-asian="10pt" style:font-size-complex="10pt"/>
    </style:style>
    <style:style style:name="T474" style:parent-style-name="Standardnípísmoodstavce" style:family="text">
      <style:text-properties style:font-name="Times New Roman" fo:font-size="10pt" style:font-size-asian="10pt" style:font-size-complex="10pt"/>
    </style:style>
    <style:style style:name="T475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76" style:parent-style-name="Standardnípísmoodstavce" style:family="text">
      <style:text-properties style:font-name="Times New Roman" fo:font-size="10pt" style:font-size-asian="10pt" style:font-size-complex="10pt"/>
    </style:style>
    <style:style style:name="T477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478" style:parent-style-name="Standardnípísmoodstavce" style:family="text">
      <style:text-properties style:font-name="Times New Roman" fo:font-size="10pt" style:font-size-asian="10pt" style:font-size-complex="10pt"/>
    </style:style>
    <style:style style:name="T479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P480" style:parent-style-name="Bezmezer" style:family="paragraph">
      <style:paragraph-properties fo:text-indent="0.4916in"/>
    </style:style>
    <style:style style:name="T481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82" style:parent-style-name="Standardnípísmoodstavce" style:family="text">
      <style:text-properties style:font-name="Times New Roman" fo:font-size="10pt" style:font-size-asian="10pt" style:font-size-complex="10pt"/>
    </style:style>
    <style:style style:name="T483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484" style:parent-style-name="Standardnípísmoodstavce" style:family="text">
      <style:text-properties style:font-name="Times New Roman" fo:font-size="10pt" style:font-size-asian="10pt" style:font-size-complex="10pt"/>
    </style:style>
    <style:style style:name="T485" style:parent-style-name="Standardnípísmoodstavce" style:family="text">
      <style:text-properties style:font-name="Times New Roman" fo:font-size="10pt" style:font-size-asian="10pt" style:font-size-complex="10pt"/>
    </style:style>
    <style:style style:name="T486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487" style:parent-style-name="Standardnípísmoodstavce" style:family="text">
      <style:text-properties style:font-name="Times New Roman" fo:font-size="10pt" style:font-size-asian="10pt" style:font-size-complex="10pt"/>
    </style:style>
    <style:style style:name="T488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489" style:parent-style-name="Standardnípísmoodstavce" style:family="text">
      <style:text-properties style:font-name="Times New Roman" fo:font-size="10pt" style:font-size-asian="10pt" style:font-size-complex="10pt"/>
    </style:style>
    <style:style style:name="T490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49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492" style:parent-style-name="Standardnípísmoodstavce" style:family="text">
      <style:text-properties style:font-name="Times New Roman" fo:font-size="10pt" style:font-size-asian="10pt" style:font-size-complex="10pt"/>
    </style:style>
    <style:style style:name="T493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494" style:parent-style-name="Standardnípísmoodstavce" style:family="text">
      <style:text-properties style:font-name="Times New Roman" fo:font-size="10pt" style:font-size-asian="10pt" style:font-size-complex="10pt"/>
    </style:style>
    <style:style style:name="P495" style:parent-style-name="Bezmezer" style:family="paragraph">
      <style:paragraph-properties fo:text-indent="0.4916in"/>
    </style:style>
    <style:style style:name="T496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97" style:parent-style-name="Standardnípísmoodstavce" style:family="text">
      <style:text-properties style:font-name="Times New Roman" style:font-weight-complex="bold" fo:font-size="10pt" style:font-size-asian="10pt" style:font-size-complex="10pt" fo:language="pt" fo:country="PT"/>
    </style:style>
    <style:style style:name="T498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499" style:parent-style-name="Standardnípísmoodstavce" style:family="text">
      <style:text-properties style:font-name="Times New Roman" fo:font-size="10pt" style:font-size-asian="10pt" style:font-size-complex="10pt"/>
    </style:style>
    <style:style style:name="T500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01" style:parent-style-name="Standardnípísmoodstavce" style:family="text">
      <style:text-properties style:font-name="Times New Roman" fo:font-size="10pt" style:font-size-asian="10pt" style:font-size-complex="10pt"/>
    </style:style>
    <style:style style:name="T502" style:parent-style-name="Standardnípísmoodstavce" style:family="text">
      <style:text-properties style:font-name="Times New Roman" fo:font-size="10pt" style:font-size-asian="10pt" style:font-size-complex="10pt"/>
    </style:style>
    <style:style style:name="T503" style:parent-style-name="Standardnípísmoodstavce" style:family="text">
      <style:text-properties style:font-name="Times New Roman" fo:font-size="10pt" style:font-size-asian="10pt" style:font-size-complex="10pt"/>
    </style:style>
    <style:style style:name="T504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05" style:parent-style-name="Standardnípísmoodstavce" style:family="text">
      <style:text-properties style:font-name="Times New Roman" fo:font-size="10pt" style:font-size-asian="10pt" style:font-size-complex="10pt"/>
    </style:style>
    <style:style style:name="T506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07" style:parent-style-name="Standardnípísmoodstavce" style:family="text">
      <style:text-properties style:font-name="Times New Roman" fo:font-size="10pt" style:font-size-asian="10pt" style:font-size-complex="10pt"/>
    </style:style>
    <style:style style:name="T508" style:parent-style-name="Standardnípísmoodstavce" style:family="text">
      <style:text-properties style:font-name="Times New Roman" fo:font-size="10pt" style:font-size-asian="10pt" style:font-size-complex="10pt" fo:language="en" fo:country="US"/>
    </style:style>
    <style:style style:name="T509" style:parent-style-name="Standardnípísmoodstavce" style:family="text">
      <style:text-properties style:font-name="Times New Roman" fo:font-size="10pt" style:font-size-asian="10pt" style:font-size-complex="10pt"/>
    </style:style>
    <style:style style:name="T51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11" style:parent-style-name="Standardnípísmoodstavce" style:family="text">
      <style:text-properties style:font-name="Times New Roman" fo:font-size="10pt" style:font-size-asian="10pt" style:font-size-complex="10pt"/>
    </style:style>
    <style:style style:name="T512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13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14" style:parent-style-name="Standardnípísmoodstavce" style:family="text">
      <style:text-properties style:font-name="Times New Roman" fo:font-size="10pt" style:font-size-asian="10pt" style:font-size-complex="10pt"/>
    </style:style>
    <style:style style:name="T515" style:parent-style-name="Standardnípísmoodstavce" style:family="text">
      <style:text-properties style:font-name="Times New Roman" fo:font-size="10pt" style:font-size-asian="10pt" style:font-size-complex="10pt"/>
    </style:style>
    <style:style style:name="T516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17" style:parent-style-name="Standardnípísmoodstavce" style:family="text">
      <style:text-properties style:font-name="Times New Roman" fo:font-size="10pt" style:font-size-asian="10pt" style:font-size-complex="10pt"/>
    </style:style>
    <style:style style:name="T518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19" style:parent-style-name="Standardnípísmoodstavce" style:family="text">
      <style:text-properties style:font-name="Times New Roman" fo:font-size="10pt" style:font-size-asian="10pt" style:font-size-complex="10pt"/>
    </style:style>
    <style:style style:name="T52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21" style:parent-style-name="Standardnípísmoodstavce" style:family="text">
      <style:text-properties style:font-name="Times New Roman" fo:font-size="10pt" style:font-size-asian="10pt" style:font-size-complex="10pt"/>
    </style:style>
    <style:style style:name="T522" style:parent-style-name="Standardnípísmoodstavce" style:family="text">
      <style:text-properties style:font-name="Times New Roman" fo:font-size="10pt" style:font-size-asian="10pt" style:font-size-complex="10pt" fo:language="nl" fo:country="NL"/>
    </style:style>
    <style:style style:name="T523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24" style:parent-style-name="Standardnípísmoodstavce" style:family="text">
      <style:text-properties style:font-name="Times New Roman" fo:font-size="10pt" style:font-size-asian="10pt" style:font-size-complex="10pt"/>
    </style:style>
    <style:style style:name="T525" style:parent-style-name="Standardnípísmoodstavce" style:family="text">
      <style:text-properties style:font-name="Times New Roman" fo:font-size="10pt" style:font-size-asian="10pt" style:font-size-complex="10pt"/>
    </style:style>
    <style:style style:name="T526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27" style:parent-style-name="Standardnípísmoodstavce" style:family="text">
      <style:text-properties style:font-name="Times New Roman" fo:font-size="10pt" style:font-size-asian="10pt" style:font-size-complex="10pt"/>
    </style:style>
    <style:style style:name="T528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529" style:parent-style-name="Standardnípísmoodstavce" style:family="text">
      <style:text-properties style:font-name="Times New Roman" fo:font-size="10pt" style:font-size-asian="10pt" style:font-size-complex="10pt"/>
    </style:style>
    <style:style style:name="P530" style:parent-style-name="Bezmezer" style:family="paragraph">
      <style:paragraph-properties fo:text-indent="0.4916in"/>
    </style:style>
    <style:style style:name="T531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532" style:parent-style-name="Standardnípísmoodstavce" style:family="text">
      <style:text-properties style:font-name="Times New Roman" fo:font-size="10pt" style:font-size-asian="10pt" style:font-size-complex="10pt"/>
    </style:style>
    <style:style style:name="T533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534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535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36" style:parent-style-name="Standardnípísmoodstavce" style:family="text">
      <style:text-properties style:font-name="Times New Roman" fo:font-size="10pt" style:font-size-asian="10pt" style:font-size-complex="10pt"/>
    </style:style>
    <style:style style:name="T537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38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539" style:parent-style-name="Standardnípísmoodstavce" style:family="text">
      <style:text-properties style:font-name="Times New Roman" fo:font-size="10pt" style:font-size-asian="10pt" style:font-size-complex="10pt"/>
    </style:style>
    <style:style style:name="T540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41" style:parent-style-name="Standardnípísmoodstavce" style:family="text">
      <style:text-properties style:font-name="Times New Roman" fo:font-size="10pt" style:font-size-asian="10pt" style:font-size-complex="10pt"/>
    </style:style>
    <style:style style:name="T542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43" style:parent-style-name="Standardnípísmoodstavce" style:family="text">
      <style:text-properties style:font-name="Times New Roman" fo:font-size="10pt" style:font-size-asian="10pt" style:font-size-complex="10pt"/>
    </style:style>
    <style:style style:name="T544" style:parent-style-name="Standardnípísmoodstavce" style:family="text">
      <style:text-properties style:font-name="Times New Roman" fo:font-size="10pt" style:font-size-asian="10pt" style:font-size-complex="10pt"/>
    </style:style>
    <style:style style:name="T545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46" style:parent-style-name="Standardnípísmoodstavce" style:family="text">
      <style:text-properties style:font-name="Times New Roman" fo:font-size="10pt" style:font-size-asian="10pt" style:font-size-complex="10pt"/>
    </style:style>
    <style:style style:name="T547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48" style:parent-style-name="Standardnípísmoodstavce" style:family="text">
      <style:text-properties style:font-name="Times New Roman" fo:font-size="10pt" style:font-size-asian="10pt" style:font-size-complex="10pt"/>
    </style:style>
    <style:style style:name="T549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50" style:parent-style-name="Standardnípísmoodstavce" style:family="text">
      <style:text-properties style:font-name="Times New Roman" fo:font-size="10pt" style:font-size-asian="10pt" style:font-size-complex="10pt"/>
    </style:style>
    <style:style style:name="T55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52" style:parent-style-name="Standardnípísmoodstavce" style:family="text">
      <style:text-properties style:font-name="Times New Roman" fo:font-size="10pt" style:font-size-asian="10pt" style:font-size-complex="10pt"/>
    </style:style>
    <style:style style:name="T553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54" style:parent-style-name="Standardnípísmoodstavce" style:family="text">
      <style:text-properties style:font-name="Times New Roman" fo:font-size="10pt" style:font-size-asian="10pt" style:font-size-complex="10pt"/>
    </style:style>
    <style:style style:name="T555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56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57" style:parent-style-name="Standardnípísmoodstavce" style:family="text">
      <style:text-properties style:font-name="Times New Roman" fo:font-size="10pt" style:font-size-asian="10pt" style:font-size-complex="10pt"/>
    </style:style>
    <style:style style:name="P558" style:parent-style-name="Bezmezer" style:family="paragraph">
      <style:paragraph-properties fo:text-indent="0.4916in"/>
    </style:style>
    <style:style style:name="T559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560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561" style:parent-style-name="Standardnípísmoodstavce" style:family="text">
      <style:text-properties style:font-name="Times New Roman" fo:font-size="10pt" style:font-size-asian="10pt" style:font-size-complex="10pt"/>
    </style:style>
    <style:style style:name="T562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63" style:parent-style-name="Standardnípísmoodstavce" style:family="text">
      <style:text-properties style:font-name="Times New Roman" fo:font-size="10pt" style:font-size-asian="10pt" style:font-size-complex="10pt"/>
    </style:style>
    <style:style style:name="T564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65" style:parent-style-name="Standardnípísmoodstavce" style:family="text">
      <style:text-properties style:font-name="Times New Roman" fo:font-size="10pt" style:font-size-asian="10pt" style:font-size-complex="10pt"/>
    </style:style>
    <style:style style:name="T566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67" style:parent-style-name="Standardnípísmoodstavce" style:family="text">
      <style:text-properties style:font-name="Times New Roman" fo:font-size="10pt" style:font-size-asian="10pt" style:font-size-complex="10pt"/>
    </style:style>
    <style:style style:name="T568" style:parent-style-name="Standardnípísmoodstavce" style:family="text">
      <style:text-properties style:font-name="Times New Roman" fo:font-size="10pt" style:font-size-asian="10pt" style:font-size-complex="10pt"/>
    </style:style>
    <style:style style:name="T569" style:parent-style-name="Standardnípísmoodstavce" style:family="text">
      <style:text-properties style:font-name="Times New Roman" fo:font-size="10pt" style:font-size-asian="10pt" style:font-size-complex="10pt" fo:language="en" fo:country="US"/>
    </style:style>
    <style:style style:name="T570" style:parent-style-name="Standardnípísmoodstavce" style:family="text">
      <style:text-properties style:font-name="Times New Roman" fo:font-size="10pt" style:font-size-asian="10pt" style:font-size-complex="10pt"/>
    </style:style>
    <style:style style:name="T571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72" style:parent-style-name="Standardnípísmoodstavce" style:family="text">
      <style:text-properties style:font-name="Times New Roman" fo:font-size="10pt" style:font-size-asian="10pt" style:font-size-complex="10pt"/>
    </style:style>
    <style:style style:name="T573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74" style:parent-style-name="Standardnípísmoodstavce" style:family="text">
      <style:text-properties style:font-name="Times New Roman" fo:font-size="10pt" style:font-size-asian="10pt" style:font-size-complex="10pt"/>
    </style:style>
    <style:style style:name="T575" style:parent-style-name="Standardnípísmoodstavce" style:family="text">
      <style:text-properties style:font-name="Times New Roman" fo:font-size="10pt" style:font-size-asian="10pt" style:font-size-complex="10pt"/>
    </style:style>
    <style:style style:name="T576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77" style:parent-style-name="Standardnípísmoodstavce" style:family="text">
      <style:text-properties style:font-name="Times New Roman" fo:font-size="10pt" style:font-size-asian="10pt" style:font-size-complex="10pt"/>
    </style:style>
    <style:style style:name="T578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79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80" style:parent-style-name="Standardnípísmoodstavce" style:family="text">
      <style:text-properties style:font-name="Times New Roman" fo:font-size="10pt" style:font-size-asian="10pt" style:font-size-complex="10pt"/>
    </style:style>
    <style:style style:name="T581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582" style:parent-style-name="Standardnípísmoodstavce" style:family="text">
      <style:text-properties style:font-name="Times New Roman" fo:font-size="10pt" style:font-size-asian="10pt" style:font-size-complex="10pt"/>
    </style:style>
    <style:style style:name="T583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84" style:parent-style-name="Standardnípísmoodstavce" style:family="text">
      <style:text-properties style:font-name="Times New Roman" fo:font-size="10pt" style:font-size-asian="10pt" style:font-size-complex="10pt"/>
    </style:style>
    <style:style style:name="T585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86" style:parent-style-name="Standardnípísmoodstavce" style:family="text">
      <style:text-properties style:font-name="Times New Roman" fo:font-size="10pt" style:font-size-asian="10pt" style:font-size-complex="10pt"/>
    </style:style>
    <style:style style:name="T587" style:parent-style-name="Standardnípísmoodstavce" style:family="text">
      <style:text-properties style:font-name="Times New Roman" fo:font-size="10pt" style:font-size-asian="10pt" style:font-size-complex="10pt"/>
    </style:style>
    <style:style style:name="T588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589" style:parent-style-name="Standardnípísmoodstavce" style:family="text">
      <style:text-properties style:font-name="Times New Roman" fo:font-size="10pt" style:font-size-asian="10pt" style:font-size-complex="10pt"/>
    </style:style>
    <style:style style:name="T59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91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592" style:parent-style-name="Standardnípísmoodstavce" style:family="text">
      <style:text-properties style:font-name="Times New Roman" fo:font-size="10pt" style:font-size-asian="10pt" style:font-size-complex="10pt"/>
    </style:style>
    <style:style style:name="T593" style:parent-style-name="Standardnípísmoodstavce" style:family="text">
      <style:text-properties style:font-name="Times New Roman" fo:font-size="10pt" style:font-size-asian="10pt" style:font-size-complex="10pt"/>
    </style:style>
    <style:style style:name="T594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595" style:parent-style-name="Standardnípísmoodstavce" style:family="text">
      <style:text-properties style:font-name="Times New Roman" fo:font-size="10pt" style:font-size-asian="10pt" style:font-size-complex="10pt"/>
    </style:style>
    <style:style style:name="T596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597" style:parent-style-name="Standardnípísmoodstavce" style:family="text">
      <style:text-properties style:font-name="Times New Roman" fo:font-size="10pt" style:font-size-asian="10pt" style:font-size-complex="10pt"/>
    </style:style>
    <style:style style:name="T598" style:parent-style-name="Standardnípísmoodstavce" style:family="text">
      <style:text-properties style:font-name="Times New Roman" fo:font-size="10pt" style:font-size-asian="10pt" style:font-size-complex="10pt"/>
    </style:style>
    <style:style style:name="T599" style:parent-style-name="Standardnípísmoodstavce" style:family="text">
      <style:text-properties style:font-name="Times New Roman" fo:font-size="10pt" style:font-size-asian="10pt" style:font-size-complex="10pt" fo:language="en" fo:country="US"/>
    </style:style>
    <style:style style:name="T600" style:parent-style-name="Standardnípísmoodstavce" style:family="text">
      <style:text-properties style:font-name="Times New Roman" fo:font-size="10pt" style:font-size-asian="10pt" style:font-size-complex="10pt"/>
    </style:style>
    <style:style style:name="T601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02" style:parent-style-name="Standardnípísmoodstavce" style:family="text">
      <style:text-properties style:font-name="Times New Roman" fo:font-size="10pt" style:font-size-asian="10pt" style:font-size-complex="10pt"/>
    </style:style>
    <style:style style:name="T603" style:parent-style-name="Standardnípísmoodstavce" style:family="text">
      <style:text-properties style:font-name="Times New Roman" fo:font-size="10pt" style:font-size-asian="10pt" style:font-size-complex="10pt"/>
    </style:style>
    <style:style style:name="T604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05" style:parent-style-name="Standardnípísmoodstavce" style:family="text">
      <style:text-properties style:font-name="Times New Roman" fo:font-size="10pt" style:font-size-asian="10pt" style:font-size-complex="10pt"/>
    </style:style>
    <style:style style:name="T606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07" style:parent-style-name="Standardnípísmoodstavce" style:family="text">
      <style:text-properties style:font-name="Times New Roman" fo:font-size="10pt" style:font-size-asian="10pt" style:font-size-complex="10pt"/>
    </style:style>
    <style:style style:name="T608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609" style:parent-style-name="Standardnípísmoodstavce" style:family="text">
      <style:text-properties style:font-name="Times New Roman" fo:font-size="10pt" style:font-size-asian="10pt" style:font-size-complex="10pt"/>
    </style:style>
    <style:style style:name="T610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611" style:parent-style-name="Standardnípísmoodstavce" style:family="text">
      <style:text-properties style:font-name="Times New Roman" fo:font-size="10pt" style:font-size-asian="10pt" style:font-size-complex="10pt"/>
    </style:style>
    <style:style style:name="P612" style:parent-style-name="Bezmezer" style:family="paragraph">
      <style:text-properties style:font-name="Times New Roman" style:font-name-asian="Arial" fo:font-size="10pt" style:font-size-asian="10pt" style:font-size-complex="10pt"/>
    </style:style>
    <style:style style:name="P613" style:parent-style-name="Bezmezer" style:family="paragraph">
      <style:paragraph-properties fo:text-indent="0.4916in"/>
    </style:style>
    <style:style style:name="T614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615" style:parent-style-name="Standardnípísmoodstavce" style:family="text">
      <style:text-properties style:font-name="Times New Roman" style:font-weight-complex="bold" fo:font-size="10pt" style:font-size-asian="10pt" style:font-size-complex="10pt" fo:language="fr" fo:country="FR"/>
    </style:style>
    <style:style style:name="T616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617" style:parent-style-name="Standardnípísmoodstavce" style:family="text">
      <style:text-properties style:font-name="Times New Roman" fo:font-size="10pt" style:font-size-asian="10pt" style:font-size-complex="10pt"/>
    </style:style>
    <style:style style:name="T618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19" style:parent-style-name="Standardnípísmoodstavce" style:family="text">
      <style:text-properties style:font-name="Times New Roman" fo:font-size="10pt" style:font-size-asian="10pt" style:font-size-complex="10pt"/>
    </style:style>
    <style:style style:name="T620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621" style:parent-style-name="Standardnípísmoodstavce" style:family="text">
      <style:text-properties style:font-name="Times New Roman" fo:font-size="10pt" style:font-size-asian="10pt" style:font-size-complex="10pt"/>
    </style:style>
    <style:style style:name="T622" style:parent-style-name="Standardnípísmoodstavce" style:family="text">
      <style:text-properties style:font-name="Times New Roman" fo:font-size="10pt" style:font-size-asian="10pt" style:font-size-complex="10pt"/>
    </style:style>
    <style:style style:name="T623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24" style:parent-style-name="Standardnípísmoodstavce" style:family="text">
      <style:text-properties style:font-name="Times New Roman" fo:font-size="10pt" style:font-size-asian="10pt" style:font-size-complex="10pt"/>
    </style:style>
    <style:style style:name="T625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626" style:parent-style-name="Standardnípísmoodstavce" style:family="text">
      <style:text-properties style:font-name="Times New Roman" fo:font-size="10pt" style:font-size-asian="10pt" style:font-size-complex="10pt"/>
    </style:style>
    <style:style style:name="T627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28" style:parent-style-name="Standardnípísmoodstavce" style:family="text">
      <style:text-properties style:font-name="Times New Roman" fo:font-size="10pt" style:font-size-asian="10pt" style:font-size-complex="10pt"/>
    </style:style>
    <style:style style:name="T629" style:parent-style-name="Standardnípísmoodstavce" style:family="text">
      <style:text-properties style:font-name="Times New Roman" fo:font-size="10pt" style:font-size-asian="10pt" style:font-size-complex="10pt" fo:language="en" fo:country="US"/>
    </style:style>
    <style:style style:name="T63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31" style:parent-style-name="Standardnípísmoodstavce" style:family="text">
      <style:text-properties style:font-name="Times New Roman" fo:font-size="10pt" style:font-size-asian="10pt" style:font-size-complex="10pt"/>
    </style:style>
    <style:style style:name="T632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33" style:parent-style-name="Standardnípísmoodstavce" style:family="text">
      <style:text-properties style:font-name="Times New Roman" fo:font-size="10pt" style:font-size-asian="10pt" style:font-size-complex="10pt"/>
    </style:style>
    <style:style style:name="T634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35" style:parent-style-name="Standardnípísmoodstavce" style:family="text">
      <style:text-properties style:font-name="Times New Roman" fo:font-size="10pt" style:font-size-asian="10pt" style:font-size-complex="10pt"/>
    </style:style>
    <style:style style:name="T636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37" style:parent-style-name="Standardnípísmoodstavce" style:family="text">
      <style:text-properties style:font-name="Times New Roman" fo:font-size="10pt" style:font-size-asian="10pt" style:font-size-complex="10pt"/>
    </style:style>
    <style:style style:name="T638" style:parent-style-name="Standardnípísmoodstavce" style:family="text">
      <style:text-properties style:font-name="Times New Roman" fo:font-size="10pt" style:font-size-asian="10pt" style:font-size-complex="10pt"/>
    </style:style>
    <style:style style:name="T639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40" style:parent-style-name="Standardnípísmoodstavce" style:family="text">
      <style:text-properties style:font-name="Times New Roman" fo:font-size="10pt" style:font-size-asian="10pt" style:font-size-complex="10pt"/>
    </style:style>
    <style:style style:name="T64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42" style:parent-style-name="Standardnípísmoodstavce" style:family="text">
      <style:text-properties style:font-name="Times New Roman" fo:font-size="10pt" style:font-size-asian="10pt" style:font-size-complex="10pt"/>
    </style:style>
    <style:style style:name="T643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644" style:parent-style-name="Standardnípísmoodstavce" style:family="text">
      <style:text-properties style:font-name="Times New Roman" fo:font-size="10pt" style:font-size-asian="10pt" style:font-size-complex="10pt"/>
    </style:style>
    <style:style style:name="T645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46" style:parent-style-name="Standardnípísmoodstavce" style:family="text">
      <style:text-properties style:font-name="Times New Roman" fo:font-size="10pt" style:font-size-asian="10pt" style:font-size-complex="10pt"/>
    </style:style>
    <style:style style:name="T647" style:parent-style-name="Standardnípísmoodstavce" style:family="text">
      <style:text-properties style:font-name="Times New Roman" fo:font-size="10pt" style:font-size-asian="10pt" style:font-size-complex="10pt"/>
    </style:style>
    <style:style style:name="T648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49" style:parent-style-name="Standardnípísmoodstavce" style:family="text">
      <style:text-properties style:font-name="Times New Roman" fo:font-size="10pt" style:font-size-asian="10pt" style:font-size-complex="10pt"/>
    </style:style>
    <style:style style:name="T65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51" style:parent-style-name="Standardnípísmoodstavce" style:family="text">
      <style:text-properties style:font-name="Times New Roman" fo:font-size="10pt" style:font-size-asian="10pt" style:font-size-complex="10pt"/>
    </style:style>
    <style:style style:name="T652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53" style:parent-style-name="Standardnípísmoodstavce" style:family="text">
      <style:text-properties style:font-name="Times New Roman" fo:font-size="10pt" style:font-size-asian="10pt" style:font-size-complex="10pt"/>
    </style:style>
    <style:style style:name="T654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655" style:parent-style-name="Standardnípísmoodstavce" style:family="text">
      <style:text-properties style:font-name="Times New Roman" fo:font-size="10pt" style:font-size-asian="10pt" style:font-size-complex="10pt"/>
    </style:style>
    <style:style style:name="T656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57" style:parent-style-name="Standardnípísmoodstavce" style:family="text">
      <style:text-properties style:font-name="Times New Roman" fo:font-size="10pt" style:font-size-asian="10pt" style:font-size-complex="10pt"/>
    </style:style>
    <style:style style:name="T658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659" style:parent-style-name="Standardnípísmoodstavce" style:family="text">
      <style:text-properties style:font-name="Times New Roman" fo:font-size="10pt" style:font-size-asian="10pt" style:font-size-complex="10pt"/>
    </style:style>
    <style:style style:name="T660" style:parent-style-name="Standardnípísmoodstavce" style:family="text">
      <style:text-properties style:font-name="Times New Roman" fo:font-size="10pt" style:font-size-asian="10pt" style:font-size-complex="10pt"/>
    </style:style>
    <style:style style:name="T66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62" style:parent-style-name="Standardnípísmoodstavce" style:family="text">
      <style:text-properties style:font-name="Times New Roman" fo:font-size="10pt" style:font-size-asian="10pt" style:font-size-complex="10pt"/>
    </style:style>
    <style:style style:name="T663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664" style:parent-style-name="Standardnípísmoodstavce" style:family="text">
      <style:text-properties style:font-name="Times New Roman" fo:font-size="10pt" style:font-size-asian="10pt" style:font-size-complex="10pt"/>
    </style:style>
    <style:style style:name="T665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666" style:parent-style-name="Standardnípísmoodstavce" style:family="text">
      <style:text-properties style:font-name="Times New Roman" fo:font-size="10pt" style:font-size-asian="10pt" style:font-size-complex="10pt"/>
    </style:style>
    <style:style style:name="T667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68" style:parent-style-name="Standardnípísmoodstavce" style:family="text">
      <style:text-properties style:font-name="Times New Roman" fo:font-size="10pt" style:font-size-asian="10pt" style:font-size-complex="10pt"/>
    </style:style>
    <style:style style:name="T669" style:parent-style-name="Standardnípísmoodstavce" style:family="text">
      <style:text-properties style:font-name="Times New Roman" fo:font-size="10pt" style:font-size-asian="10pt" style:font-size-complex="10pt"/>
    </style:style>
    <style:style style:name="T670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671" style:parent-style-name="Standardnípísmoodstavce" style:family="text">
      <style:text-properties style:font-name="Times New Roman" fo:font-size="10pt" style:font-size-asian="10pt" style:font-size-complex="10pt"/>
    </style:style>
    <style:style style:name="T672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673" style:parent-style-name="Standardnípísmoodstavce" style:family="text">
      <style:text-properties style:font-name="Times New Roman" fo:font-size="10pt" style:font-size-asian="10pt" style:font-size-complex="10pt"/>
    </style:style>
    <style:style style:name="T674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75" style:parent-style-name="Standardnípísmoodstavce" style:family="text">
      <style:text-properties style:font-name="Times New Roman" fo:font-size="10pt" style:font-size-asian="10pt" style:font-size-complex="10pt"/>
    </style:style>
    <style:style style:name="T676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77" style:parent-style-name="Standardnípísmoodstavce" style:family="text">
      <style:text-properties style:font-name="Times New Roman" fo:font-size="10pt" style:font-size-asian="10pt" style:font-size-complex="10pt"/>
    </style:style>
    <style:style style:name="T678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79" style:parent-style-name="Standardnípísmoodstavce" style:family="text">
      <style:text-properties style:font-name="Times New Roman" fo:font-size="10pt" style:font-size-asian="10pt" style:font-size-complex="10pt"/>
    </style:style>
    <style:style style:name="T680" style:parent-style-name="Standardnípísmoodstavce" style:family="text">
      <style:text-properties style:font-name="Times New Roman" fo:font-size="10pt" style:font-size-asian="10pt" style:font-size-complex="10pt"/>
    </style:style>
    <style:style style:name="T68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82" style:parent-style-name="Standardnípísmoodstavce" style:family="text">
      <style:text-properties style:font-name="Times New Roman" fo:font-size="10pt" style:font-size-asian="10pt" style:font-size-complex="10pt"/>
    </style:style>
    <style:style style:name="P683" style:parent-style-name="Bezmezer" style:family="paragraph">
      <style:paragraph-properties fo:text-indent="0.4916in"/>
    </style:style>
    <style:style style:name="T684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P685" style:parent-style-name="Bezmezer" style:family="paragraph">
      <style:text-properties style:font-name="Times New Roman" fo:font-size="10pt" style:font-size-asian="10pt" style:font-size-complex="10pt"/>
    </style:style>
    <style:style style:name="T686" style:parent-style-name="Standardnípísmoodstavce" style:family="text">
      <style:text-properties style:font-name="Times New Roman" fo:font-size="10pt" style:font-size-asian="10pt" style:font-size-complex="10pt"/>
    </style:style>
    <style:style style:name="T687" style:parent-style-name="Standardnípísmoodstavce" style:family="text">
      <style:text-properties style:font-name="Times New Roman" fo:font-size="10pt" style:font-size-asian="10pt" style:font-size-complex="10pt" fo:language="pt" fo:country="PT"/>
    </style:style>
    <style:style style:name="T688" style:parent-style-name="Standardnípísmoodstavce" style:family="text">
      <style:text-properties style:font-name="Times New Roman" fo:font-size="10pt" style:font-size-asian="10pt" style:font-size-complex="10pt"/>
    </style:style>
    <style:style style:name="T689" style:parent-style-name="Standardnípísmoodstavce" style:family="text">
      <style:text-properties style:font-name="Times New Roman" fo:font-size="10pt" style:font-size-asian="10pt" style:font-size-complex="10pt"/>
    </style:style>
    <style:style style:name="T69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691" style:parent-style-name="Standardnípísmoodstavce" style:family="text">
      <style:text-properties style:font-name="Times New Roman" fo:font-size="10pt" style:font-size-asian="10pt" style:font-size-complex="10pt"/>
    </style:style>
    <style:style style:name="P692" style:parent-style-name="Bezmezer" style:family="paragraph">
      <style:paragraph-properties fo:text-indent="0.4916in"/>
    </style:style>
    <style:style style:name="T693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694" style:parent-style-name="Standardnípísmoodstavce" style:family="text">
      <style:text-properties style:font-name="Times New Roman" style:font-weight-complex="bold" fo:font-size="10pt" style:font-size-asian="10pt" style:font-size-complex="10pt" fo:language="fr" fo:country="FR"/>
    </style:style>
    <style:style style:name="T695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696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697" style:parent-style-name="Standardnípísmoodstavce" style:family="text">
      <style:text-properties style:font-name="Times New Roman" fo:font-size="10pt" style:font-size-asian="10pt" style:font-size-complex="10pt" fo:language="de" fo:country="DE"/>
    </style:style>
    <style:style style:name="T698" style:parent-style-name="Standardnípísmoodstavce" style:family="text">
      <style:text-properties style:font-name="Times New Roman" fo:font-size="10pt" style:font-size-asian="10pt" style:font-size-complex="10pt"/>
    </style:style>
    <style:style style:name="T699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700" style:parent-style-name="Standardnípísmoodstavce" style:family="text">
      <style:text-properties style:font-name="Times New Roman" fo:font-size="10pt" style:font-size-asian="10pt" style:font-size-complex="10pt"/>
    </style:style>
    <style:style style:name="T701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702" style:parent-style-name="Standardnípísmoodstavce" style:family="text">
      <style:text-properties style:font-name="Times New Roman" fo:font-size="10pt" style:font-size-asian="10pt" style:font-size-complex="10pt"/>
    </style:style>
    <style:style style:name="T703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704" style:parent-style-name="Standardnípísmoodstavce" style:family="text">
      <style:text-properties style:font-name="Times New Roman" fo:font-size="10pt" style:font-size-asian="10pt" style:font-size-complex="10pt"/>
    </style:style>
    <style:style style:name="T705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706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707" style:parent-style-name="Standardnípísmoodstavce" style:family="text">
      <style:text-properties style:font-name="Times New Roman" fo:font-size="10pt" style:font-size-asian="10pt" style:font-size-complex="10pt"/>
    </style:style>
    <style:style style:name="T708" style:parent-style-name="Standardnípísmoodstavce" style:family="text">
      <style:text-properties style:font-name="Times New Roman" style:font-name-asian="Arial Unicode MS" fo:font-size="10pt" style:font-size-asian="10pt" style:font-size-complex="10pt"/>
    </style:style>
    <style:style style:name="T709" style:parent-style-name="Standardnípísmoodstavce" style:family="text">
      <style:text-properties style:font-name="Times New Roman" fo:font-size="10pt" style:font-size-asian="10pt" style:font-size-complex="10pt"/>
    </style:style>
    <style:style style:name="P710" style:parent-style-name="Bezmezer" style:family="paragraph">
      <style:text-properties style:font-name="Times New Roman" style:font-name-asian="Arial" fo:font-size="10pt" style:font-size-asian="10pt" style:font-size-complex="10pt"/>
    </style:style>
    <style:style style:name="P711" style:parent-style-name="Bezmezer" style:family="paragraph">
      <style:paragraph-properties fo:text-indent="0.4916in"/>
    </style:style>
    <style:style style:name="T712" style:parent-style-name="Standardnípísmoodstavce" style:family="text">
      <style:text-properties style:font-name="Times New Roman" style:font-weight-complex="bold" fo:font-size="10pt" style:font-size-asian="10pt" style:font-size-complex="10pt" fo:language="it" fo:country="IT"/>
    </style:style>
    <style:style style:name="T713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714" style:parent-style-name="Standardnípísmoodstavce" style:family="text">
      <style:text-properties style:font-name="Times New Roman" fo:font-size="10pt" style:font-size-asian="10pt" style:font-size-complex="10pt"/>
    </style:style>
    <style:style style:name="T715" style:parent-style-name="Standardnípísmoodstavce" style:family="text">
      <style:text-properties style:font-name="Times New Roman" fo:font-size="10pt" style:font-size-asian="10pt" style:font-size-complex="10pt"/>
    </style:style>
    <style:style style:name="T716" style:parent-style-name="Standardnípísmoodstavce" style:family="text">
      <style:text-properties style:font-name="Times New Roman" fo:font-size="10pt" style:font-size-asian="10pt" style:font-size-complex="10pt" fo:language="en" fo:country="US"/>
    </style:style>
    <style:style style:name="T717" style:parent-style-name="Standardnípísmoodstavce" style:family="text">
      <style:text-properties style:font-name="Times New Roman" fo:font-size="10pt" style:font-size-asian="10pt" style:font-size-complex="10pt"/>
    </style:style>
    <style:style style:name="T718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719" style:parent-style-name="Standardnípísmoodstavce" style:family="text">
      <style:text-properties style:font-name="Times New Roman" fo:font-size="10pt" style:font-size-asian="10pt" style:font-size-complex="10pt"/>
    </style:style>
    <style:style style:name="T720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721" style:parent-style-name="Standardnípísmoodstavce" style:family="text">
      <style:text-properties style:font-name="Times New Roman" fo:font-size="10pt" style:font-size-asian="10pt" style:font-size-complex="10pt"/>
    </style:style>
    <style:style style:name="T722" style:parent-style-name="Standardnípísmoodstavce" style:family="text">
      <style:text-properties style:font-name="Times New Roman" fo:font-size="10pt" style:font-size-asian="10pt" style:font-size-complex="10pt"/>
    </style:style>
    <style:style style:name="T723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724" style:parent-style-name="Standardnípísmoodstavce" style:family="text">
      <style:text-properties style:font-name="Times New Roman" fo:font-size="10pt" style:font-size-asian="10pt" style:font-size-complex="10pt"/>
    </style:style>
    <style:style style:name="T725" style:parent-style-name="Standardnípísmoodstavce" style:family="text">
      <style:text-properties style:font-name="Times New Roman" fo:font-size="10pt" style:font-size-asian="10pt" style:font-size-complex="10pt" fo:language="fr" fo:country="FR"/>
    </style:style>
    <style:style style:name="T726" style:parent-style-name="Standardnípísmoodstavce" style:family="text">
      <style:text-properties style:font-name="Times New Roman" fo:font-size="10pt" style:font-size-asian="10pt" style:font-size-complex="10pt"/>
    </style:style>
    <style:style style:name="T727" style:parent-style-name="Standardnípísmoodstavce" style:family="text">
      <style:text-properties style:font-name="Times New Roman" fo:font-size="10pt" style:font-size-asian="10pt" style:font-size-complex="10pt" fo:language="nl" fo:country="NL"/>
    </style:style>
    <style:style style:name="T728" style:parent-style-name="Standardnípísmoodstavce" style:family="text">
      <style:text-properties style:font-name="Times New Roman" fo:font-size="10pt" style:font-size-asian="10pt" style:font-size-complex="10pt"/>
    </style:style>
    <style:style style:name="T729" style:parent-style-name="Standardnípísmoodstavce" style:family="text">
      <style:text-properties style:font-name="Times New Roman" fo:font-size="10pt" style:font-size-asian="10pt" style:font-size-complex="10pt" fo:language="it" fo:country="IT"/>
    </style:style>
    <style:style style:name="T730" style:parent-style-name="Standardnípísmoodstavce" style:family="text">
      <style:text-properties style:font-name="Times New Roman" fo:font-size="10pt" style:font-size-asian="10pt" style:font-size-complex="10pt"/>
    </style:style>
    <style:style style:name="P731" style:parent-style-name="Bezmezer" style:family="paragraph">
      <style:text-properties style:font-name="Times New Roman" style:font-name-asian="Arial" fo:font-size="10pt" style:font-size-asian="10pt" style:font-size-complex="10pt"/>
    </style:style>
    <style:style style:name="P732" style:parent-style-name="Bezmezer" style:family="paragraph">
      <style:text-properties style:font-name="Times New Roman" fo:font-size="10pt" style:font-size-asian="10pt" style:font-size-complex="10pt"/>
    </style:style>
    <style:style style:name="TableColumn734" style:family="table-column">
      <style:table-column-properties style:column-width="0.7402in"/>
    </style:style>
    <style:style style:name="TableColumn735" style:family="table-column">
      <style:table-column-properties style:column-width="2.6243in"/>
    </style:style>
    <style:style style:name="TableColumn736" style:family="table-column">
      <style:table-column-properties style:column-width="3.875in"/>
    </style:style>
    <style:style style:name="Table733" style:family="table">
      <style:table-properties style:width="7.2395in" fo:margin-left="0in" table:align="left"/>
    </style:style>
    <style:style style:name="TableRow737" style:family="table-row">
      <style:table-row-properties style:min-row-height="0.1055in"/>
    </style:style>
    <style:style style:name="TableCell738" style:family="table-cell">
      <style:table-cell-properties fo:border="none" fo:background-color="#B6DDE8" fo:padding-top="0in" fo:padding-left="0.075in" fo:padding-bottom="0in" fo:padding-right="0.075in"/>
    </style:style>
    <style:style style:name="P739" style:parent-style-name="Bezmezer" style:family="paragraph">
      <style:text-properties style:font-name="Times New Roman" fo:font-size="10pt" style:font-size-asian="10pt" style:font-size-complex="10pt"/>
    </style:style>
    <style:style style:name="TableRow740" style:family="table-row">
      <style:table-row-properties style:min-row-height="0.8694in"/>
    </style:style>
    <style:style style:name="TableCell741" style:family="table-cell">
      <style:table-cell-properties fo:border="none" fo:background-color="#B6DDE8" fo:padding-top="0in" fo:padding-left="0.075in" fo:padding-bottom="0in" fo:padding-right="0.075in"/>
    </style:style>
    <style:style style:name="P742" style:parent-style-name="Normálníweb" style:family="paragraph">
      <style:paragraph-properties fo:text-align="justify" fo:margin-top="0in" fo:margin-bottom="0in"/>
    </style:style>
    <style:style style:name="T74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744" style:parent-style-name="Standardnípísmoodstavce" style:family="text">
      <style:text-properties fo:color="#000000" fo:font-size="10pt" style:font-size-asian="10pt" style:font-size-complex="10pt"/>
    </style:style>
    <style:style style:name="T745" style:parent-style-name="Standardnípísmoodstavce" style:family="text">
      <style:text-properties fo:color="#000000" fo:font-size="10pt" style:font-size-asian="10pt" style:font-size-complex="10pt"/>
    </style:style>
    <style:style style:name="T746" style:parent-style-name="Standardnípísmoodstavce" style:family="text">
      <style:text-properties fo:color="#000000" fo:font-size="10pt" style:font-size-asian="10pt" style:font-size-complex="10pt"/>
    </style:style>
    <style:style style:name="T747" style:parent-style-name="Standardnípísmoodstavce" style:family="text">
      <style:text-properties fo:color="#000000" fo:font-size="10pt" style:font-size-asian="10pt" style:font-size-complex="10pt"/>
    </style:style>
    <style:style style:name="T748" style:parent-style-name="Standardnípísmoodstavce" style:family="text">
      <style:text-properties fo:color="#000000" fo:font-size="10pt" style:font-size-asian="10pt" style:font-size-complex="10pt"/>
    </style:style>
    <style:style style:name="P749" style:parent-style-name="Bezmezer" style:family="paragraph">
      <style:text-properties style:font-name="Times New Roman" fo:font-size="10pt" style:font-size-asian="10pt" style:font-size-complex="10pt"/>
    </style:style>
    <style:style style:name="TableRow750" style:family="table-row">
      <style:table-row-properties style:min-row-height="0.2826in"/>
    </style:style>
    <style:style style:name="TableCell751" style:family="table-cell">
      <style:table-cell-properties fo:border="none" fo:background-color="#FFFFFF" fo:padding-top="0in" fo:padding-left="0.075in" fo:padding-bottom="0in" fo:padding-right="0.075in"/>
    </style:style>
    <style:style style:name="P752" style:parent-style-name="Bezmezer" style:family="paragraph">
      <style:text-properties style:font-name="Times New Roman" fo:font-size="10pt" style:font-size-asian="10pt" style:font-size-complex="10pt"/>
    </style:style>
    <style:style style:name="P753" style:parent-style-name="Bezmezer" style:family="paragraph"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none" fo:background-color="#FFFFFF" fo:padding-top="0in" fo:padding-left="0.075in" fo:padding-bottom="0in" fo:padding-right="0.075in"/>
    </style:style>
    <style:style style:name="P755" style:parent-style-name="Bezmezer" style:family="paragraph">
      <style:text-properties style:font-name="Times New Roman" fo:font-size="10pt" style:font-size-asian="10pt" style:font-size-complex="10pt"/>
    </style:style>
    <style:style style:name="T756" style:parent-style-name="Standardnípísmoodstavce" style:family="text"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none" fo:background-color="#FFFFFF" fo:padding-top="0in" fo:padding-left="0.075in" fo:padding-bottom="0in" fo:padding-right="0.075in"/>
    </style:style>
    <style:style style:name="P758" style:parent-style-name="Bezmezer" style:family="paragraph">
      <style:text-properties style:font-name="Times New Roman" fo:font-size="10pt" style:font-size-asian="10pt" style:font-size-complex="10pt"/>
    </style:style>
    <style:style style:name="P759" style:parent-style-name="Bezmezer" style:family="paragraph">
      <style:text-properties style:font-name="Times New Roman" fo:font-size="10pt" style:font-size-asian="10pt" style:font-size-complex="10pt"/>
    </style:style>
    <style:style style:name="P760" style:parent-style-name="Bezmezer" style:family="paragraph">
      <style:text-properties style:font-name="Times New Roman" fo:font-size="10pt" style:font-size-asian="10pt" style:font-size-complex="10pt"/>
    </style:style>
    <style:style style:name="P761" style:parent-style-name="Bezmezer" style:family="paragraph">
      <style:text-properties style:font-name="Times New Roman" fo:font-size="10pt" style:font-size-asian="10pt" style:font-size-complex="10pt"/>
    </style:style>
    <style:style style:name="P762" style:parent-style-name="Bezmezer" style:family="paragraph">
      <style:text-properties style:font-name="Times New Roman" fo:font-size="10pt" style:font-size-asian="10pt" style:font-size-complex="10pt"/>
    </style:style>
    <style:style style:name="P763" style:parent-style-name="Normální" style:family="paragraph">
      <style:text-properties style:font-name="Times New Roman" fo:font-size="10pt" style:font-size-asian="10pt" style:font-size-complex="10pt"/>
    </style:style>
    <style:style style:name="P764" style:parent-style-name="Bezmezer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name="P765" style:parent-style-name="Normální" style:family="paragraph">
      <style:paragraph-properties>
        <style:tab-stops>
          <style:tab-stop style:type="left" style:position="2.6583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8db3e2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90278in" svg:y="-0.14583in" svg:width="11.77917in" svg:height="0.16181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pan text:style-name="T5"><text:user-defined text:name="OwnCompanyName">MALÝ A VELKÝ, spol. s r.o. </text:user-defined></text:span><text:span text:style-name="T6"><text:tab/>Tel.:<text:s/></text:span><text:span text:style-name="T7"><text:user-defined text:name="OwnCompanyPhone">x</text:user-defined></text:span></text:p>
      <text:p text:style-name="P8"><text:span text:style-name="T9"><text:user-defined text:name="OwnCompanyAddress">Jánská 1660/28</text:user-defined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FORD M</text:span><text:span text:style-name="T15">alýaVelký</text:span></text:p>
      <text:p text:style-name="P16"><text:span text:style-name="T17"><text:user-defined text:name="OwnCompanyPostCode">746 01</text:user-defined></text:span><text:span text:style-name="T18">,<text:s/></text:span><text:span text:style-name="T19"><text:user-defined text:name="OwnCompanyCity">Opava</text:user-defined></text:span></text:p>
      <text:p text:style-name="P20"><text:span text:style-name="T21"><draw:custom-shape svg:x="-2.31181in" svg:y="0.13611in" svg:width="11.75417in" svg:height="0.04931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2"/>
      <text:p text:style-name="P23">KUPNÍ SMLOUVA NA NOVÉ VOZIDLO</text:p>
      <text:p text:style-name="P24"><text:span text:style-name="T25">smlouva č.:<text:s/></text:span><text:span text:style-name="T26"><text:user-defined text:name="ContractNumber">00273/2022</text:user-defined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dávající: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ázev:</text:p>
          </table:table-cell>
          <table:table-cell table:style-name="TableCell45" table:number-columns-spanned="2">
            <text:p text:style-name="Bezmezer"><text:span text:style-name="T46"><text:user-defined text:name="OwnCompanyName">MALÝ A VELKÝ, spol. s r.o. </text:user-defined></text:span></text:p>
          </table:table-cell>
          <table:covered-table-cell/>
          <table:table-cell table:style-name="TableCell47">
            <text:p text:style-name="P48">IČ:</text:p>
          </table:table-cell>
          <table:table-cell table:style-name="TableCell49">
            <text:p text:style-name="Bezmezer"><text:span text:style-name="T50"><text:user-defined text:name="OwnCompanyIcoNumber">44738633</text:user-defined></text:span></text:p>
          </table:table-cell>
        </table:table-row>
        <table:table-row table:style-name="TableRow51">
          <table:table-cell table:style-name="TableCell52">
            <text:p text:style-name="P53">Sídlo:</text:p>
          </table:table-cell>
          <table:table-cell table:style-name="TableCell54" table:number-columns-spanned="2">
            <text:p text:style-name="Bezmezer"><text:span text:style-name="T55"><text:user-defined text:name="OwnCompanyAddress">Jánská 1660/28</text:user-defined></text:span><text:span text:style-name="T56">,<text:s/></text:span><text:span text:style-name="T57"><text:user-defined text:name="OwnCompanyPostCode">746 01</text:user-defined></text:span><text:span text:style-name="T58">,<text:s/></text:span><text:span text:style-name="T59"><text:user-defined text:name="OwnCompanyCity">Opava</text:user-defined></text:span></text:p>
          </table:table-cell>
          <table:covered-table-cell/>
          <table:table-cell table:style-name="TableCell60">
            <text:p text:style-name="P61">DIČ:</text:p>
          </table:table-cell>
          <table:table-cell table:style-name="TableCell62">
            <text:p text:style-name="Bezmezer"><text:span text:style-name="T63"><text:user-defined text:name="OwnCompanyTaxNumber">CZ44738633</text:user-defined></text:span></text:p>
          </table:table-cell>
        </table:table-row>
        <table:table-row table:style-name="TableRow64">
          <table:table-cell table:style-name="TableCell65">
            <text:p text:style-name="P66">Prodejce:</text:p>
          </table:table-cell>
          <table:table-cell table:style-name="TableCell67" table:number-columns-spanned="2">
            <text:p text:style-name="Bezmezer"><text:span text:style-name="T68"><text:user-defined text:name="ContractUser">xx</text:user-defined></text:span><text:span text:style-name="T69">, zaměstnanec společnosti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upující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Jméno / firma:</text:p>
          </table:table-cell>
          <table:table-cell table:style-name="TableCell95" table:number-columns-spanned="2">
            <text:p text:style-name="Bezmezer"><text:span text:style-name="T96"><text:user-defined text:name="CustomerName">Zoologická zahrada a botanický park Ostrava, příspěvková organizace</text:user-defined></text:span></text:p>
          </table:table-cell>
          <table:covered-table-cell/>
          <table:table-cell table:style-name="TableCell97">
            <text:p text:style-name="P98">Tel.:</text:p>
          </table:table-cell>
          <table:table-cell table:style-name="TableCell99">
            <text:p text:style-name="Bezmezer"><text:span text:style-name="T100">+xx</text:span><text:user-defined text:name="CustomerMobile"/></text:p>
          </table:table-cell>
        </table:table-row>
        <table:table-row table:style-name="TableRow101">
          <table:table-cell table:style-name="TableCell102">
            <text:p text:style-name="P103">Adresa:</text:p>
          </table:table-cell>
          <table:table-cell table:style-name="TableCell104" table:number-columns-spanned="2">
            <text:p text:style-name="Bezmezer"><text:span text:style-name="T105"><text:user-defined text:name="CustomerAddress">Michálkovická 2081/197</text:user-defined></text:span><text:span text:style-name="T106">,<text:s/></text:span><text:span text:style-name="T107"><text:user-defined text:name="CustomerPostCode">71000</text:user-defined></text:span><text:span text:style-name="T108">,<text:s/></text:span><text:span text:style-name="T109"><text:user-defined text:name="CustomerCity">Slezská Ostrava</text:user-defined></text:span></text:p>
          </table:table-cell>
          <table:covered-table-cell/>
          <table:table-cell table:style-name="TableCell110">
            <text:p text:style-name="P111">E-mail:</text:p>
          </table:table-cell>
          <table:table-cell table:style-name="TableCell112">
            <text:p text:style-name="Bezmezer"><text:user-defined text:name="CustomerEmail"/></text:p>
          </table:table-cell>
        </table:table-row>
        <table:table-row table:style-name="TableRow113">
          <table:table-cell table:style-name="TableCell114">
            <text:p text:style-name="P115">RČ / IČ:</text:p>
          </table:table-cell>
          <table:table-cell table:style-name="TableCell116">
            <text:p text:style-name="Bezmezer"><text:span text:style-name="T117"><text:user-defined text:name="CustomerICONumber">00373249</text:user-defined></text:span><text:span text:style-name="T118">, DIČ:<text:s/></text:span><text:span text:style-name="T119">CZ00373249</text:span></text:p>
            <text:p text:style-name="P120">Evidence dle Zřizovací listiny ze dne 22.5.2014, usnesení č. 2509/1014/32 ze dne 21.5.14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Smluvní strany se dohodly, že prodávající prodá kupujícímu následující motorové vozidlo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Značka:</text:p>
          </table:table-cell>
          <table:covered-table-cell/>
          <table:table-cell table:style-name="TableCell144">
            <text:p text:style-name="P145">Typ:</text:p>
          </table:table-cell>
          <table:table-cell table:style-name="TableCell146" table:number-columns-spanned="4">
            <text:p text:style-name="P147">Model: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Karoserie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Bezmezer"/>
          </table:table-cell>
          <table:table-cell table:style-name="TableCell154" table:number-columns-spanned="2">
            <text:p text:style-name="Bezmezer"><text:span text:style-name="T155"><text:user-defined text:name="Brand">FORD</text:user-defined></text:span></text:p>
          </table:table-cell>
          <table:covered-table-cell/>
          <table:table-cell table:style-name="TableCell156">
            <text:p text:style-name="Bezmezer"><text:span text:style-name="T157"><text:user-defined text:name="Model">Tourneo Connect</text:user-defined></text:span></text:p>
          </table:table-cell>
          <table:table-cell table:style-name="TableCell158" table:number-columns-spanned="4">
            <text:p text:style-name="Bezmezer"><text:span text:style-name="T159"><text:user-defined text:name="Type">TITANIUM</text:user-defined>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Bezmezer"><text:span text:style-name="T161"><text:user-defined text:name="Design">Grand Tourneo</text:user-defined></text:span></text:p>
          </table:table-cell>
          <table:covered-table-cell/>
          <table:table-cell table:style-name="TableCell162">
            <text:p text:style-name="Bezmezer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>Barva / čalounění:</text:p>
          </table:table-cell>
          <table:covered-table-cell/>
          <table:covered-table-cell/>
          <table:table-cell table:style-name="TableCell168" table:number-columns-spanned="6">
            <text:p text:style-name="P169">motor (ccm/HP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Bezmezer"/>
          </table:table-cell>
          <table:table-cell table:style-name="TableCell174" table:number-columns-spanned="3">
            <text:p text:style-name="Bezmezer"><text:span text:style-name="T175"><text:user-defined text:name="Color">STRIBRNA STARDUST with (Látka Bubble)</text:user-defined></text:span></text:p>
          </table:table-cell>
          <table:covered-table-cell/>
          <table:covered-table-cell/>
          <table:table-cell table:style-name="TableCell176" table:number-columns-spanned="6">
            <text:p text:style-name="Bezmezer"><text:bookmark-start text:name="OLE_LINK2"/><text:span text:style-name="T177"><text:user-defined text:name="MotorType">2.0 EcoBlue 6st. manuální</text:user-defined></text:span></text:p>
            <text:p text:style-name="Bezmezer"><text:span text:style-name="T178">(</text:span><text:bookmark-start text:name="OLE_LINK1"/><text:span text:style-name="T179"><text:user-defined text:name="MotorPerformanceKW">90</text:user-defined></text:span><text:bookmark-end text:name="OLE_LINK1"/><text:span text:style-name="T180"><text:s/>kw/</text:span><text:span text:style-name="T181"><text:user-defined text:name="MotorPerformanceLE">122</text:user-defined></text:span><text:bookmark-end text:name="OLE_LINK2"/><text:span text:style-name="T182"><text:s/>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Bezmezer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Registrační značka: SPZ<text:s/>2TE2645</text:p>
          </table:table-cell>
          <table:covered-table-cell/>
          <table:covered-table-cell/>
          <table:table-cell table:style-name="TableCell189" table:number-columns-spanned="6">
            <text:p text:style-name="Bezmezer"><text:span text:style-name="T190">Číslo karosérie:<text:s/></text:span><text:span text:style-name="T191"><text:user-defined text:name="VinNumber">WF0EXXSK4NX003536</text:user-defined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Bezmezer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Počet najetých km: 1955 km</text:p>
          </table:table-cell>
          <table:covered-table-cell/>
          <table:covered-table-cell/>
          <table:table-cell table:style-name="TableCell198" table:number-columns-spanned="6">
            <text:p text:style-name="P199">Datum první registrace:<text:s/>21. 6.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Bezmezer"/>
          </table:table-cell>
          <table:table-cell table:style-name="TableCell217" table:number-columns-spanned="2">
            <text:p text:style-name="Bezmezer"><text:span text:style-name="T218">Dodací lhůta do:<text:s/></text:span><text:span text:style-name="T219"><text:user-defined text:name="ReleasePlannedDate">31.12.2022</text:user-defined>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Typ prodeje: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Bezmezer"><text:span text:style-name="T225"><text:user-defined text:name="SalesType">Normální</text:user-defined></text:span></text:p>
          </table:table-cell>
          <table:covered-table-cell/>
          <table:table-cell table:style-name="TableCell226">
            <text:p text:style-name="Bezmezer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Kč</text:p>
          </table:table-cell>
          <table:table-cell table:style-name="TableCell234" table:number-columns-spanned="3">
            <text:p text:style-name="P235">Cena bez DPH</text:p>
          </table:table-cell>
          <table:covered-table-cell/>
          <table:covered-table-cell/>
          <table:table-cell table:style-name="TableCell236" table:number-columns-spanned="2">
            <text:p text:style-name="P237">Cena včetně DPH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Základní cena:</text:p>
          </table:table-cell>
          <table:covered-table-cell/>
          <table:table-cell table:style-name="TableCell241" table:number-columns-spanned="3">
            <text:p text:style-name="Bezmezer"><text:span text:style-name="T242"><text:user-defined text:name="Brand">FORD</text:user-defined></text:span><text:span text:style-name="T243"><text:s/></text:span><text:span text:style-name="T244"><text:user-defined text:name="Model">Tourneo Connect</text:user-defined></text:span><text:span text:style-name="T245"><text:s/></text:span><text:span text:style-name="T246"><text:user-defined text:name="Type">TITANIUM</text:user-defined></text:span><text:span text:style-name="T247">,<text:s/></text:span><text:span text:style-name="T248"><text:user-defined text:name="MotorType">2.0 EcoBlue 6st. manuální</text:user-defined></text:span></text:p>
          </table:table-cell>
          <table:covered-table-cell/>
          <table:covered-table-cell/>
          <table:table-cell table:style-name="TableCell249">
            <text:p text:style-name="P250">Kč</text:p>
          </table:table-cell>
          <table:table-cell table:style-name="TableCell251" table:number-columns-spanned="3">
            <text:p text:style-name="Bezmezer"><text:span text:style-name="T252"><text:user-defined text:name="ListPriceBaseNE">681 300,00</text:user-defined></text:span></text:p>
          </table:table-cell>
          <table:covered-table-cell/>
          <table:covered-table-cell/>
          <table:table-cell table:style-name="TableCell253" table:number-columns-spanned="2">
            <text:p text:style-name="Bezmezer"><text:span text:style-name="T254"><text:user-defined text:name="ListPriceBaseBR">824 373,00</text:user-defined>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Nadstandardní výbava:</text:p>
          </table:table-cell>
          <table:covered-table-cell/>
          <table:table-cell table:style-name="TableCell258" table:number-columns-spanned="3">
            <text:p text:style-name="Bezmezer"><text:span text:style-name="T259"><text:user-defined text:name="ExtrasListName">Dvouzónová automatická klimatizace</text:user-defined></text:span></text:p>
          </table:table-cell>
          <table:covered-table-cell/>
          <table:covered-table-cell/>
          <table:table-cell table:style-name="TableCell260">
            <text:p text:style-name="P261">Kč</text:p>
          </table:table-cell>
          <table:table-cell table:style-name="TableCell262" table:number-columns-spanned="3">
            <text:p text:style-name="Bezmezer"><text:span text:style-name="T263"><text:user-defined text:name="ExtrasListPriceNE">11 000,00</text:user-defined></text:span></text:p>
          </table:table-cell>
          <table:covered-table-cell/>
          <table:covered-table-cell/>
          <table:table-cell table:style-name="TableCell264" table:number-columns-spanned="2">
            <text:p text:style-name="Bezmezer"><text:span text:style-name="T265"><text:user-defined text:name="ExtrasListPriceBR">13 310,00</text:user-defined>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Celková cena vozu</text:p>
          </table:table-cell>
          <table:covered-table-cell/>
          <table:covered-table-cell/>
          <table:table-cell table:style-name="TableCell271">
            <text:p text:style-name="P272">Kč</text:p>
          </table:table-cell>
          <table:table-cell table:style-name="TableCell273" table:number-columns-spanned="3">
            <text:p text:style-name="Bezmezer"><text:span text:style-name="T274"><text:user-defined text:name="ListPriceFullNE">712 800,00</text:user-defined></text:span></text:p>
          </table:table-cell>
          <table:covered-table-cell/>
          <table:covered-table-cell/>
          <table:table-cell table:style-name="TableCell275" table:number-columns-spanned="2">
            <text:p text:style-name="Bezmezer"><text:span text:style-name="T276"><text:user-defined text:name="ListPriceFullBR">862 488,00</text:user-defined>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Poskytnutá sleva</text:p>
          </table:table-cell>
          <table:covered-table-cell/>
          <table:covered-table-cell/>
          <table:table-cell table:style-name="TableCell282">
            <text:p text:style-name="P283">Kč</text:p>
          </table:table-cell>
          <table:table-cell table:style-name="TableCell284" table:number-columns-spanned="3">
            <text:p text:style-name="Bezmezer"><text:span text:style-name="T285"><text:user-defined text:name="DiscountPriceFullNE">84 783,47</text:user-defined></text:span></text:p>
          </table:table-cell>
          <table:covered-table-cell/>
          <table:covered-table-cell/>
          <table:table-cell table:style-name="TableCell286" table:number-columns-spanned="2">
            <text:p text:style-name="Bezmezer"><text:span text:style-name="T287"><text:user-defined text:name="DiscountPriceFullBR">102 588,00</text:user-defined>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Zvýhodněná cena:</text:p>
          </table:table-cell>
          <table:covered-table-cell/>
          <table:covered-table-cell/>
          <table:table-cell table:style-name="TableCell293">
            <text:p text:style-name="P294">Kč</text:p>
          </table:table-cell>
          <table:table-cell table:style-name="TableCell295" table:number-columns-spanned="3">
            <text:p text:style-name="Bezmezer"><text:span text:style-name="T296"><text:user-defined text:name="SellPriceBaseNE">628 016,53</text:user-defined></text:span></text:p>
          </table:table-cell>
          <table:covered-table-cell/>
          <table:covered-table-cell/>
          <table:table-cell table:style-name="TableCell297" table:number-columns-spanned="2">
            <text:p text:style-name="Bezmezer"><text:span text:style-name="T298"><text:user-defined text:name="SellPriceBaseBR">759 900,00</text:user-defined>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Doplňky:</text:p>
          </table:table-cell>
          <table:covered-table-cell/>
          <table:table-cell table:style-name="TableCell302" table:number-columns-spanned="3">
            <text:p text:style-name="Bezmezer"><text:span text:style-name="T303"><text:user-defined text:name="AccessoriesListIncludedName">Tažné zařízení - odnímatelné + montáž</text:user-defined></text:span></text:p>
          </table:table-cell>
          <table:covered-table-cell/>
          <table:covered-table-cell/>
          <table:table-cell table:style-name="TableCell304">
            <text:p text:style-name="P305">Kč</text:p>
          </table:table-cell>
          <table:table-cell table:style-name="TableCell306" table:number-columns-spanned="3">
            <text:p text:style-name="Bezmezer"><text:span text:style-name="T307"><text:user-defined text:name="AccessoriesListIncludedPriceNE">21 074,38</text:user-defined></text:span></text:p>
          </table:table-cell>
          <table:covered-table-cell/>
          <table:covered-table-cell/>
          <table:table-cell table:style-name="TableCell308" table:number-columns-spanned="2">
            <text:p text:style-name="Bezmezer"><text:span text:style-name="T309"><text:user-defined text:name="AccessoriesListIncludedPriceBR">25 500,00</text:user-defined>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Doplňky celkem:</text:p>
          </table:table-cell>
          <table:covered-table-cell/>
          <table:covered-table-cell/>
          <table:table-cell table:style-name="TableCell315">
            <text:p text:style-name="P316">Kč</text:p>
          </table:table-cell>
          <table:table-cell table:style-name="TableCell317" table:number-columns-spanned="3">
            <text:p text:style-name="Bezmezer"><text:span text:style-name="T318"><text:user-defined text:name="AccessoriesPriceFullNE">28 016,53</text:user-defined></text:span></text:p>
          </table:table-cell>
          <table:covered-table-cell/>
          <table:covered-table-cell/>
          <table:table-cell table:style-name="TableCell319" table:number-columns-spanned="2">
            <text:p text:style-name="Bezmezer"><text:span text:style-name="T320"><text:user-defined text:name="AccessoriesPriceFullBR">33 900,00</text:user-defined>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Cena celkem:</text:p>
          </table:table-cell>
          <table:covered-table-cell/>
          <table:covered-table-cell/>
          <table:table-cell table:style-name="TableCell326">
            <text:p text:style-name="P327">Kč</text:p>
          </table:table-cell>
          <table:table-cell table:style-name="TableCell328" table:number-columns-spanned="3">
            <text:p text:style-name="Bezmezer"><text:span text:style-name="T329"><text:user-defined text:name="SellPriceFullNE">656 033,06</text:user-defined></text:span></text:p>
          </table:table-cell>
          <table:covered-table-cell/>
          <table:covered-table-cell/>
          <table:table-cell table:style-name="TableCell330" table:number-columns-spanned="2">
            <text:p text:style-name="Bezmezer"><text:span text:style-name="T331"><text:user-defined text:name="SellPriceFullBR">793 800,00</text:user-defined></text:span></text:p>
          </table:table-cell>
          <table:covered-table-cell/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>Rekapitulace DPH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Sazba</text:p>
          </table:table-cell>
          <table:covered-table-cell/>
          <table:table-cell table:style-name="TableCell342" table:number-columns-spanned="2">
            <text:p text:style-name="P343">DPH v Kč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21 %</text:p>
          </table:table-cell>
          <table:covered-table-cell/>
          <table:table-cell table:style-name="TableCell351" table:number-columns-spanned="2">
            <text:p text:style-name="Bezmezer"><text:span text:style-name="T352"><text:user-defined text:name="SellPriceFullTAX">137 766,94</text:user-defined>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>KUPNÍ CENA vč. DPH (zaokrouhleno na koruny)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Kč</text:p>
          </table:table-cell>
          <table:covered-table-cell/>
          <table:table-cell table:style-name="TableCell369" table:number-columns-spanned="2">
            <text:p text:style-name="Bezmezer"><text:span text:style-name="T370"><text:user-defined text:name="SellPriceFullBR">793 800,00</text:user-defined>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>Doplňky na samostatné faktuře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Cena bez DPH</text:p>
          </table:table-cell>
          <table:covered-table-cell/>
          <table:table-cell table:style-name="TableCell387" table:number-columns-spanned="2">
            <text:p text:style-name="P388">Cena včetně DPH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>Doplňky zvlášť celkem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Bezmezer"><text:span text:style-name="T395"><text:user-defined text:name="AccessoriesPriceExcludedNE">0,00</text:user-defined></text:span></text:p>
          </table:table-cell>
          <table:covered-table-cell/>
          <table:table-cell table:style-name="TableCell396" table:number-columns-spanned="2">
            <text:p text:style-name="Bezmezer"><text:span text:style-name="T397"><text:user-defined text:name="AccessoriesPriceExcludedBR">0,00</text:user-defined></text:span></text:p>
          </table:table-cell>
          <table:covered-table-cell/>
        </table:table-row>
      </table:table>
      <text:p text:style-name="P398"/>
      <text:p text:style-name="P399">Platební podmínky a další ujednání (s přednostní platností před všeobecnými podmínkami) – Předváděcí vozidlo SPZ<text:s/>2TE2645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známka:</text:p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Bezmezer"><text:span text:style-name="T415">Nezávazné údaje<text:s/></text:span><text:span text:style-name="T416">prodávajícího:<text:s/></text:span><text:user-defined text:name="Memo"/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Tovární objednávka:<text:s/></text:p>
            <text:p text:style-name="Bezmezer"><text:span text:style-name="T420"><text:user-defined text:name="FactoryOrderNumber">B0049</text:user-defined></text:span></text:p>
          </table:table-cell>
          <table:table-cell table:style-name="TableCell421">
            <text:p text:style-name="P422">Interní číslo:</text:p>
            <text:p text:style-name="Bezmezer"><text:span text:style-name="T423"><text:user-defined text:name="OwnOrderNumber">N00165/2022</text:user-defined></text:span>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Nedílnou součástí této kupní smlouvy jsou všeobecné obchodní podmínky prodeje nových<text:s/>vozidel. Tyto jsou uvedeny na zadní straně formuláře této kupní smlouvy. Kupující bere na vědomí a souhlasí s tím, že vztahy neupravené touto smlouvou se budou řídit všeobecnými podmínkami prodeje nových vozidel.</text:p>
      <text:p text:style-name="Bezmezer"><text:span text:style-name="T428">Ostrava, dne<text:s/></text:span><text:span text:style-name="T429"><text:user-defined text:name="ContractDate">29.11.2022</text:user-defined></text:span><text:span text:style-name="T430"><text:tab/></text:span><text:span text:style-name="T431"><text:tab/></text:span></text:p>
      <text:p text:style-name="P432"><text:tab/><text:tab/><text:tab/><text:tab/><text:tab/>.........................................................................<text:tab/>...........................................................................</text:p>
      <text:p text:style-name="P433"><text:tab/><text:tab/><text:tab/><text:tab/><text:tab/><text:s/>místo, datum, podpis, razítko prodávajícího<text:tab/><text:s text:c="5"/>místo, datum, podpis, razítko<text:s/>kupujícího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><text:span text:style-name="T441">VŠ</text:span><text:span text:style-name="T442">EOBECN</text:span><text:span text:style-name="T443">É<text:s/></text:span><text:span text:style-name="T444">OBCHODN</text:span><text:span text:style-name="T445">Í PODMÍNKY PRODEJE NOVÝ</text:span><text:span text:style-name="T446">CH VOZIDE</text:span><text:span text:style-name="T447">L</text:span></text:p>
            <text:p text:style-name="P448"><text:span text:style-name="T449">(dále jen “</text:span><text:span text:style-name="T450">VOP</text:span><text:span text:style-name="T451">”)</text:span></text:p>
            <text:p text:style-name="P452"/>
            <text:p text:style-name="P453"><text:span text:style-name="T454">I. Uzavření smlouvy</text:span></text:p>
            <text:p text:style-name="Bezmezer"><text:span text:style-name="T455">1. Prodávající a kupující<text:s/></text:span><text:span text:style-name="T456">se v</text:span><text:span text:style-name="T457">ýslovně dohodli, že jejich závazkový vztah se řídí zákonem č. 89/2012 Sb., obč</text:span><text:span text:style-name="T458">ansk</text:span><text:span text:style-name="T459">ý zákoník ve znění novel.</text:span><text:span text:style-name="T460"><text:line-break/></text:span><text:span text:style-name="T461">2. Kupní smlouva</text:span><text:span text:style-name="T462"><text:s/>je uzavřena po podpisu obou stran. Prodávající může neprodlen</text:span><text:span text:style-name="T463">é<text:s/></text:span><text:span text:style-name="T464">pro zjištění<text:s/></text:span><text:span text:style-name="T465">nemo</text:span><text:span text:style-name="T466">žnosti dodání objednan</text:span><text:span text:style-name="T467">é</text:span><text:span text:style-name="T468">ho vozidla odstoupit od t</text:span><text:span text:style-name="T469">é</text:span><text:span text:style-name="T470">to smlouvy s tím, že účinky nastávají dnem doručení kupujícímu.</text:span></text:p>
            <text:p text:style-name="Bezmezer"><text:span text:style-name="T471">3. Vešker</text:span><text:span text:style-name="T472">é<text:s/></text:span><text:span text:style-name="T473">dohody musejí mít písemnou formu. To platí i pro ve</text:span><text:span text:style-name="T474">dlejší ujednání a pro dodatečn</text:span><text:span text:style-name="T475">é<text:s/></text:span><text:span text:style-name="T476">změny v kupní smlouvě.</text:span><text:span text:style-name="T477"><text:line-break/></text:span><text:span text:style-name="T478">4. K převedení práv a povinností kupujícího ze smlouvy na třetí osobu je nutný písemný souhlas prodávající</text:span><text:span text:style-name="T479">ho.</text:span></text:p>
            <text:p text:style-name="P480"><text:span text:style-name="T481">II. <text:s/>Cena</text:span></text:p>
            <text:p text:style-name="Bezmezer"><text:span text:style-name="T482">1. Kupní cena se skládá z ceny vozidla, ceny speciálního vybavení, dopravní</text:span><text:span text:style-name="T483">ch n</text:span><text:span text:style-name="T484">ák</text:span><text:span text:style-name="T485">ladů, registrační</text:span><text:span text:style-name="T486">ch n</text:span><text:span text:style-name="T487">ákladů</text:span><text:span text:style-name="T488">, cla a dan</text:span><text:span text:style-name="T489">ě z př</text:span><text:span text:style-name="T490">idan</text:span><text:span text:style-name="T491">é<text:s/></text:span><text:span text:style-name="T492">hodnoty (není-li dohodnuto jinak).</text:span><text:span text:style-name="T493"><text:line-break/></text:span><text:span text:style-name="T494">2. Kupní cena je sjednána jako pevná, nejvýše přípustná a platí po celou dobu trvání smlouvy.</text:span></text:p>
            <text:p text:style-name="P495"><text:span text:style-name="T496">III. Způ</text:span><text:span text:style-name="T497">sob<text:s/></text:span><text:span text:style-name="T498">úhrady kupní ceny</text:span></text:p>
            <text:p text:style-name="Bezmezer"><text:span text:style-name="T499">1. Kupní cena bude uhrazena následovně:</text:span><text:span text:style-name="T500"><text:line-break/></text:span><text:span text:style-name="T501">Kupní c</text:span><text:span text:style-name="T502">ena bude uhrazena po předání vozidla kupujícímu, a to na základě faktury splňující všechny zákonné náležitosti, jejíž přílohou bude předávací protokol. Splatnost faktury bude 21 dnů ode dne doručení faktury splňující všechny sjednané a zákonné náležitosti<text:s/></text:span><text:span text:style-name="T503">kupujícímu.</text:span><text:span text:style-name="T504"><text:line-break/></text:span><text:span text:style-name="T505">2. Prodávající může kupujícímu, který je v prodlení, poskytnout dodatečnou 14denní<text:s/></text:span><text:span text:style-name="T506">lh</text:span><text:span text:style-name="T507">ůtu k zaplacení<text:s/></text:span><text:span text:style-name="T508">s t</text:span><text:span text:style-name="T509">ím, že po marn</text:span><text:span text:style-name="T510">é</text:span><text:span text:style-name="T511">m uplynutí t</text:span><text:span text:style-name="T512">é</text:span><text:span text:style-name="T513">to lh</text:span><text:span text:style-name="T514">ůty je oprávněn od kupní smlouvy odstoupit a požadovat náhradu škody způsobenou neplněním smlouvy<text:s/></text:span><text:span text:style-name="T515">kupujícím, včetně smluvní pokuty dle odst. 5. do dne odstoupení.</text:span><text:span text:style-name="T516"><text:line-break/></text:span><text:span text:style-name="T517">3. Šeky a směnky se přijímají pouze po zvláštní dohodě.</text:span><text:span text:style-name="T518"><text:line-break/></text:span><text:span text:style-name="T519">4. Proti splatn</text:span><text:span text:style-name="T520">é<text:s/></text:span><text:span text:style-name="T521">ceně prodá</text:span><text:span text:style-name="T522">van</text:span><text:span text:style-name="T523">é</text:span><text:span text:style-name="T524">ho vozidla nemůže kupující započítat svoji splatnou pohledávku proti prodávajícímu, nedohodnou-li se obě</text:span><text:span text:style-name="T525"><text:s/>strany vysloveně o opaku.</text:span><text:span text:style-name="T526"><text:line-break/></text:span><text:span text:style-name="T527">5. Za každý den prodlení s úhradou kupní ceny dle předchozích odstavců tohoto článku zaplatí kupující prodávajícímu smluvní pokutu ve výš</text:span><text:span text:style-name="T528">i 0,</text:span><text:span text:style-name="T529">05% z dlužné částky.</text:span></text:p>
            <text:p text:style-name="P530"><text:span text:style-name="T531">IV. Místo plnění</text:span></text:p>
            <text:p text:style-name="Bezmezer"><text:span text:style-name="T532">Místem plnění jsou provozovna a sídlo prodávající</text:span><text:span text:style-name="T533">h</text:span><text:span text:style-name="T534">o:</text:span><text:span text:style-name="T535"><text:line-break/></text:span><text:span text:style-name="T536">1. Ruská 2877, Ostrava Vítkovice a Janská 1660/28, Předměstí, 746 01 Opava.</text:span><text:span text:style-name="T537"><text:line-break/></text:span><text:span text:style-name="T538"><text:s text:c="18"/>V. Doba plnění</text:span></text:p>
            <text:p text:style-name="Bezmezer"><text:span text:style-name="T539">1. Dodací<text:s/></text:span><text:span text:style-name="T540">lh</text:span><text:span text:style-name="T541">ůty se určují písemně. Běh dodací<text:s/></text:span><text:span text:style-name="T542">lh</text:span><text:span text:style-name="T543">ůty začíná uzavřením smlouvy a složením zálohy, je-li požadována. Dohodnou-li se obě strany na d</text:span><text:span text:style-name="T544">odatečných změnách smlouvy, musí se v případě potřeby zároveň dohodnout i změna v dodací<text:s/></text:span><text:span text:style-name="T545">lh</text:span><text:span text:style-name="T546">ůtě.<text:s/></text:span><text:span text:style-name="T547"><text:line-break/></text:span><text:span text:style-name="T548">2.<text:s/></text:span><text:span text:style-name="T549"><text:line-break/></text:span><text:span text:style-name="T550">3. Vyšší moc, stávka, výluka výroby a nezaviněn</text:span><text:span text:style-name="T551">é<text:s/></text:span><text:span text:style-name="T552">značn</text:span><text:span text:style-name="T553">é<text:s/></text:span><text:span text:style-name="T554">poruchy v dopravě prodlužují sjednan</text:span><text:span text:style-name="T555">é<text:s/></text:span><text:span text:style-name="T556">lh</text:span><text:span text:style-name="T557">ůty dodávky o dobu výpadku podmíněnou těmito okolnostmi.</text:span></text:p>
            <text:p text:style-name="P558"><text:span text:style-name="T559">VI</text:span><text:span text:style-name="T560">. Převzetí vozidla</text:span></text:p>
            <text:p text:style-name="Bezmezer"><text:span text:style-name="T561">1. Kupující má právo do 21 dnů od oznámení, že vozidlo je připraveno, jej na dohodnut</text:span><text:span text:style-name="T562">é</text:span><text:span text:style-name="T563">m místě převzetí vyzkoušet a povinnost jej v též</text:span><text:span text:style-name="T564">e lh</text:span><text:span text:style-name="T565">ůtě převzít. Předání vozidla kupujícímu bude potvrzeno podpisem písemného předávacího protokolu.</text:span><text:span text:style-name="T566"><text:line-break/></text:span><text:span text:style-name="T567">2.</text:span><text:span text:style-name="T568"><text:s/>Případná zkušební jízda př</text:span><text:span text:style-name="T569">ed p</text:span><text:span text:style-name="T570">řevzetím vozidla může být dlouhá nanejvýše 10 km.</text:span><text:span text:style-name="T571"><text:line-break/></text:span><text:span text:style-name="T572">3. Pokud kupující vozidlo do 14 dní od přijetí oznámení, že je připraveno, nepřevezme, může prodávající písemně stanovit dodateč</text:span><text:span text:style-name="T573">nou lh</text:span><text:span text:style-name="T574">ůtu k převzetí. Nepřevezme-li kupující<text:s/></text:span><text:span text:style-name="T575">vozidlo ani v t</text:span><text:span text:style-name="T576">é</text:span><text:span text:style-name="T577">to dodatečn</text:span><text:span text:style-name="T578">é<text:s/></text:span><text:span text:style-name="T579">lh</text:span><text:span text:style-name="T580">ůtě, je prodávající<text:s/></text:span><text:span text:style-name="T581">opr</text:span><text:span text:style-name="T582">ávněn písemným oznámením od smlouvy odstoupit a požadovat zaplacení smluvní pokuty ve výši 10% z kupní ceny vozidla. Stanovit dodateč</text:span><text:span text:style-name="T583">nou lh</text:span><text:span text:style-name="T584">ůtu prodávající nemusí zejm</text:span><text:span text:style-name="T585">é</text:span><text:span text:style-name="T586">na, jestliže kupující převzetí vozi</text:span><text:span text:style-name="T587">dla výslovně odmítá nebo zjevně<text:s/></text:span><text:span text:style-name="T588">nen</text:span><text:span text:style-name="T589">í schopen v t</text:span><text:span text:style-name="T590">é</text:span><text:span text:style-name="T591">to lh</text:span><text:span text:style-name="T592">ůtě zaplatit kupní cenu. U vozidel, jejichž vybavení nejde na odbyt nebo která jsou zřídka žádanými typy a u užitkových vozidel není třeba začít s jejich předprodejní přípravou, dokud kupující nepotvrdí</text:span><text:span text:style-name="T593"><text:s/>termín převzetí vozidla.</text:span><text:span text:style-name="T594"><text:line-break/></text:span><text:span text:style-name="T595">4. Do dne převzetí vozidla může kupující kupní smlouvu zrušit zaplacením odstupn</text:span><text:span text:style-name="T596">é</text:span><text:span text:style-name="T597">ho ve výši 15% z prodejní ceny.</text:span></text:p>
            <text:p text:style-name="Bezmezer"><text:span text:style-name="T598">5. Pokud vozidlo při zkušební jízdě př</text:span><text:span text:style-name="T599">ed p</text:span><text:span text:style-name="T600">řevzetím řídí kupující nebo jím pověřená osoba, odpovídá kupující<text:s/></text:span><text:span text:style-name="T601">za<text:s/></text:span><text:span text:style-name="T602">škody<text:s/></text:span><text:span text:style-name="T603">způsoben</text:span><text:span text:style-name="T604">é<text:s/></text:span><text:span text:style-name="T605">na vozidle při t</text:span><text:span text:style-name="T606">é</text:span><text:span text:style-name="T607">to jízdě.</text:span><text:span text:style-name="T608"><text:line-break/></text:span><text:span text:style-name="T609">6. Převzetím vozidla př</text:span><text:span text:style-name="T610">ech</text:span><text:span text:style-name="T611">ází na kupujícího nebezpečí škody na věci.</text:span></text:p>
            <text:p text:style-name="P612">7. Kupující není povinen vozidlo převzít, vykazuje-li vozidlo vady.</text:p>
            <text:p text:style-name="P613"><text:span text:style-name="T614">VII. Nabytí vlastnick</text:span><text:span text:style-name="T615">é</text:span><text:span text:style-name="T616">ho práva</text:span></text:p>
            <text:p text:style-name="Bezmezer"><text:span text:style-name="T617">1. Vlastnick</text:span><text:span text:style-name="T618">é<text:s/></text:span><text:span text:style-name="T619">právo k vozidlu př</text:span><text:span text:style-name="T620">ech</text:span><text:span text:style-name="T621">ází na<text:s/></text:span><text:span text:style-name="T622">kupujícího zaplacením pln</text:span><text:span text:style-name="T623">é<text:s/></text:span><text:span text:style-name="T624">kupní ceny.</text:span><text:span text:style-name="T625"><text:line-break/></text:span><text:span text:style-name="T626">2. Do zaplacení kupní ceny zůstává vozidlo majetkem prodávající</text:span><text:span text:style-name="T627">ho. B</text:span><text:span text:style-name="T628">ě</text:span><text:span text:style-name="T629">hem t</text:span><text:span text:style-name="T630">é</text:span><text:span text:style-name="T631">to doby, tj. výhrady vlastnick</text:span><text:span text:style-name="T632">é</text:span><text:span text:style-name="T633">ho práva, je kupující<text:s/></text:span><text:span text:style-name="T634">opr</text:span><text:span text:style-name="T635">ávněn k držení<text:s/></text:span><text:span text:style-name="T636">a u</text:span><text:span text:style-name="T637">žívání vozidla, pokud plní povinnosti vyplývající z výhrady vlastnic</text:span><text:span text:style-name="T638">k</text:span><text:span text:style-name="T639">é</text:span><text:span text:style-name="T640">ho práva a není v prodlení se zaplacením pln</text:span><text:span text:style-name="T641">é<text:s/></text:span><text:span text:style-name="T642">kupní ceny.</text:span><text:span text:style-name="T643"><text:line-break/></text:span><text:span text:style-name="T644">3. Jestliže je kupující v prodlení se zaplacením kupní ceny, nebo neplní závazky vyplývající z výhrady vlastnick</text:span><text:span text:style-name="T645">é</text:span><text:span text:style-name="T646">ho práva, může prodávající od kupujícího požadovat vrácení vozidla a kupující je po</text:span><text:span text:style-name="T647">vinen vozidlo neprodlen</text:span><text:span text:style-name="T648">é<text:s/></text:span><text:span text:style-name="T649">vydat. Vešker</text:span><text:span text:style-name="T650">é<text:s/></text:span><text:span text:style-name="T651">náklady s tímto spojen</text:span><text:span text:style-name="T652">é<text:s/></text:span><text:span text:style-name="T653">nese kupující.</text:span><text:span text:style-name="T654"><text:line-break/></text:span><text:span text:style-name="T655">4. Po dobu existence výhrady vlastnick</text:span><text:span text:style-name="T656">é</text:span><text:span text:style-name="T657">ho práva může kupující s vozidlem nakládat (dát do nájmu, přenechat třetí osobě k užívání, dát do zástavy, apod.) pouze s předchozí</text:span><text:span text:style-name="T658">m p</text:span><text:span text:style-name="T659">ísem</text:span><text:span text:style-name="T660">ným souhlasem prodávajícího. Na existenci výhrady vlastnick</text:span><text:span text:style-name="T661">é</text:span><text:span text:style-name="T662">ho práva je kupující povinen upozornit třetí osoby, má-li se stát vozidlo předmě</text:span><text:span text:style-name="T663">tem pr</text:span><text:span text:style-name="T664">ávního vztahu kupující</text:span><text:span text:style-name="T665">ho a t</text:span><text:span text:style-name="T666">řetí osoby. Poruší-li kupující toto ustanovení odpovídá<text:s/></text:span><text:span text:style-name="T667">za<text:s/></text:span><text:span text:style-name="T668">škodu prodávajícímu a j</text:span><text:span text:style-name="T669">e povinen zaplatit plnou kupní cenu.</text:span><text:span text:style-name="T670"><text:line-break/></text:span><text:span text:style-name="T671">5. Pojištění vozidla od doby jeho převzetí je povinností kupující</text:span><text:span text:style-name="T672">ho.</text:span></text:p>
            <text:p text:style-name="Bezmezer"><text:span text:style-name="T673">6. Kupující má povinnost udržovat vozidlo po dobu výhrady vlastnick</text:span><text:span text:style-name="T674">é</text:span><text:span text:style-name="T675">ho práva v řádn</text:span><text:span text:style-name="T676">é</text:span><text:span text:style-name="T677">m stavu, předepsanou údržbu nebo opravy vozidla musí nechat prov</text:span><text:span text:style-name="T678">é</text:span><text:span text:style-name="T679">s</text:span><text:span text:style-name="T680">t v opravně schválen</text:span><text:span text:style-name="T681">é<text:s/></text:span><text:span text:style-name="T682">prodávajícím.</text:span></text:p>
            <text:p text:style-name="P683"><text:span text:style-name="T684">VIII. Záruka</text:span></text:p>
            <text:p text:style-name="P685">Prodávající odpovídá za to, že vozidlo je v souladu s právními předpisy a technickými normami a způsobilé plnit svou funkci v rozsahu a za účelem vyplývajícím z této smlouvy, jinak v rozsahu obvyklém pro<text:s/>vozidla daného druhu. Prodávající ujišťuje<text:s/><text:soft-page-break/>kupujícího, že vozidlo je bez vad, neváznou na něm práva třetích osob a je ve stavu odpovídajícím běžnému opotřebení s přihlédnutím ke stáří vozidla a počtu najetých km uvedených ve smlouvě.</text:p>
            <text:p text:style-name="Bezmezer"><text:span text:style-name="T686">Záruční<text:s/></text:span><text:span text:style-name="T687">lh</text:span><text:span text:style-name="T688">ůta začíná d</text:span><text:span text:style-name="T689">nem převzetí vozidla kupujícím a prodávající poskytuje záruku v délce 5 let, další podrobnosti uplatňování záruky jsou stanoveny v záručních podmínkách, kter</text:span><text:span text:style-name="T690">é<text:s/></text:span><text:span text:style-name="T691">předá kupujícímu spolu s ostatními doklady k vozidlu při jeho předání.</text:span></text:p>
            <text:p text:style-name="P692"><text:span text:style-name="T693">IX. Doklady nutn</text:span><text:span text:style-name="T694">é<text:s/></text:span><text:span text:style-name="T695">k převze</text:span><text:span text:style-name="T696">tí vozidla a užívání vozidla</text:span></text:p>
            <text:p text:style-name="Bezmezer"><text:span text:style-name="T697">Prod</text:span><text:span text:style-name="T698">ávající předá kupujícímu klíče k vozidlu a dále uveden</text:span><text:span text:style-name="T699">é<text:s/></text:span><text:span text:style-name="T700">doklady nutn</text:span><text:span text:style-name="T701">é<text:s/></text:span><text:span text:style-name="T702">k převzetí<text:s/></text:span><text:span text:style-name="T703">a u</text:span><text:span text:style-name="T704">žívání vozidla:</text:span><text:span text:style-name="T705"><text:line-break/></text:span><text:span text:style-name="T706">a. n</text:span><text:span text:style-name="T707">ávod k obsluze,</text:span><text:span text:style-name="T708"><text:line-break/></text:span><text:span text:style-name="T709">b. servisní kniha,</text:span></text:p>
            <text:p text:style-name="P710">c. doklady k vozidlu<text:s/></text:p>
            <text:p text:style-name="P711"><text:span text:style-name="T712">XI. Z</text:span><text:span text:style-name="T713">ávěrečná ustanovení</text:span></text:p>
            <text:p text:style-name="Bezmezer"><text:span text:style-name="T714">Obě strany prohlašují, že výslovně so</text:span><text:span text:style-name="T715">uhlasí<text:s/></text:span><text:span text:style-name="T716">s t</text:span><text:span text:style-name="T717">ě</text:span><text:span text:style-name="T718">mito v</text:span><text:span text:style-name="T719">šeobecnými podmínkami prodeje nových vozidel a že tyto přejímají do obsahu oboustranně uzavřen</text:span><text:span text:style-name="T720">é<text:s/></text:span><text:span text:style-name="T721">kupní smlouvy.</text:span></text:p>
            <text:p text:style-name="Bezmezer"><text:span text:style-name="T722">Právní vztahy neřešen</text:span><text:span text:style-name="T723">é<text:s/></text:span><text:span text:style-name="T724">touto smlouvou se řídí příslušnými ustanoveními občansk</text:span><text:span text:style-name="T725">é</text:span><text:span text:style-name="T726">ho</text:span><text:span text:style-name="T727"><text:s/>z</text:span><text:span text:style-name="T728">ákoníku a souvisejícími právní</text:span><text:span text:style-name="T729">mi p</text:span><text:span text:style-name="T730">ředpisy.</text:span></text:p>
            <text:p text:style-name="P731">Kupující upozorňuje prodávajícího na svou zákonnou povinnost zveřejňovat veškeré smlouvy a objednávky (včetně rámcových) v registru smluv, kdy hodnota plnění nebo předpokládaná hodnota plnění přesáhne či může přesáhnout 50.000,-Kč bez DPH. Prodávající s tímto zveřejněním souhlasí.</text:p>
            <text:p text:style-name="P732"/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 table:number-columns-spanned="3">
                  <text:p text:style-name="P739"/>
                </table:table-cell>
                <table:covered-table-cell/>
                <table:covered-table-cell/>
              </table:table-row>
              <table:table-row table:style-name="TableRow740">
                <table:table-cell table:style-name="TableCell741" table:number-columns-spanned="3">
                  <text:p text:style-name="P742"><text:span text:style-name="T743">Poznámka:<text:s/></text:span><text:span text:style-name="T744"><text:line-break/></text:span><text:span text:style-name="T745">Zákazník tímto potvrzuje, že mu byly poskytnuty k seznámení zásady ochrany a zpracování osobních údajů společnosti Ford (Fair Collection Notice) a společnosti Malý a Velký spol. s r.o. pro konečné zákazníky a že byl<text:s/></text:span><text:span text:style-name="T746">zároveň informován o dostupnosti těchto zásad a informací<text:s/></text:span><text:span text:style-name="T747"><text:line-break/></text:span><text:span text:style-name="T748">na stránkách společnosti Ford na adrese https://www.xx a společnosti Malý a Velký spol. s r.o. na adrese: https://www.xx</text:span></text:p>
                  <text:p text:style-name="P749"/>
                </table:table-cell>
                <table:covered-table-cell/>
                <table:covered-table-cell/>
              </table:table-row>
              <table:table-row table:style-name="TableRow750">
                <table:table-cell table:style-name="TableCell751">
                  <text:p text:style-name="P752"/>
                  <text:p text:style-name="P753">Datum:</text:p>
                </table:table-cell>
                <table:table-cell table:style-name="TableCell754">
                  <text:p text:style-name="P755"/>
                  <text:p text:style-name="Bezmezer"><text:span text:style-name="T756"><text:user-defined text:name="ContractDate">29.11.2022</text:user-defined></text:span></text:p>
                </table:table-cell>
                <table:table-cell table:style-name="TableCell757">
                  <text:p text:style-name="P758"/>
                  <text:p text:style-name="P759">Podpis:</text:p>
                  <text:p text:style-name="P760"/>
                  <text:p text:style-name="P761"/>
                </table:table-cell>
              </table:table-row>
            </table:table>
            <text:p text:style-name="P762"/>
            <text:p text:style-name="P763"/>
          </table:table-cell>
        </table:table-row>
      </table:table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Záhlavíazápatí" style:display-name="Záhlaví a zápatí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30T14:49:00Z</meta:creation-date>
    <dc:date>2022-11-30T14:49:00Z</dc:date>
    <meta:print-date>2022-11-30T09:35:00Z</meta:print-date>
    <meta:template xlink:href="B9A9A7AD5C6F4BF4B578EB664395C901" xlink:type="simple"/>
    <meta:editing-cycles>2</meta:editing-cycles>
    <meta:editing-duration>PT0S</meta:editing-duration>
    <meta:user-defined meta:name="CustomerName">Zoologická zahrada a botanický park Ostrava, příspěvková organizace</meta:user-defined>
    <meta:user-defined meta:name="CustomerPostCode">71000</meta:user-defined>
    <meta:user-defined meta:name="CustomerCity">Slezská Ostrava</meta:user-defined>
    <meta:user-defined meta:name="CustomerAddress">Michálkovická 2081/197</meta:user-defined>
    <meta:user-defined meta:name="CustomerPhone">+420596241269;</meta:user-defined>
    <meta:user-defined meta:name="CustomerMobile"/>
    <meta:user-defined meta:name="CustomerFax"/>
    <meta:user-defined meta:name="CustomerEmail"/>
    <meta:user-defined meta:name="CustomerWebAddress">http://</meta:user-defined>
    <meta:user-defined meta:name="CustomerMotherName"/>
    <meta:user-defined meta:name="CustomerPersonNumber"/>
    <meta:user-defined meta:name="CustomerIdentityCardNumber"/>
    <meta:user-defined meta:name="CustomerPostition">[CustomerPostition]</meta:user-defined>
    <meta:user-defined meta:name="CustomerJob"/>
    <meta:user-defined meta:name="CustomerNameDay">[CustomerNameDay]</meta:user-defined>
    <meta:user-defined meta:name="CustomerBirthDay">[CustomerBirthDay]</meta:user-defined>
    <meta:user-defined meta:name="CustomerICONumber">00373249</meta:user-defined>
    <meta:user-defined meta:name="CustomerBankAccountNumber"/>
    <meta:user-defined meta:name="CustomerTaxNumber">CZ00373249</meta:user-defined>
    <meta:user-defined meta:name="CustomerEUTaxNumber"/>
    <meta:user-defined meta:name="CustomerFleetCode"/>
    <meta:user-defined meta:name="CustomerSalutation"/>
    <meta:user-defined meta:name="CustomerTitle"/>
    <meta:user-defined meta:name="CustomerNationality">ČESKÁ REPUBLIKA</meta:user-defined>
    <meta:user-defined meta:name="CustomerBirthPlace"/>
    <meta:user-defined meta:name="CustomerBirthDate"/>
    <meta:user-defined meta:name="CustomerPostalAddress_Postcode"/>
    <meta:user-defined meta:name="CustomerPostalAddress_City"/>
    <meta:user-defined meta:name="CustomerPostalAddress_Address"/>
    <meta:user-defined meta:name="CustomerPostalAddress_Country"/>
    <meta:user-defined meta:name="CustomerPostalAddress_County"/>
    <meta:user-defined meta:name="CustomerPostalAddress_Memo"/>
    <meta:user-defined meta:name="CustomerCode">ZOOLOGICKÁ</meta:user-defined>
    <meta:user-defined meta:name="CustomerContactName"/>
    <meta:user-defined meta:name="CustomerContactPostCode"/>
    <meta:user-defined meta:name="CustomerContactCity"/>
    <meta:user-defined meta:name="CustomerContactAddress"/>
    <meta:user-defined meta:name="CustomerContactPhone"/>
    <meta:user-defined meta:name="CustomerContactMobile"/>
    <meta:user-defined meta:name="CustomerContactFax"/>
    <meta:user-defined meta:name="CustomerContactEmail"/>
    <meta:user-defined meta:name="CustomerContactWebAddress"/>
    <meta:user-defined meta:name="CustomerContactMotherName"/>
    <meta:user-defined meta:name="CustomerContactPersonNumber"/>
    <meta:user-defined meta:name="CustomerContactIdentityCardNumber"/>
    <meta:user-defined meta:name="CustomerContactPostition">[CustomerContactPostition]</meta:user-defined>
    <meta:user-defined meta:name="CustomerContactJob"/>
    <meta:user-defined meta:name="CustomerContactNameDay">[CustomerContactNameDay]</meta:user-defined>
    <meta:user-defined meta:name="CustomerContactBirthDay">[CustomerContactBirthDay]</meta:user-defined>
    <meta:user-defined meta:name="CustomerContactICONumber"/>
    <meta:user-defined meta:name="CustomerContactBankAccountNumber"/>
    <meta:user-defined meta:name="CustomerContactTaxNumber"/>
    <meta:user-defined meta:name="CustomerContactEUTaxNumber"/>
    <meta:user-defined meta:name="CustomerContactFleetCode"/>
    <meta:user-defined meta:name="CustomerContactSalutation"/>
    <meta:user-defined meta:name="CustomerContactTitle"/>
    <meta:user-defined meta:name="CustomerContactNationality"/>
    <meta:user-defined meta:name="CustomerContactBirthPlace"/>
    <meta:user-defined meta:name="CustomerContactBirthDate"/>
    <meta:user-defined meta:name="CustomerContactPostalAddress_Postcode"/>
    <meta:user-defined meta:name="CustomerContactPostalAddress_City"/>
    <meta:user-defined meta:name="CustomerContactPostalAddress_Address"/>
    <meta:user-defined meta:name="CustomerContactPostalAddress_Country"/>
    <meta:user-defined meta:name="CustomerContactPostalAddress_County"/>
    <meta:user-defined meta:name="CustomerContactPostalAddress_Memo"/>
    <meta:user-defined meta:name="CustomerContactCode"/>
    <meta:user-defined meta:name="FinanceName"/>
    <meta:user-defined meta:name="FinancePostCode"/>
    <meta:user-defined meta:name="FinanceCity"/>
    <meta:user-defined meta:name="FinanceAddress"/>
    <meta:user-defined meta:name="FinancePhone"/>
    <meta:user-defined meta:name="FinanceMobile"/>
    <meta:user-defined meta:name="FinanceFax"/>
    <meta:user-defined meta:name="FinanceEmail"/>
    <meta:user-defined meta:name="FinanceWebAddress"/>
    <meta:user-defined meta:name="FinanceMotherName"/>
    <meta:user-defined meta:name="FinancePersonNumber"/>
    <meta:user-defined meta:name="FinanceIdentityCardNumber"/>
    <meta:user-defined meta:name="FinancePostition">[FinancePostition]</meta:user-defined>
    <meta:user-defined meta:name="FinanceJob"/>
    <meta:user-defined meta:name="FinanceNameDay">[FinanceNameDay]</meta:user-defined>
    <meta:user-defined meta:name="FinanceBirthDay">[FinanceBirthDay]</meta:user-defined>
    <meta:user-defined meta:name="FinanceICONumber"/>
    <meta:user-defined meta:name="FinanceBankAccountNumber"/>
    <meta:user-defined meta:name="FinanceTaxNumber"/>
    <meta:user-defined meta:name="FinanceEUTaxNumber"/>
    <meta:user-defined meta:name="FinanceFleetCode"/>
    <meta:user-defined meta:name="FinanceSalutation"/>
    <meta:user-defined meta:name="FinanceTitle"/>
    <meta:user-defined meta:name="FinanceNationality"/>
    <meta:user-defined meta:name="FinanceBirthPlace"/>
    <meta:user-defined meta:name="FinanceBirthDate"/>
    <meta:user-defined meta:name="FinancePostalAddress_Postcode"/>
    <meta:user-defined meta:name="FinancePostalAddress_City"/>
    <meta:user-defined meta:name="FinancePostalAddress_Address"/>
    <meta:user-defined meta:name="FinancePostalAddress_Country"/>
    <meta:user-defined meta:name="FinancePostalAddress_County"/>
    <meta:user-defined meta:name="FinancePostalAddress_Memo"/>
    <meta:user-defined meta:name="FinanceCode"/>
    <meta:user-defined meta:name="FinanceContactName"/>
    <meta:user-defined meta:name="FinanceContactPostCode"/>
    <meta:user-defined meta:name="FinanceContactCity"/>
    <meta:user-defined meta:name="FinanceContactAddress"/>
    <meta:user-defined meta:name="FinanceContactPhone"/>
    <meta:user-defined meta:name="FinanceContactMobile"/>
    <meta:user-defined meta:name="FinanceContactFax"/>
    <meta:user-defined meta:name="FinanceContactEmail"/>
    <meta:user-defined meta:name="FinanceContactWebAddress"/>
    <meta:user-defined meta:name="FinanceContactMotherName"/>
    <meta:user-defined meta:name="FinanceContactPersonNumber"/>
    <meta:user-defined meta:name="FinanceContactIdentityCardNumber"/>
    <meta:user-defined meta:name="FinanceContactPostition">[FinanceContactPostition]</meta:user-defined>
    <meta:user-defined meta:name="FinanceContactJob"/>
    <meta:user-defined meta:name="FinanceContactNameDay">[FinanceContactNameDay]</meta:user-defined>
    <meta:user-defined meta:name="FinanceContactBirthDay">[FinanceContactBirthDay]</meta:user-defined>
    <meta:user-defined meta:name="FinanceContactICONumber"/>
    <meta:user-defined meta:name="FinanceContactBankAccountNumber"/>
    <meta:user-defined meta:name="FinanceContactTaxNumber"/>
    <meta:user-defined meta:name="FinanceContactEUTaxNumber"/>
    <meta:user-defined meta:name="FinanceContactFleetCode"/>
    <meta:user-defined meta:name="FinanceContactSalutation"/>
    <meta:user-defined meta:name="FinanceContactTitle"/>
    <meta:user-defined meta:name="FinanceContactNationality"/>
    <meta:user-defined meta:name="FinanceContactBirthPlace"/>
    <meta:user-defined meta:name="FinanceContactBirthDate"/>
    <meta:user-defined meta:name="FinanceContactPostalAddress_Postcode"/>
    <meta:user-defined meta:name="FinanceContactPostalAddress_City"/>
    <meta:user-defined meta:name="FinanceContactPostalAddress_Address"/>
    <meta:user-defined meta:name="FinanceContactPostalAddress_Country"/>
    <meta:user-defined meta:name="FinanceContactPostalAddress_County"/>
    <meta:user-defined meta:name="FinanceContactPostalAddress_Memo"/>
    <meta:user-defined meta:name="FinanceContactCode"/>
    <meta:user-defined meta:name="OwnCompanyName">MALÝ A VELKÝ, spol. s r.o. </meta:user-defined>
    <meta:user-defined meta:name="OwnCompanyPostCode">746  01</meta:user-defined>
    <meta:user-defined meta:name="OwnCompanyCity">Opava</meta:user-defined>
    <meta:user-defined meta:name="OwnCompanyAddress">Jánská 1660/28</meta:user-defined>
    <meta:user-defined meta:name="OwnCompanyPhone">553760131</meta:user-defined>
    <meta:user-defined meta:name="OwnCompanyFax"/>
    <meta:user-defined meta:name="OwnCompanyTaxNumber">CZ44738633</meta:user-defined>
    <meta:user-defined meta:name="OwnCompanyIcoNumber">44738633</meta:user-defined>
    <meta:user-defined meta:name="OwnCompanyOpenHours">Po-Pá 7:30 - 16:30</meta:user-defined>
    <meta:user-defined meta:name="Brand">FORD</meta:user-defined>
    <meta:user-defined meta:name="Model">Tourneo Connect</meta:user-defined>
    <meta:user-defined meta:name="ModelYear">2022.5 MY</meta:user-defined>
    <meta:user-defined meta:name="ProductDate">2022.6</meta:user-defined>
    <meta:user-defined meta:name="Type">TITANIUM</meta:user-defined>
    <meta:user-defined meta:name="Design">Grand Tourneo</meta:user-defined>
    <meta:user-defined meta:name="MotorType">2.0 EcoBlue  6st. manuální</meta:user-defined>
    <meta:user-defined meta:name="Color">STRIBRNA STARDUST with  (Látka Bubble)</meta:user-defined>
    <meta:user-defined meta:name="Carpet"/>
    <meta:user-defined meta:name="LicensePlateNumber">2TE2645</meta:user-defined>
    <meta:user-defined meta:name="VinNumber">WF0EXXSK4NX003536</meta:user-defined>
    <meta:user-defined meta:name="MotorSerialNumber">X003536</meta:user-defined>
    <meta:user-defined meta:name="MotorCylinderCapacity">2000</meta:user-defined>
    <meta:user-defined meta:name="MotorPerformanceLE">122</meta:user-defined>
    <meta:user-defined meta:name="MotorPerformanceKW">90</meta:user-defined>
    <meta:user-defined meta:name="MotorTorque">0</meta:user-defined>
    <meta:user-defined meta:name="KeyCode"/>
    <meta:user-defined meta:name="RadioCode"/>
    <meta:user-defined meta:name="CardCode"/>
    <meta:user-defined meta:name="WheelMatrixNumber"/>
    <meta:user-defined meta:name="GUID">DFC0DBBF20C1ADD8E050A8C09C01D0C4</meta:user-defined>
    <meta:user-defined meta:name="VehicleClass">Osobní vozidlo</meta:user-defined>
    <meta:user-defined meta:name="FuelTankCapacity">0,00</meta:user-defined>
    <meta:user-defined meta:name="FuelAvgEconomy">0</meta:user-defined>
    <meta:user-defined meta:name="Mass">0,00</meta:user-defined>
    <meta:user-defined meta:name="MassTotal">0,00</meta:user-defined>
    <meta:user-defined meta:name="SeatingConfiguration">5</meta:user-defined>
    <meta:user-defined meta:name="EnvironmentRate"/>
    <meta:user-defined meta:name="Transmission">[Transmission]</meta:user-defined>
    <meta:user-defined meta:name="EurotaxCode"/>
    <meta:user-defined meta:name="GreenCardNumber"/>
    <meta:user-defined meta:name="VehicleLicenceNumber"/>
    <meta:user-defined meta:name="VehicleRegistrationCardNum"/>
    <meta:user-defined meta:name="GreenCardValidityDate"/>
    <meta:user-defined meta:name="VehicleLicenceValidityDate"/>
    <meta:user-defined meta:name="FirstInstallDate">27.06.2022</meta:user-defined>
    <meta:user-defined meta:name="GuaranteeValidityDate"/>
    <meta:user-defined meta:name="ListPriceBaseNE">681 300,00</meta:user-defined>
    <meta:user-defined meta:name="ListPriceBaseBR">824 373,00</meta:user-defined>
    <meta:user-defined meta:name="ListPriceBaseTAX">143 073,00</meta:user-defined>
    <meta:user-defined meta:name="ListPriceBaseWithoutRegVatNE">681 300,00</meta:user-defined>
    <meta:user-defined meta:name="ListPriceBaseWithoutRegVatBR">824 373,00</meta:user-defined>
    <meta:user-defined meta:name="ListPriceBaseWithoutRegVatTAX">143 073,00</meta:user-defined>
    <meta:user-defined meta:name="ListPriceFullNE">712 800,00</meta:user-defined>
    <meta:user-defined meta:name="ListPriceFullBR">862 488,00</meta:user-defined>
    <meta:user-defined meta:name="ListPriceFullTAX">149 688,00</meta:user-defined>
    <meta:user-defined meta:name="ListPriceFullWithoutRegVatNE">712 800,00</meta:user-defined>
    <meta:user-defined meta:name="ListPriceFullWithoutRegVatBR">862 488,00</meta:user-defined>
    <meta:user-defined meta:name="ListPriceFullWithoutRegVatTAX">149 688,00</meta:user-defined>
    <meta:user-defined meta:name="DepositPriceBR">0,00</meta:user-defined>
    <meta:user-defined meta:name="DepositPricePrecontractNE">[DepositPricePrecontractNE]</meta:user-defined>
    <meta:user-defined meta:name="DepositPricePrecontractBR">0,00</meta:user-defined>
    <meta:user-defined meta:name="DepositPricePrecontractTAX">[DepositPricePrecontractTAX]</meta:user-defined>
    <meta:user-defined meta:name="SellPriceBaseNE">628 016,53</meta:user-defined>
    <meta:user-defined meta:name="SellPriceBaseBR">759 900,00</meta:user-defined>
    <meta:user-defined meta:name="SellPriceBaseTAX">131 883,47</meta:user-defined>
    <meta:user-defined meta:name="SellPriceBaseWithoutRegVatNE">628 016,53</meta:user-defined>
    <meta:user-defined meta:name="SellPriceBaseWithoutRegVatBR">759 900,00</meta:user-defined>
    <meta:user-defined meta:name="SellPriceBaseWithoutRegVatTAX">131 883,47</meta:user-defined>
    <meta:user-defined meta:name="SellPriceFullNE">656 033,06</meta:user-defined>
    <meta:user-defined meta:name="SellPriceFullBR">793 800,00</meta:user-defined>
    <meta:user-defined meta:name="SellPriceFullTAX">137 766,94</meta:user-defined>
    <meta:user-defined meta:name="DiscountPercentageDealer">11,89</meta:user-defined>
    <meta:user-defined meta:name="DiscountPercentageAction">0,00</meta:user-defined>
    <meta:user-defined meta:name="DiscountPercentageFleet">0,00</meta:user-defined>
    <meta:user-defined meta:name="DiscountPriceFullNE">84 783,47</meta:user-defined>
    <meta:user-defined meta:name="DiscountPriceFullBR">102 588,00</meta:user-defined>
    <meta:user-defined meta:name="DiscountPriceDealerNE">84 783,47</meta:user-defined>
    <meta:user-defined meta:name="DiscountPriceDealerBR">102 588,00</meta:user-defined>
    <meta:user-defined meta:name="DiscountPriceActionNE">0,00</meta:user-defined>
    <meta:user-defined meta:name="DiscountPriceActionBR">0,00</meta:user-defined>
    <meta:user-defined meta:name="DiscountPriceFleetNE">0,00</meta:user-defined>
    <meta:user-defined meta:name="DiscountPriceFleetBR">0,00</meta:user-defined>
    <meta:user-defined meta:name="OptionsListPriceNE">31 500,00</meta:user-defined>
    <meta:user-defined meta:name="OptionsListPriceBR">38 115,00</meta:user-defined>
    <meta:user-defined meta:name="OptionsListPriceTAX">6 615,00</meta:user-defined>
    <meta:user-defined meta:name="AccessoriesPriceIncludedNE">28 016,53</meta:user-defined>
    <meta:user-defined meta:name="AccessoriesPriceIncludedBR">33 900,00</meta:user-defined>
    <meta:user-defined meta:name="AccessoriesPriceIncludedTAX">5 883,47</meta:user-defined>
    <meta:user-defined meta:name="AccessoriesPriceDetailedNE">0,00</meta:user-defined>
    <meta:user-defined meta:name="AccessoriesPriceDetailedBR">0,00</meta:user-defined>
    <meta:user-defined meta:name="AccessoriesPriceDetailedTAX">0,00</meta:user-defined>
    <meta:user-defined meta:name="AccessoriesPriceExcludedNE">0,00</meta:user-defined>
    <meta:user-defined meta:name="AccessoriesPriceExcludedBR">0,00</meta:user-defined>
    <meta:user-defined meta:name="AccessoriesPriceExcludedTAX">0,00</meta:user-defined>
    <meta:user-defined meta:name="AccessoriesPriceFullNE">28 016,53</meta:user-defined>
    <meta:user-defined meta:name="AccessoriesPriceFullBR">33 900,00</meta:user-defined>
    <meta:user-defined meta:name="AccessoriesPriceFullTAX">5 883,47</meta:user-defined>
    <meta:user-defined meta:name="SellPriceFullBR_LONGFORMAT">hétszázkilencvenháromezer-nyolcszáz</meta:user-defined>
    <meta:user-defined meta:name="DepositPriceBR_LONGFORMAT">nulla</meta:user-defined>
    <meta:user-defined meta:name="DepositPricePrecontractBR_LONGFORMAT">nulla</meta:user-defined>
    <meta:user-defined meta:name="RegVatPriceNE">0,00</meta:user-defined>
    <meta:user-defined meta:name="RegVatPriceBR">0,00</meta:user-defined>
    <meta:user-defined meta:name="OwnOrderNumber">N00165/2022</meta:user-defined>
    <meta:user-defined meta:name="FactoryOrderNumber">B0049</meta:user-defined>
    <meta:user-defined meta:name="ContractNumber">00273/2022</meta:user-defined>
    <meta:user-defined meta:name="SalesType">Normální</meta:user-defined>
    <meta:user-defined meta:name="Memo"/>
    <meta:user-defined meta:name="Action"/>
    <meta:user-defined meta:name="ActionSource"/>
    <meta:user-defined meta:name="ContractUser">Přikryl, Jaroslav</meta:user-defined>
    <meta:user-defined meta:name="CurrentUser">Přikryl, Jaroslav</meta:user-defined>
    <meta:user-defined meta:name="ColorCode"/>
    <meta:user-defined meta:name="ModelCode"/>
    <meta:user-defined meta:name="OrderCode"/>
    <meta:user-defined meta:name="AdministratorUser">Přikryl, Jaroslav</meta:user-defined>
    <meta:user-defined meta:name="InvoicingMemo"/>
    <meta:user-defined meta:name="FinancingCreditAmount">0,00</meta:user-defined>
    <meta:user-defined meta:name="FinancingSelfSourcePercent">0,00</meta:user-defined>
    <meta:user-defined meta:name="FinancingSelfSourceAmount">0,00</meta:user-defined>
    <meta:user-defined meta:name="FinancingAmountPerMonth">0,00</meta:user-defined>
    <meta:user-defined meta:name="FinancingDuration"/>
    <meta:user-defined meta:name="FinancingCurrency"/>
    <meta:user-defined meta:name="FinancingCommissionPercent">0,00</meta:user-defined>
    <meta:user-defined meta:name="FinancingCommissionAmount">0,00</meta:user-defined>
    <meta:user-defined meta:name="FinancingMemo"/>
    <meta:user-defined meta:name="FinancingContractDate"/>
    <meta:user-defined meta:name="FinancingSendToFinancierDate"/>
    <meta:user-defined meta:name="FinancingCreditPaymentDate"/>
    <meta:user-defined meta:name="FinancingMissingDocWaitDate"/>
    <meta:user-defined meta:name="FinancingMissingDocNotifyDate"/>
    <meta:user-defined meta:name="FinancingMissingDocDoneDate"/>
    <meta:user-defined meta:name="FinancingAcceptanceWaitDate"/>
    <meta:user-defined meta:name="FinancingAcceptanceDoneDate"/>
    <meta:user-defined meta:name="FinancingAcceptanceNotifyDate"/>
    <meta:user-defined meta:name="FinancingContractNumber"/>
    <meta:user-defined meta:name="InsuranceTpiSelfContract"/>
    <meta:user-defined meta:name="InsuranceTpiNewEntrant"/>
    <meta:user-defined meta:name="InsuranceTpiOldEntrant"/>
    <meta:user-defined meta:name="InsuranceTpiParallel"/>
    <meta:user-defined meta:name="InsuranceTpiInsurerName"/>
    <meta:user-defined meta:name="InsuranceTpiPrevInsurerName"/>
    <meta:user-defined meta:name="InsuranceTpiPrevLicPlateNumber"/>
    <meta:user-defined meta:name="InsuranceTpiPrevPolicyNumber"/>
    <meta:user-defined meta:name="InsuranceTpiPrevBonusClass"/>
    <meta:user-defined meta:name="InsuranceTpiCurrBonusClass"/>
    <meta:user-defined meta:name="InsuranceTpiAmountPerYear">0,00</meta:user-defined>
    <meta:user-defined meta:name="InsuranceTpiAmountInitial">0,00</meta:user-defined>
    <meta:user-defined meta:name="InsuranceTpiPaymentType"/>
    <meta:user-defined meta:name="InsuranceTpiPaymentFreq"/>
    <meta:user-defined meta:name="InsuranceTpiCommissionPercent">0,00</meta:user-defined>
    <meta:user-defined meta:name="InsuranceTpiCommissionAmount">0,00</meta:user-defined>
    <meta:user-defined meta:name="InsuranceTpiContractDate"/>
    <meta:user-defined meta:name="InsuranceTpiContractNumber"/>
    <meta:user-defined meta:name="InsuranceCascoSelfContract"/>
    <meta:user-defined meta:name="InsuranceCascoNoCasco"/>
    <meta:user-defined meta:name="InsuranceCascoInsurerName"/>
    <meta:user-defined meta:name="InsuranceCascoSelfSourcePercent">0,00</meta:user-defined>
    <meta:user-defined meta:name="InsuranceCascoSelfSourceAmount">0,00</meta:user-defined>
    <meta:user-defined meta:name="InsuranceCascoPrevBonusClass"/>
    <meta:user-defined meta:name="InsuranceCascoCurrBonusClass"/>
    <meta:user-defined meta:name="InsuranceCascoAmountPerYear">0,00</meta:user-defined>
    <meta:user-defined meta:name="InsuranceCascoAmountInitial">0,00</meta:user-defined>
    <meta:user-defined meta:name="InsuranceCascoPaymentType"/>
    <meta:user-defined meta:name="InsuranceCascoPaymentFreq"/>
    <meta:user-defined meta:name="InsuranceCascoCommissionPercent">0,00</meta:user-defined>
    <meta:user-defined meta:name="InsuranceCascoCommissionAmount">0,00</meta:user-defined>
    <meta:user-defined meta:name="InsuranceCascoContractDate"/>
    <meta:user-defined meta:name="InsuranceCascoContractNumber"/>
    <meta:user-defined meta:name="InsuranceMemo"/>
    <meta:user-defined meta:name="ReleaseFinalReviewUser"/>
    <meta:user-defined meta:name="ReleaseFinalReviewDate"/>
    <meta:user-defined meta:name="ReleaseScheduleUser"/>
    <meta:user-defined meta:name="ReleaseScheduleDate"/>
    <meta:user-defined meta:name="ReleasePlannedDate">30.11.2022</meta:user-defined>
    <meta:user-defined meta:name="ReleaseMemo"/>
    <meta:user-defined meta:name="VehicleDocumentsDoneDate"/>
    <meta:user-defined meta:name="VehicleDocumentsNotifyDate"/>
    <meta:user-defined meta:name="VehicleLicenceDoneDate"/>
    <meta:user-defined meta:name="VehicleLicenceNotifyDate"/>
    <meta:user-defined meta:name="VehicleGreenCardDoneDate"/>
    <meta:user-defined meta:name="VehicleGreenCardNotifyDate"/>
    <meta:user-defined meta:name="VehicleGenuinenessDoneDate"/>
    <meta:user-defined meta:name="VehicleGenuinenessNotifyDate"/>
    <meta:user-defined meta:name="VehicleOfficeRegistDoneDate"/>
    <meta:user-defined meta:name="VehicleOfficeRegistNotifyDate"/>
    <meta:user-defined meta:name="VehicleInstallationMemo"/>
    <meta:user-defined meta:name="SellTaxName">DPH 21%</meta:user-defined>
    <meta:user-defined meta:name="SellTaxValue">21</meta:user-defined>
    <meta:user-defined meta:name="SellCurrencyName">Koruna česká</meta:user-defined>
    <meta:user-defined meta:name="SellCurrencyCode">CZK</meta:user-defined>
    <meta:user-defined meta:name="SellCurrencyRate">0,00</meta:user-defined>
    <meta:user-defined meta:name="SellCurrencyRateType">D</meta:user-defined>
    <meta:user-defined meta:name="PurcTaxName">DPH 21%</meta:user-defined>
    <meta:user-defined meta:name="PurcTaxValue">21</meta:user-defined>
    <meta:user-defined meta:name="PurcCurrencyName">Koruna česká</meta:user-defined>
    <meta:user-defined meta:name="PurcCurrencyCode">CZK</meta:user-defined>
    <meta:user-defined meta:name="PurcCurrencyRate"/>
    <meta:user-defined meta:name="PurcCurrencyRateType">D</meta:user-defined>
    <meta:user-defined meta:name="RegVatTaxName"/>
    <meta:user-defined meta:name="RegVatTaxValue">0</meta:user-defined>
    <meta:user-defined meta:name="RegVatCurrencyName"/>
    <meta:user-defined meta:name="RegVatCurrencyCode"/>
    <meta:user-defined meta:name="RegVatCurrencyRate"/>
    <meta:user-defined meta:name="RegVatCurrencyRateType">D</meta:user-defined>
    <meta:user-defined meta:name="CurrentDate">11.11.2022</meta:user-defined>
    <meta:user-defined meta:name="PerformDate"/>
    <meta:user-defined meta:name="ExpectedReleaseDate">30.11.2022</meta:user-defined>
    <meta:user-defined meta:name="ExpectedArrivalDate">20.09.2022</meta:user-defined>
    <meta:user-defined meta:name="GateReleaseDate"/>
    <meta:user-defined meta:name="VehicleArrivalDate"/>
    <meta:user-defined meta:name="BidExpiryDate"/>
    <meta:user-defined meta:name="PreContractDate">11.11.2022</meta:user-defined>
    <meta:user-defined meta:name="ContractDate">11.11.2022</meta:user-defined>
    <meta:user-defined meta:name="ContractExpiryDate"/>
    <meta:user-defined meta:name="SeriesListName"/>
    <meta:user-defined meta:name="ExtrasListName">Dvouzónová automatická klimatizace_x000d_
Metalický lak karoserie stříbrná Stardust_x000d_
Příprava pro tažné zařízení vč. systému stabilizace přívěsu_x000d_
Vyhřívané čelní sklo_x000d_
</meta:user-defined>
    <meta:user-defined meta:name="ExtrasListPriceNE">11 000,00_x000d_
12 000,00_x000d_
3 500,00_x000d_
5 000,00_x000d_
</meta:user-defined>
    <meta:user-defined meta:name="ExtrasListPriceBR">13 310,00_x000d_
14 520,00_x000d_
4 235,00_x000d_
6 050,00_x000d_
</meta:user-defined>
    <meta:user-defined meta:name="ExtrasListNameWithPriceNE">Dvouzónová automatická klimatizace	11000_x000d_
Metalický lak karoserie stříbrná Stardust	12000_x000d_
Příprava pro tažné zařízení vč. systému stabilizace přívěsu	3500_x000d_
Vyhřívané čelní sklo	5000_x000d_
</meta:user-defined>
    <meta:user-defined meta:name="ExtrasListNameWithPriceBR">Dvouzónová automatická klimatizace	13310_x000d_
Metalický lak karoserie stříbrná Stardust	14520_x000d_
Příprava pro tažné zařízení vč. systému stabilizace přívěsu	4235_x000d_
Vyhřívané čelní sklo	6050_x000d_
</meta:user-defined>
    <meta:user-defined meta:name="AccessoriesListName">Tažné zařízení - odnímatelné + montáž_x000d_
4 x zimní pneu_x000d_
</meta:user-defined>
    <meta:user-defined meta:name="AccessoriesListPriceNE">21 074,38_x000d_
6 942,15_x000d_
</meta:user-defined>
    <meta:user-defined meta:name="AccessoriesListPriceBR">25 500,00_x000d_
8 400,00_x000d_
</meta:user-defined>
    <meta:user-defined meta:name="AccessoriesListNameWithPriceNE">Tažné zařízení - odnímatelné + montáž	21074.38_x000d_
4 x zimní pneu	6942.15_x000d_
</meta:user-defined>
    <meta:user-defined meta:name="AccessoriesListNameWithPriceBR">Tažné zařízení - odnímatelné + montáž	25500_x000d_
4 x zimní pneu	8400_x000d_
</meta:user-defined>
    <meta:user-defined meta:name="AccessoriesListIncludedName">Tažné zařízení - odnímatelné + montáž_x000d_
4 x zimní pneu_x000d_
</meta:user-defined>
    <meta:user-defined meta:name="AccessoriesListIncludedPriceNE">21 074,38_x000d_
6 942,15_x000d_
</meta:user-defined>
    <meta:user-defined meta:name="AccessoriesListIncludedPriceBR">25 500,00_x000d_
8 400,00_x000d_
</meta:user-defined>
    <meta:user-defined meta:name="AccessoriesListIncludedNameWithPriceNE">Tažné zařízení - odnímatelné + montáž	21074.38_x000d_
4 x zimní pneu	6942.15_x000d_
</meta:user-defined>
    <meta:user-defined meta:name="AccessoriesListIncludedNameWithPriceBR">Tažné zařízení - odnímatelné + montáž	25500_x000d_
4 x zimní pneu	8400_x000d_
</meta:user-defined>
    <meta:user-defined meta:name="AccessoriesListDetailedName"/>
    <meta:user-defined meta:name="AccessoriesListDetailedPriceNE"/>
    <meta:user-defined meta:name="AccessoriesListDetailedPriceBR"/>
    <meta:user-defined meta:name="AccessoriesListDetailedNameWithPriceNE"/>
    <meta:user-defined meta:name="AccessoriesListDetailedNameWithPriceBR"/>
    <meta:user-defined meta:name="AccessoriesListExcludedName"/>
    <meta:user-defined meta:name="AccessoriesListExcludedPriceNE"/>
    <meta:user-defined meta:name="AccessoriesListExcludedPriceBR"/>
    <meta:user-defined meta:name="AccessoriesListExcludedNameWithPriceNE"/>
    <meta:user-defined meta:name="AccessoriesListExcludedNameWithPriceBR"/>
    <meta:user-defined meta:name="NcarSCegnev">MALÝ A VELKÝ, spol. s r.o. </meta:user-defined>
    <meta:user-defined meta:name="NcarSCegVaros">Opava</meta:user-defined>
    <meta:user-defined meta:name="NcarSCegUtca">Jánská 1660/28</meta:user-defined>
    <meta:user-defined meta:name="NcarSCegTelefon">553760131</meta:user-defined>
    <meta:user-defined meta:name="NcarSCegFax"/>
    <meta:user-defined meta:name="NcarSCegAdoszam">CZ44738633</meta:user-defined>
    <meta:user-defined meta:name="NcarSCegNyitva">Po-Pá 7:30 - 16:30</meta:user-defined>
    <meta:user-defined meta:name="NcarSCegIrszam">746  01</meta:user-defined>
    <meta:user-defined meta:name="NcarVevoNev">Zoologická zahrada a botanický park Ostrava, příspěvková organizace</meta:user-defined>
    <meta:user-defined meta:name="NcarVevoUtca">Michálkovická 2081/197</meta:user-defined>
    <meta:user-defined meta:name="NcarVevoVaros">Slezská Ostrava</meta:user-defined>
    <meta:user-defined meta:name="NcarVevoIrszam">71000</meta:user-defined>
    <meta:user-defined meta:name="NcarVevoTel">+420596241269;</meta:user-defined>
    <meta:user-defined meta:name="NcarVevoAdoszam">CZ00373249</meta:user-defined>
    <meta:user-defined meta:name="NcarVevoAnyjaneve"/>
    <meta:user-defined meta:name="NcarVevoFoglalkozas"/>
    <meta:user-defined meta:name="NcarFlottaId"/>
    <meta:user-defined meta:name="NcarCustomerEMail"/>
    <meta:user-defined meta:name="NcarCustomerMobil"/>
    <meta:user-defined meta:name="NcarCustomerFax"/>
    <meta:user-defined meta:name="NcarCustomerICONumber">00373249</meta:user-defined>
    <meta:user-defined meta:name="NcarCustomerBankAccountNumber"/>
    <meta:user-defined meta:name="NcarCustomerBirthDay"/>
    <meta:user-defined meta:name="NcarCustomerPersonNumber"/>
    <meta:user-defined meta:name="NcarFinanszNev"/>
    <meta:user-defined meta:name="NcarFinanszUtca"/>
    <meta:user-defined meta:name="NcarFinanszVaros"/>
    <meta:user-defined meta:name="NcarFinanszIrszam"/>
    <meta:user-defined meta:name="NcarFinanszTel"/>
    <meta:user-defined meta:name="NcarFinanceICO"/>
    <meta:user-defined meta:name="NcarFinancebanknum"/>
    <meta:user-defined meta:name="NcarFinancevatnum"/>
    <meta:user-defined meta:name="NcarFinanceperscode"/>
    <meta:user-defined meta:name="FinancedPriceNE">[FinancedPriceNE]</meta:user-defined>
    <meta:user-defined meta:name="FinancedPriceBR">0,00</meta:user-defined>
    <meta:user-defined meta:name="FinancedContractNumber"/>
    <meta:user-defined meta:name="FinancedMemo"/>
    <meta:user-defined meta:name="FinanceVoucherNumber"/>
    <meta:user-defined meta:name="FinanceMemo"/>
    <meta:user-defined meta:name="NcarSalesType">Normální</meta:user-defined>
    <meta:user-defined meta:name="NcarCardNumber"/>
    <meta:user-defined meta:name="NcarKeyNumber"/>
    <meta:user-defined meta:name="NcarRadioNumber"/>
    <meta:user-defined meta:name="NcarWheelMatrixNumber"/>
    <meta:user-defined meta:name="NcarGuidNumber">DFC0DBBF20C1ADD8E050A8C09C01D0C4</meta:user-defined>
    <meta:user-defined meta:name="NcarActionSource"/>
    <meta:user-defined meta:name="NcarActionString"/>
    <meta:user-defined meta:name="NcarCarType">Osobní vozidlo</meta:user-defined>
    <meta:user-defined meta:name="NcarBizSzam">N00165/2022</meta:user-defined>
    <meta:user-defined meta:name="NcarSzin">STRIBRNA STARDUST with  (Látka Bubble)</meta:user-defined>
    <meta:user-defined meta:name="NcarKarpit"/>
    <meta:user-defined meta:name="NcarGyartmany">FORD</meta:user-defined>
    <meta:user-defined meta:name="NcarKivitel">Grand Tourneo</meta:user-defined>
    <meta:user-defined meta:name="NcarModell">Tourneo Connect</meta:user-defined>
    <meta:user-defined meta:name="NcarModellEv">2022</meta:user-defined>
    <meta:user-defined meta:name="NcarMotortipus">2.0 EcoBlue  6st. manuální</meta:user-defined>
    <meta:user-defined meta:name="NcarFelszereltseg">TITANIUM</meta:user-defined>
    <meta:user-defined meta:name="NcarAlvazszam">WF0EXXSK4NX003536</meta:user-defined>
    <meta:user-defined meta:name="NcarMotorszam">X003536</meta:user-defined>
    <meta:user-defined meta:name="NcarGyariRendelszam">B0049</meta:user-defined>
    <meta:user-defined meta:name="NcarSajatRendelSzam">N00165/2022</meta:user-defined>
    <meta:user-defined meta:name="NcarMotorCCM">2000</meta:user-defined>
    <meta:user-defined meta:name="NcarMotorTeljLE">122</meta:user-defined>
    <meta:user-defined meta:name="NcarMotorTeljKw">90</meta:user-defined>
    <meta:user-defined meta:name="NcarMotorNyomatek">0</meta:user-defined>
    <meta:user-defined meta:name="NcarRendszam">2TE2645</meta:user-defined>
    <meta:user-defined meta:name="NcarFinancevnum"/>
    <meta:user-defined meta:name="NcarFinancememo"/>
    <meta:user-defined meta:name="Ncarmemo"/>
    <meta:user-defined meta:name="NcarAktUgyInt">Přikryl, Jaroslav</meta:user-defined>
    <meta:user-defined meta:name="NcarSzerzodoUgyintezo">Přikryl, Jaroslav</meta:user-defined>
    <meta:user-defined meta:name="NcarBidExpiry"/>
    <meta:user-defined meta:name="NcarGyarelhagyas"/>
    <meta:user-defined meta:name="NcarTervezettAtadas">30.11.2022</meta:user-defined>
    <meta:user-defined meta:name="NcarVarhatoBeerk">20.09.2022</meta:user-defined>
    <meta:user-defined meta:name="NcarAktDatKiirHo">11.11.2022</meta:user-defined>
    <meta:user-defined meta:name="NcarVallTeljH"/>
    <meta:user-defined meta:name="NcarBeerkezes"/>
    <meta:user-defined meta:name="NcarFleetDiscount">0,00</meta:user-defined>
    <meta:user-defined meta:name="NcarFleetDiscountPercent">0,00</meta:user-defined>
    <meta:user-defined meta:name="NcarActionCusDiscountPrice">0,00</meta:user-defined>
    <meta:user-defined meta:name="NcarActionCusDiscountRate">0,00</meta:user-defined>
    <meta:user-defined meta:name="NcarDiscountTotal">102 588,00</meta:user-defined>
    <meta:user-defined meta:name="NcarDiscountPercentage">11,89</meta:user-defined>
    <meta:user-defined meta:name="NcarBaseNettoPrice">681 300,00</meta:user-defined>
    <meta:user-defined meta:name="NcarBaseBruttoPrice">824 373,00</meta:user-defined>
    <meta:user-defined meta:name="NcarSzerzodeskoteskoriar">793 800,00</meta:user-defined>
    <meta:user-defined meta:name="NcarAzazSzerzodeskoteskoriar">hétszázkilencvenháromezer-nyolcszáz</meta:user-defined>
    <meta:user-defined meta:name="NcarSzerzAr">793 800,00</meta:user-defined>
    <meta:user-defined meta:name="NcarAzazSzerzar">hétszázkilencvenháromezer-nyolcszáz</meta:user-defined>
    <meta:user-defined meta:name="NcarTartozekAr">33 900,00</meta:user-defined>
    <meta:user-defined meta:name="NcarAzazTartozekAr">harmincháromezer-kilencszáz</meta:user-defined>
    <meta:user-defined meta:name="NcarVetelarEloleg">0,00</meta:user-defined>
    <meta:user-defined meta:name="NcarAzazVetelarEloleg">nulla</meta:user-defined>
    <meta:user-defined meta:name="NcarEloleg">0,00</meta:user-defined>
    <meta:user-defined meta:name="NcarAzazEloleg">nulla</meta:user-defined>
    <meta:user-defined meta:name="NcarBruttoAr">862 488,00</meta:user-defined>
    <meta:user-defined meta:name="NcarNettoAr">712 800,00</meta:user-defined>
    <meta:user-defined meta:name="NcarListaAr">862 488,00</meta:user-defined>
    <meta:user-defined meta:name="NcarListaArne">712 800,00</meta:user-defined>
    <meta:user-defined meta:name="NcarBidPrice">793 800,00</meta:user-defined>
    <meta:user-defined meta:name="NcarSzeriakLista"/>
    <meta:user-defined meta:name="NcarExtrakLista">Dvouzónová automatická klimatizace_x000d_
Metalický lak karoserie stříbrná Stardust_x000d_
Příprava pro tažné zařízení vč. systému stabilizace přívěsu_x000d_
Vyhřívané čelní sklo_x000d_
</meta:user-defined>
    <meta:user-defined meta:name="NcarExtrakListaAr">Dvouzónová automatická klimatizace	13310_x000d_
Metalický lak karoserie stříbrná Stardust	14520_x000d_
Příprava pro tažné zařízení vč. systému stabilizace přívěsu	4235_x000d_
Vyhřívané čelní sklo	6050_x000d_
</meta:user-defined>
    <meta:user-defined meta:name="NcarTartozekLista">Tažné zařízení - odnímatelné + montáž_x000d_
4 x zimní pneu_x000d_
</meta:user-defined>
    <meta:user-defined meta:name="NcarTartozekLista_Ar">Tažné zařízení - odnímatelné + montáž	25500_x000d_
4 x zimní pneu	8400_x000d_
</meta:user-defined>
    <meta:user-defined meta:name="ROWDATA">[ROWDATA]</meta:user-defined>
    <meta:user-defined meta:name="OwnCompanyEmail">uctarna1@fordopava.cz</meta:user-defined>
    <meta:user-defined meta:name="OwnCompanyWebAddress"/>
    <meta:user-defined meta:name="OwnCompanyEuTaxNumber">CZ44738633</meta:user-defined>
    <meta:user-defined meta:name="OwnCompanyGroupTaxNumber"/>
    <meta:user-defined meta:name="OwnCompanyCompanyIdentificationNumber">44738633</meta:user-defined>
    <meta:user-defined meta:name="OwnCompanyTaxIdentificationNumber">CZ44738633</meta:user-defined>
    <meta:user-defined meta:name="OwnCompanyVatNumber">CZ44738633</meta:user-defined>
    <meta:user-defined meta:name="OwnCompanyEUTaxIdentificationNumber">CZ44738633</meta:user-defined>
    <meta:user-defined meta:name="OwnCompanyEuVatNumber">CZ44738633</meta:user-defined>
    <meta:user-defined meta:name="OwnCompanyCorporateIcoNumber">44738633</meta:user-defined>
    <meta:user-defined meta:name="OwnCompanyCorporateNumber">44738633</meta:user-defined>
    <meta:user-defined meta:name="Vin">WF0EXXSK4NX003536</meta:user-defined>
    <meta:user-defined meta:name="MotorMemo"/>
    <meta:user-defined meta:name="LastSaledate"/>
    <meta:user-defined meta:name="AssistanceDate"/>
    <meta:user-defined meta:name="ExtraGuaranteeDate"/>
    <meta:user-defined meta:name="CorrosionGuaranteeDate"/>
    <meta:user-defined meta:name="NextRevisionDate"/>
    <meta:user-defined meta:name="OdometerReading">1 669,00</meta:user-defined>
    <meta:user-defined meta:name="OdometerReadingQualifier">km</meta:user-defined>
    <meta:user-defined meta:name="FuelType">Nafta</meta:user-defined>
    <meta:user-defined meta:name="FuelConsumptionCity"/>
    <meta:user-defined meta:name="FuelConsumptionHighway"/>
    <meta:user-defined meta:name="FuelConsumptionCombined">0</meta:user-defined>
    <meta:user-defined meta:name="CO2Emission">0,00</meta:user-defined>
    <meta:user-defined meta:name="EngineCylinderCapacity">2000</meta:user-defined>
    <meta:user-defined meta:name="EnginePowerPS">122</meta:user-defined>
    <meta:user-defined meta:name="EnginePowerKW">90</meta:user-defined>
    <meta:user-defined meta:name="EngineTorque">0</meta:user-defined>
    <meta:user-defined meta:name="MaxSpeed">0,00</meta:user-defined>
    <meta:user-defined meta:name="HandOfDrive">LHD</meta:user-defined>
    <meta:user-defined meta:name="LimitedEdition"/>
    <meta:user-defined meta:name="VeteranEdition"/>
    <meta:user-defined meta:name="NumberOfOwners">1,00</meta:user-defined>
    <meta:user-defined meta:name="NumberOfPassengers">5,00</meta:user-defined>
    <meta:user-defined meta:name="NumberOfSeats">5,00</meta:user-defined>
    <meta:user-defined meta:name="NumberOfStandingPlace">0,00</meta:user-defined>
    <meta:user-defined meta:name="GrossTrainMass">0,00</meta:user-defined>
    <meta:user-defined meta:name="MaxTowableMassBraked">0,00</meta:user-defined>
    <meta:user-defined meta:name="MaxTowableMassUnbraked">0,00</meta:user-defined>
    <meta:user-defined meta:name="MaxTowableMassWithoutBrake">0,00</meta:user-defined>
    <meta:user-defined meta:name="MaxTowableMassOverrunBrake">0,00</meta:user-defined>
    <meta:user-defined meta:name="MaxTowableMassThroughputBraked">0,00</meta:user-defined>
    <meta:user-defined meta:name="WheelLoad">0,00</meta:user-defined>
    <meta:user-defined meta:name="OverallLengthWithTowbar">0,00</meta:user-defined>
    <meta:user-defined meta:name="OverallLengthWithoutTowbar">0,00</meta:user-defined>
    <meta:user-defined meta:name="OverallWidthWithMirrors">0,00</meta:user-defined>
    <meta:user-defined meta:name="OverallWidthWithoutMirrors">0,00</meta:user-defined>
    <meta:user-defined meta:name="OverallHeightWithRoofrack">0,00</meta:user-defined>
    <meta:user-defined meta:name="OverallHeightWoutRoofrack">0,00</meta:user-defined>
    <meta:user-defined meta:name="LuggageCapacityBase">0,00</meta:user-defined>
    <meta:user-defined meta:name="LuggageCapacity2SeatMode">0,00</meta:user-defined>
    <meta:user-defined meta:name="TurningCircle">0,00</meta:user-defined>
    <meta:user-defined meta:name="Wheelbase">0,00</meta:user-defined>
    <meta:user-defined meta:name="Fuel">Nafta</meta:user-defined>
    <meta:user-defined meta:name="FuelTankSize"/>
    <meta:user-defined meta:name="FuelConsumption">0</meta:user-defined>
    <meta:user-defined meta:name="GUI">DFC0DBBF20C1ADD8E050A8C09C01D0C4</meta:user-defined>
    <meta:user-defined meta:name="CurrentUserName">Přikryl Jaroslav</meta:user-defined>
    <meta:user-defined meta:name="CurrentUserTitle"/>
    <meta:user-defined meta:name="CurrentUserPostCode">79326</meta:user-defined>
    <meta:user-defined meta:name="CurrentUserCity">Vrbno pod Pradědem</meta:user-defined>
    <meta:user-defined meta:name="CurrentUserAddress">Husova 492</meta:user-defined>
    <meta:user-defined meta:name="CurrentUserCountryCode"/>
    <meta:user-defined meta:name="CurrentUserCounty"/>
    <meta:user-defined meta:name="CurrentUserPhone"/>
    <meta:user-defined meta:name="CurrentUserMobile"/>
    <meta:user-defined meta:name="CurrentUserFax"/>
    <meta:user-defined meta:name="CurrentUserEmail"/>
    <meta:user-defined meta:name="CurrentUserWebAddress"/>
    <meta:user-defined meta:name="CurrentUserBirthName"/>
    <meta:user-defined meta:name="CurrentUserBirthPlace"/>
    <meta:user-defined meta:name="CurrentUserBirthDate"/>
    <meta:user-defined meta:name="CurrentUserMotherName"/>
    <meta:user-defined meta:name="CurrentUserPersonNumber"/>
    <meta:user-defined meta:name="CurrentUserIdentityCardNumber"/>
    <meta:user-defined meta:name="CurrentUserPostition">[CurrentUserPostition]</meta:user-defined>
    <meta:user-defined meta:name="CurrentUserJob"/>
    <meta:user-defined meta:name="CurrentUserBankAccountNumber"/>
    <meta:user-defined meta:name="CurrentUserTaxIdentificationNumber"/>
    <meta:user-defined meta:name="CurrentUserDrivingLicenceNumber"/>
    <meta:user-defined meta:name="CurrentUserDrivingLicenceIssuedBy"/>
    <meta:user-defined meta:name="CurrentUserDrivingLicenceIssueDate"/>
    <meta:user-defined meta:name="CurrentUserDrivingLicenceValidityDate"/>
    <meta:user-defined meta:name="SalesmanUserName">Přikryl Jaroslav</meta:user-defined>
    <meta:user-defined meta:name="SalesmanUserTitle"/>
    <meta:user-defined meta:name="SalesmanUserPostCode">79326</meta:user-defined>
    <meta:user-defined meta:name="SalesmanUserCity">Vrbno pod Pradědem</meta:user-defined>
    <meta:user-defined meta:name="SalesmanUserAddress">Husova 492</meta:user-defined>
    <meta:user-defined meta:name="SalesmanUserCountryCode"/>
    <meta:user-defined meta:name="SalesmanUserCounty"/>
    <meta:user-defined meta:name="SalesmanUserPhone"/>
    <meta:user-defined meta:name="SalesmanUserMobile"/>
    <meta:user-defined meta:name="SalesmanUserFax"/>
    <meta:user-defined meta:name="SalesmanUserEmail"/>
    <meta:user-defined meta:name="SalesmanUserWebAddress"/>
    <meta:user-defined meta:name="SalesmanUserBirthName"/>
    <meta:user-defined meta:name="SalesmanUserBirthPlace"/>
    <meta:user-defined meta:name="SalesmanUserBirthDate"/>
    <meta:user-defined meta:name="SalesmanUserMotherName"/>
    <meta:user-defined meta:name="SalesmanUserPersonNumber"/>
    <meta:user-defined meta:name="SalesmanUserIdentityCardNumber"/>
    <meta:user-defined meta:name="SalesmanUserPostition">[SalesmanUserPostition]</meta:user-defined>
    <meta:user-defined meta:name="SalesmanUserJob"/>
    <meta:user-defined meta:name="SalesmanUserBankAccountNumber"/>
    <meta:user-defined meta:name="SalesmanUserTaxIdentificationNumber"/>
    <meta:user-defined meta:name="SalesmanUserDrivingLicenceNumber"/>
    <meta:user-defined meta:name="SalesmanUserDrivingLicenceIssuedBy"/>
    <meta:user-defined meta:name="SalesmanUserDrivingLicenceIssueDate"/>
    <meta:user-defined meta:name="SalesmanUserDrivingLicenceValidityDate"/>
    <meta:user-defined meta:name="AdministratorUserName">Přikryl Jaroslav</meta:user-defined>
    <meta:user-defined meta:name="AdministratorUserTitle"/>
    <meta:user-defined meta:name="AdministratorUserPostCode">79326</meta:user-defined>
    <meta:user-defined meta:name="AdministratorUserCity">Vrbno pod Pradědem</meta:user-defined>
    <meta:user-defined meta:name="AdministratorUserAddress">Husova 492</meta:user-defined>
    <meta:user-defined meta:name="AdministratorUserCountryCode"/>
    <meta:user-defined meta:name="AdministratorUserCounty"/>
    <meta:user-defined meta:name="AdministratorUserPhone"/>
    <meta:user-defined meta:name="AdministratorUserMobile"/>
    <meta:user-defined meta:name="AdministratorUserFax"/>
    <meta:user-defined meta:name="AdministratorUserEmail"/>
    <meta:user-defined meta:name="AdministratorUserWebAddress"/>
    <meta:user-defined meta:name="AdministratorUserBirthName"/>
    <meta:user-defined meta:name="AdministratorUserBirthPlace"/>
    <meta:user-defined meta:name="AdministratorUserBirthDate"/>
    <meta:user-defined meta:name="AdministratorUserMotherName"/>
    <meta:user-defined meta:name="AdministratorUserPersonNumber"/>
    <meta:user-defined meta:name="AdministratorUserIdentityCardNumber"/>
    <meta:user-defined meta:name="AdministratorUserPostition">[AdministratorUserPostition]</meta:user-defined>
    <meta:user-defined meta:name="AdministratorUserJob"/>
    <meta:user-defined meta:name="AdministratorUserBankAccountNumber"/>
    <meta:user-defined meta:name="AdministratorUserTaxIdentificationNumber"/>
    <meta:user-defined meta:name="AdministratorUserDrivingLicenceNumber"/>
    <meta:user-defined meta:name="AdministratorUserDrivingLicenceIssuedBy"/>
    <meta:user-defined meta:name="AdministratorUserDrivingLicenceIssueDate"/>
    <meta:user-defined meta:name="AdministratorUserDrivingLicenceValidityDate"/>
    <meta:user-defined meta:name="CustomerCountryCode">ČESKÁ REPUBLIKA</meta:user-defined>
    <meta:user-defined meta:name="CustomerCounty">Moravskoslezký kraj</meta:user-defined>
    <meta:user-defined meta:name="CustomerBirthName"/>
    <meta:user-defined meta:name="CustomerExciseNumber"/>
    <meta:user-defined meta:name="CustomerContractorLicenseNumber"/>
    <meta:user-defined meta:name="CustomerBusinessLicenseNumber"/>
    <meta:user-defined meta:name="CustomerGroupTaxNumber"/>
    <meta:user-defined meta:name="CustomerTaxIdentificationNumber"/>
    <meta:user-defined meta:name="CustomerCompanyIdentificationNumber">00373249</meta:user-defined>
    <meta:user-defined meta:name="CustomerDrivingLicenceNumber"/>
    <meta:user-defined meta:name="CustomerDrivingLicenceIssuedBy"/>
    <meta:user-defined meta:name="CustomerDrivingLicenceIssueDate"/>
    <meta:user-defined meta:name="CustomerDrivingLicenceValidityDate"/>
    <meta:user-defined meta:name="CustomerPostalAddress_Name"/>
    <meta:user-defined meta:name="CustomerPDP_StatementExists">Ne</meta:user-defined>
    <meta:user-defined meta:name="CustomerPDP_AllowedDataTransmission">Ne</meta:user-defined>
    <meta:user-defined meta:name="CustomerPDP_AllowedMarketingPostal">Ne</meta:user-defined>
    <meta:user-defined meta:name="CustomerPDP_AllowedMarketingEmail">Ne</meta:user-defined>
    <meta:user-defined meta:name="CustomerPDP_AllowedMarketingPhone">Ne</meta:user-defined>
    <meta:user-defined meta:name="CustomerPDP_AllowedMarketingFax">Ne</meta:user-defined>
    <meta:user-defined meta:name="CustomerPDP_AllowedMarketingSms">Ne</meta:user-defined>
    <meta:user-defined meta:name="CustomerPDP_AllowedNonMarketingPostal">Ne</meta:user-defined>
    <meta:user-defined meta:name="CustomerPDP_AllowedNonMarketingEmail">Ne</meta:user-defined>
    <meta:user-defined meta:name="CustomerPDP_AllowedNonMarketingPhone">Ne</meta:user-defined>
    <meta:user-defined meta:name="CustomerPDP_AllowedNonMarketingFax">Ne</meta:user-defined>
    <meta:user-defined meta:name="CustomerPDP_AllowedNonMarketingSMS">Ne</meta:user-defined>
    <meta:user-defined meta:name="CustomerPDP_EnabledDataTransmission"> </meta:user-defined>
    <meta:user-defined meta:name="CustomerPDP_EnabledMarketingPostal"> </meta:user-defined>
    <meta:user-defined meta:name="CustomerPDP_EnabledMarketingEmail"> </meta:user-defined>
    <meta:user-defined meta:name="CustomerPDP_EnabledMarketingPhone"> </meta:user-defined>
    <meta:user-defined meta:name="CustomerPDP_EnabledMarketingFax"> </meta:user-defined>
    <meta:user-defined meta:name="CustomerPDP_EnabledMarketingSms"> </meta:user-defined>
    <meta:user-defined meta:name="CustomerPDP_EnabledNonMarketingPostal"> </meta:user-defined>
    <meta:user-defined meta:name="CustomerPDP_EnabledNonMarketingEmail"> </meta:user-defined>
    <meta:user-defined meta:name="CustomerPDP_EnabledNonMarketingPhone"> </meta:user-defined>
    <meta:user-defined meta:name="CustomerPDP_EnabledNonMarketingFax"> </meta:user-defined>
    <meta:user-defined meta:name="CustomerPDP_EnabledNonMarketingSMS"> </meta:user-defined>
    <meta:user-defined meta:name="CustomerPDP_DisabledDataTransmission">X</meta:user-defined>
    <meta:user-defined meta:name="CustomerPDP_DisabledMarketingPostal">X</meta:user-defined>
    <meta:user-defined meta:name="CustomerPDP_DisabledMarketingEmail">X</meta:user-defined>
    <meta:user-defined meta:name="CustomerPDP_DisabledMarketingPhone">X</meta:user-defined>
    <meta:user-defined meta:name="CustomerPDP_DisabledMarketingFax">X</meta:user-defined>
    <meta:user-defined meta:name="CustomerPDP_DisabledMarketingSms">X</meta:user-defined>
    <meta:user-defined meta:name="CustomerPDP_DisabledNonMarketingPostal">X</meta:user-defined>
    <meta:user-defined meta:name="CustomerPDP_DisabledNonMarketingEmail">X</meta:user-defined>
    <meta:user-defined meta:name="CustomerPDP_DisabledNonMarketingPhone">X</meta:user-defined>
    <meta:user-defined meta:name="CustomerPDP_DisabledNonMarketingFax">X</meta:user-defined>
    <meta:user-defined meta:name="CustomerPDP_DisabledNonMarketingSMS">X</meta:user-defined>
    <meta:user-defined meta:name="CustomerPDP_AllowedMarketing">Ne</meta:user-defined>
    <meta:user-defined meta:name="CustomerPDP_AllowedNonMarketing">Ne</meta:user-defined>
    <meta:user-defined meta:name="CustomerPDP_EnabledMarketing"> </meta:user-defined>
    <meta:user-defined meta:name="CustomerPDP_EnabledNonMarketing"> </meta:user-defined>
    <meta:user-defined meta:name="CustomerPDP_DisabledMarketing">X</meta:user-defined>
    <meta:user-defined meta:name="CustomerPDP_DisabledNonMarketing">X</meta:user-defined>
    <meta:user-defined meta:name="CustomerCorporateICONumber">00373249</meta:user-defined>
    <meta:user-defined meta:name="CustomerVatNumber">CZ00373249</meta:user-defined>
    <meta:user-defined meta:name="CustomerEUVatNumber"/>
    <meta:user-defined meta:name="CustomerEUTaxIdentificationNumber"/>
    <meta:user-defined meta:name="CustomerContactCountryCode"/>
    <meta:user-defined meta:name="CustomerContactCounty"/>
    <meta:user-defined meta:name="CustomerContactBirthName"/>
    <meta:user-defined meta:name="CustomerContactExciseNumber"/>
    <meta:user-defined meta:name="CustomerContactContractorLicenseNumber"/>
    <meta:user-defined meta:name="CustomerContactBusinessLicenseNumber"/>
    <meta:user-defined meta:name="CustomerContactGroupTaxNumber"/>
    <meta:user-defined meta:name="CustomerContactTaxIdentificationNumber"/>
    <meta:user-defined meta:name="CustomerContactCompanyIdentificationNumber"/>
    <meta:user-defined meta:name="CustomerContactDrivingLicenceNumber"/>
    <meta:user-defined meta:name="CustomerContactDrivingLicenceIssuedBy"/>
    <meta:user-defined meta:name="CustomerContactDrivingLicenceIssueDate"/>
    <meta:user-defined meta:name="CustomerContactDrivingLicenceValidityDate"/>
    <meta:user-defined meta:name="CustomerContactPostalAddress_Name"/>
    <meta:user-defined meta:name="CustomerContactPDP_StatementExists"/>
    <meta:user-defined meta:name="CustomerContactPDP_AllowedDataTransmission"/>
    <meta:user-defined meta:name="CustomerContactPDP_AllowedMarketingPostal"/>
    <meta:user-defined meta:name="CustomerContactPDP_AllowedMarketingEmail"/>
    <meta:user-defined meta:name="CustomerContactPDP_AllowedMarketingPhone"/>
    <meta:user-defined meta:name="CustomerContactPDP_AllowedMarketingFax"/>
    <meta:user-defined meta:name="CustomerContactPDP_AllowedMarketingSms"/>
    <meta:user-defined meta:name="CustomerContactPDP_AllowedNonMarketingPostal"/>
    <meta:user-defined meta:name="CustomerContactPDP_AllowedNonMarketingEmail"/>
    <meta:user-defined meta:name="CustomerContactPDP_AllowedNonMarketingPhone"/>
    <meta:user-defined meta:name="CustomerContactPDP_AllowedNonMarketingFax"/>
    <meta:user-defined meta:name="CustomerContactPDP_AllowedNonMarketingSMS"/>
    <meta:user-defined meta:name="CustomerContactPDP_EnabledDataTransmission"/>
    <meta:user-defined meta:name="CustomerContactPDP_EnabledMarketingPostal"/>
    <meta:user-defined meta:name="CustomerContactPDP_EnabledMarketingEmail"/>
    <meta:user-defined meta:name="CustomerContactPDP_EnabledMarketingPhone"/>
    <meta:user-defined meta:name="CustomerContactPDP_EnabledMarketingFax"/>
    <meta:user-defined meta:name="CustomerContactPDP_EnabledMarketingSms"/>
    <meta:user-defined meta:name="CustomerContactPDP_EnabledNonMarketingPostal"/>
    <meta:user-defined meta:name="CustomerContactPDP_EnabledNonMarketingEmail"/>
    <meta:user-defined meta:name="CustomerContactPDP_EnabledNonMarketingPhone"/>
    <meta:user-defined meta:name="CustomerContactPDP_EnabledNonMarketingFax"/>
    <meta:user-defined meta:name="CustomerContactPDP_EnabledNonMarketingSMS"/>
    <meta:user-defined meta:name="CustomerContactPDP_DisabledDataTransmission"/>
    <meta:user-defined meta:name="CustomerContactPDP_DisabledMarketingPostal"/>
    <meta:user-defined meta:name="CustomerContactPDP_DisabledMarketingEmail"/>
    <meta:user-defined meta:name="CustomerContactPDP_DisabledMarketingPhone"/>
    <meta:user-defined meta:name="CustomerContactPDP_DisabledMarketingFax"/>
    <meta:user-defined meta:name="CustomerContactPDP_DisabledMarketingSms"/>
    <meta:user-defined meta:name="CustomerContactPDP_DisabledNonMarketingPostal"/>
    <meta:user-defined meta:name="CustomerContactPDP_DisabledNonMarketingEmail"/>
    <meta:user-defined meta:name="CustomerContactPDP_DisabledNonMarketingPhone"/>
    <meta:user-defined meta:name="CustomerContactPDP_DisabledNonMarketingFax"/>
    <meta:user-defined meta:name="CustomerContactPDP_DisabledNonMarketingSMS"/>
    <meta:user-defined meta:name="CustomerContactPDP_AllowedMarketing"/>
    <meta:user-defined meta:name="CustomerContactPDP_AllowedNonMarketing"/>
    <meta:user-defined meta:name="CustomerContactPDP_EnabledMarketing"/>
    <meta:user-defined meta:name="CustomerContactPDP_EnabledNonMarketing"/>
    <meta:user-defined meta:name="CustomerContactPDP_DisabledMarketing"/>
    <meta:user-defined meta:name="CustomerContactPDP_DisabledNonMarketing"/>
    <meta:user-defined meta:name="CustomerContactCorporateICONumber"/>
    <meta:user-defined meta:name="CustomerContactVatNumber"/>
    <meta:user-defined meta:name="CustomerContactEUVatNumber"/>
    <meta:user-defined meta:name="CustomerContactEUTaxIdentificationNumber"/>
    <meta:user-defined meta:name="FinanceCountryCode"/>
    <meta:user-defined meta:name="FinanceCounty"/>
    <meta:user-defined meta:name="FinanceBirthName"/>
    <meta:user-defined meta:name="FinanceExciseNumber"/>
    <meta:user-defined meta:name="FinanceContractorLicenseNumber"/>
    <meta:user-defined meta:name="FinanceBusinessLicenseNumber"/>
    <meta:user-defined meta:name="FinanceGroupTaxNumber"/>
    <meta:user-defined meta:name="FinanceTaxIdentificationNumber"/>
    <meta:user-defined meta:name="FinanceCompanyIdentificationNumber"/>
    <meta:user-defined meta:name="FinanceDrivingLicenceNumber"/>
    <meta:user-defined meta:name="FinanceDrivingLicenceIssuedBy"/>
    <meta:user-defined meta:name="FinanceDrivingLicenceIssueDate"/>
    <meta:user-defined meta:name="FinanceDrivingLicenceValidityDate"/>
    <meta:user-defined meta:name="FinancePostalAddress_Name"/>
    <meta:user-defined meta:name="FinancePDP_StatementExists"/>
    <meta:user-defined meta:name="FinancePDP_AllowedDataTransmission"/>
    <meta:user-defined meta:name="FinancePDP_AllowedMarketingPostal"/>
    <meta:user-defined meta:name="FinancePDP_AllowedMarketingEmail"/>
    <meta:user-defined meta:name="FinancePDP_AllowedMarketingPhone"/>
    <meta:user-defined meta:name="FinancePDP_AllowedMarketingFax"/>
    <meta:user-defined meta:name="FinancePDP_AllowedMarketingSms"/>
    <meta:user-defined meta:name="FinancePDP_AllowedNonMarketingPostal"/>
    <meta:user-defined meta:name="FinancePDP_AllowedNonMarketingEmail"/>
    <meta:user-defined meta:name="FinancePDP_AllowedNonMarketingPhone"/>
    <meta:user-defined meta:name="FinancePDP_AllowedNonMarketingFax"/>
    <meta:user-defined meta:name="FinancePDP_AllowedNonMarketingSMS"/>
    <meta:user-defined meta:name="FinancePDP_EnabledDataTransmission"/>
    <meta:user-defined meta:name="FinancePDP_EnabledMarketingPostal"/>
    <meta:user-defined meta:name="FinancePDP_EnabledMarketingEmail"/>
    <meta:user-defined meta:name="FinancePDP_EnabledMarketingPhone"/>
    <meta:user-defined meta:name="FinancePDP_EnabledMarketingFax"/>
    <meta:user-defined meta:name="FinancePDP_EnabledMarketingSms"/>
    <meta:user-defined meta:name="FinancePDP_EnabledNonMarketingPostal"/>
    <meta:user-defined meta:name="FinancePDP_EnabledNonMarketingEmail"/>
    <meta:user-defined meta:name="FinancePDP_EnabledNonMarketingPhone"/>
    <meta:user-defined meta:name="FinancePDP_EnabledNonMarketingFax"/>
    <meta:user-defined meta:name="FinancePDP_EnabledNonMarketingSMS"/>
    <meta:user-defined meta:name="FinancePDP_DisabledDataTransmission"/>
    <meta:user-defined meta:name="FinancePDP_DisabledMarketingPostal"/>
    <meta:user-defined meta:name="FinancePDP_DisabledMarketingEmail"/>
    <meta:user-defined meta:name="FinancePDP_DisabledMarketingPhone"/>
    <meta:user-defined meta:name="FinancePDP_DisabledMarketingFax"/>
    <meta:user-defined meta:name="FinancePDP_DisabledMarketingSms"/>
    <meta:user-defined meta:name="FinancePDP_DisabledNonMarketingPostal"/>
    <meta:user-defined meta:name="FinancePDP_DisabledNonMarketingEmail"/>
    <meta:user-defined meta:name="FinancePDP_DisabledNonMarketingPhone"/>
    <meta:user-defined meta:name="FinancePDP_DisabledNonMarketingFax"/>
    <meta:user-defined meta:name="FinancePDP_DisabledNonMarketingSMS"/>
    <meta:user-defined meta:name="FinancePDP_AllowedMarketing"/>
    <meta:user-defined meta:name="FinancePDP_AllowedNonMarketing"/>
    <meta:user-defined meta:name="FinancePDP_EnabledMarketing"/>
    <meta:user-defined meta:name="FinancePDP_EnabledNonMarketing"/>
    <meta:user-defined meta:name="FinancePDP_DisabledMarketing"/>
    <meta:user-defined meta:name="FinancePDP_DisabledNonMarketing"/>
    <meta:user-defined meta:name="FinanceCorporateICONumber"/>
    <meta:user-defined meta:name="FinanceVatNumber"/>
    <meta:user-defined meta:name="FinanceEUVatNumber"/>
    <meta:user-defined meta:name="FinanceEUTaxIdentificationNumber"/>
    <meta:user-defined meta:name="FinanceContactCountryCode"/>
    <meta:user-defined meta:name="FinanceContactCounty"/>
    <meta:user-defined meta:name="FinanceContactBirthName"/>
    <meta:user-defined meta:name="FinanceContactExciseNumber"/>
    <meta:user-defined meta:name="FinanceContactContractorLicenseNumber"/>
    <meta:user-defined meta:name="FinanceContactBusinessLicenseNumber"/>
    <meta:user-defined meta:name="FinanceContactGroupTaxNumber"/>
    <meta:user-defined meta:name="FinanceContactTaxIdentificationNumber"/>
    <meta:user-defined meta:name="FinanceContactCompanyIdentificationNumber"/>
    <meta:user-defined meta:name="FinanceContactDrivingLicenceNumber"/>
    <meta:user-defined meta:name="FinanceContactDrivingLicenceIssuedBy"/>
    <meta:user-defined meta:name="FinanceContactDrivingLicenceIssueDate"/>
    <meta:user-defined meta:name="FinanceContactDrivingLicenceValidityDate"/>
    <meta:user-defined meta:name="FinanceContactPostalAddress_Name"/>
    <meta:user-defined meta:name="FinanceContactPDP_StatementExists"/>
    <meta:user-defined meta:name="FinanceContactPDP_AllowedDataTransmission"/>
    <meta:user-defined meta:name="FinanceContactPDP_AllowedMarketingPostal"/>
    <meta:user-defined meta:name="FinanceContactPDP_AllowedMarketingEmail"/>
    <meta:user-defined meta:name="FinanceContactPDP_AllowedMarketingPhone"/>
    <meta:user-defined meta:name="FinanceContactPDP_AllowedMarketingFax"/>
    <meta:user-defined meta:name="FinanceContactPDP_AllowedMarketingSms"/>
    <meta:user-defined meta:name="FinanceContactPDP_AllowedNonMarketingPostal"/>
    <meta:user-defined meta:name="FinanceContactPDP_AllowedNonMarketingEmail"/>
    <meta:user-defined meta:name="FinanceContactPDP_AllowedNonMarketingPhone"/>
    <meta:user-defined meta:name="FinanceContactPDP_AllowedNonMarketingFax"/>
    <meta:user-defined meta:name="FinanceContactPDP_AllowedNonMarketingSMS"/>
    <meta:user-defined meta:name="FinanceContactPDP_EnabledDataTransmission"/>
    <meta:user-defined meta:name="FinanceContactPDP_EnabledMarketingPostal"/>
    <meta:user-defined meta:name="FinanceContactPDP_EnabledMarketingEmail"/>
    <meta:user-defined meta:name="FinanceContactPDP_EnabledMarketingPhone"/>
    <meta:user-defined meta:name="FinanceContactPDP_EnabledMarketingFax"/>
    <meta:user-defined meta:name="FinanceContactPDP_EnabledMarketingSms"/>
    <meta:user-defined meta:name="FinanceContactPDP_EnabledNonMarketingPostal"/>
    <meta:user-defined meta:name="FinanceContactPDP_EnabledNonMarketingEmail"/>
    <meta:user-defined meta:name="FinanceContactPDP_EnabledNonMarketingPhone"/>
    <meta:user-defined meta:name="FinanceContactPDP_EnabledNonMarketingFax"/>
    <meta:user-defined meta:name="FinanceContactPDP_EnabledNonMarketingSMS"/>
    <meta:user-defined meta:name="FinanceContactPDP_DisabledDataTransmission"/>
    <meta:user-defined meta:name="FinanceContactPDP_DisabledMarketingPostal"/>
    <meta:user-defined meta:name="FinanceContactPDP_DisabledMarketingEmail"/>
    <meta:user-defined meta:name="FinanceContactPDP_DisabledMarketingPhone"/>
    <meta:user-defined meta:name="FinanceContactPDP_DisabledMarketingFax"/>
    <meta:user-defined meta:name="FinanceContactPDP_DisabledMarketingSms"/>
    <meta:user-defined meta:name="FinanceContactPDP_DisabledNonMarketingPostal"/>
    <meta:user-defined meta:name="FinanceContactPDP_DisabledNonMarketingEmail"/>
    <meta:user-defined meta:name="FinanceContactPDP_DisabledNonMarketingPhone"/>
    <meta:user-defined meta:name="FinanceContactPDP_DisabledNonMarketingFax"/>
    <meta:user-defined meta:name="FinanceContactPDP_DisabledNonMarketingSMS"/>
    <meta:user-defined meta:name="FinanceContactPDP_AllowedMarketing"/>
    <meta:user-defined meta:name="FinanceContactPDP_AllowedNonMarketing"/>
    <meta:user-defined meta:name="FinanceContactPDP_EnabledMarketing"/>
    <meta:user-defined meta:name="FinanceContactPDP_EnabledNonMarketing"/>
    <meta:user-defined meta:name="FinanceContactPDP_DisabledMarketing"/>
    <meta:user-defined meta:name="FinanceContactPDP_DisabledNonMarketing"/>
    <meta:user-defined meta:name="FinanceContactCorporateICONumber"/>
    <meta:user-defined meta:name="FinanceContactVatNumber"/>
    <meta:user-defined meta:name="FinanceContactEUVatNumber"/>
    <meta:user-defined meta:name="FinanceContactEUTaxIdentificationNumber"/>
    <meta:user-defined meta:name="SeriesListCode"/>
    <meta:user-defined meta:name="ExtrasListCode">AC--G_x000d_
PCAAF_x000d_
C1QAB_x000d_
B3MAB_x000d_
</meta:user-defined>
    <meta:user-defined meta:name="ExhaustEmissionStandard"/>
    <meta:user-defined meta:name="CurrentUserPosition"/>
    <meta:user-defined meta:name="SalesmanUserPosition"/>
    <meta:user-defined meta:name="AdministratorUserPosition"/>
    <meta:user-defined meta:name="CustomerId">42029</meta:user-defined>
    <meta:user-defined meta:name="CustomerGuid">ED2DC94A361EC4A5E050A8C09C01911C</meta:user-defined>
    <meta:user-defined meta:name="CustomerPosition"/>
    <meta:user-defined meta:name="CustomerPDP_AllowedMarketingSocialNet">Ne</meta:user-defined>
    <meta:user-defined meta:name="CustomerPDP_AllowedNonMarketingSocialNet">Ne</meta:user-defined>
    <meta:user-defined meta:name="CustomerPDP_EnabledMarketingSocialNet"> </meta:user-defined>
    <meta:user-defined meta:name="CustomerPDP_EnabledNonMarketingSocialNet"> </meta:user-defined>
    <meta:user-defined meta:name="CustomerPDP_DisabledMarketingSocialNet">X</meta:user-defined>
    <meta:user-defined meta:name="CustomerPDP_DisabledNonMarketingSocialNet">X</meta:user-defined>
    <meta:user-defined meta:name="CustomerPDP_LicenceBeginDate"/>
    <meta:user-defined meta:name="CustomerPDP_LicenceEndDate"/>
    <meta:user-defined meta:name="CustomerPDP_LicenceRevocationDate"/>
    <meta:user-defined meta:name="CustomerContactId"/>
    <meta:user-defined meta:name="CustomerContactGuid"/>
    <meta:user-defined meta:name="CustomerContactPosition"/>
    <meta:user-defined meta:name="CustomerContactPDP_AllowedMarketingSocialNet"/>
    <meta:user-defined meta:name="CustomerContactPDP_AllowedNonMarketingSocialNet"/>
    <meta:user-defined meta:name="CustomerContactPDP_EnabledMarketingSocialNet"/>
    <meta:user-defined meta:name="CustomerContactPDP_EnabledNonMarketingSocialNet"/>
    <meta:user-defined meta:name="CustomerContactPDP_DisabledMarketingSocialNet"/>
    <meta:user-defined meta:name="CustomerContactPDP_DisabledNonMarketingSocialNet"/>
    <meta:user-defined meta:name="CustomerContactPDP_LicenceBeginDate"/>
    <meta:user-defined meta:name="CustomerContactPDP_LicenceEndDate"/>
    <meta:user-defined meta:name="CustomerContactPDP_LicenceRevocationDate"/>
    <meta:user-defined meta:name="FinanceId"/>
    <meta:user-defined meta:name="FinanceGuid"/>
    <meta:user-defined meta:name="FinancePosition"/>
    <meta:user-defined meta:name="FinancePDP_AllowedMarketingSocialNet"/>
    <meta:user-defined meta:name="FinancePDP_AllowedNonMarketingSocialNet"/>
    <meta:user-defined meta:name="FinancePDP_EnabledMarketingSocialNet"/>
    <meta:user-defined meta:name="FinancePDP_EnabledNonMarketingSocialNet"/>
    <meta:user-defined meta:name="FinancePDP_DisabledMarketingSocialNet"/>
    <meta:user-defined meta:name="FinancePDP_DisabledNonMarketingSocialNet"/>
    <meta:user-defined meta:name="FinancePDP_LicenceBeginDate"/>
    <meta:user-defined meta:name="FinancePDP_LicenceEndDate"/>
    <meta:user-defined meta:name="FinancePDP_LicenceRevocationDate"/>
    <meta:user-defined meta:name="FinanceContactId"/>
    <meta:user-defined meta:name="FinanceContactGuid"/>
    <meta:user-defined meta:name="FinanceContactPosition"/>
    <meta:user-defined meta:name="FinanceContactPDP_AllowedMarketingSocialNet"/>
    <meta:user-defined meta:name="FinanceContactPDP_AllowedNonMarketingSocialNet"/>
    <meta:user-defined meta:name="FinanceContactPDP_EnabledMarketingSocialNet"/>
    <meta:user-defined meta:name="FinanceContactPDP_EnabledNonMarketingSocialNet"/>
    <meta:user-defined meta:name="FinanceContactPDP_DisabledMarketingSocialNet"/>
    <meta:user-defined meta:name="FinanceContactPDP_DisabledNonMarketingSocialNet"/>
    <meta:user-defined meta:name="FinanceContactPDP_LicenceBeginDate"/>
    <meta:user-defined meta:name="FinanceContactPDP_LicenceEndDate"/>
    <meta:user-defined meta:name="FinanceContactPDP_LicenceRevocationDate"/>
    <meta:user-defined meta:name="BidNumber"/>
    <meta:user-defined meta:name="VehiclePropertyTaxAmount">0,00</meta:user-defined>
    <meta:user-defined meta:name="GearBox"/>
    <meta:user-defined meta:name="WheelDrive"/>
    <meta:user-defined meta:name="CustomerCurrentDate">11.11.2022</meta:user-defined>
    <meta:user-defined meta:name="CustomerCurrentTime">8:45</meta:user-defined>
    <meta:user-defined meta:name="CustomerContactCurrentDate"/>
    <meta:user-defined meta:name="CustomerContactCurrentTime"/>
    <meta:user-defined meta:name="FinanceCurrentDate"/>
    <meta:user-defined meta:name="FinanceCurrentTime"/>
    <meta:user-defined meta:name="FinanceContactCurrentDate"/>
    <meta:user-defined meta:name="FinanceContactCurrentTime"/>
    <meta:document-statistic meta:page-count="3" meta:paragraph-count="24" meta:word-count="1747" meta:character-count="12033" meta:row-count="85" meta:non-whitespace-character-count="10310"/>
  </office:meta>
</office:document-meta>
</file>