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Dobrý den,</text:p>
      <text:p text:style-name="Preformatted_20_Text"/>
      <text:p text:style-name="Preformatted_20_Text">akceptujeme Vaši objednávku, která byla předána k dalšímu zpracování.</text:p>
      <text:p text:style-name="Preformatted_20_Text"/>
      <text:p text:style-name="Preformatted_20_Text"/>
      <text:p text:style-name="Preformatted_20_Text">V termínu 24.12.2022 – 1.1.2023 je sklad z důvodu inventury plně uzavřen.</text:p>
      <text:p text:style-name="Preformatted_20_Text">Objednávky budou vyřizovány do 22.12.2022 12:00 hod.</text:p>
      <text:p text:style-name="Preformatted_20_Text">Poslední závozový den je pátek 23.12.2022.</text:p>
      <text:p text:style-name="Preformatted_20_Text">Prvním expedičním dnem v novém roce bude 3.1.2023.</text:p>
      <text:p text:style-name="Preformatted_20_Text"/>
      <text:p text:style-name="Preformatted_20_Text"/>
      <text:p text:style-name="Preformatted_20_Text">S pozdravem</text:p>
      <text:p text:style-name="Preformatted_20_Text"> </text:p>
      <text:p text:style-name="Preformatted_20_Text">Eva Bytešníková</text:p>
      <text:p text:style-name="Preformatted_20_Text">Referent zákaznického servisu</text:p>
      <text:p text:style-name="Preformatted_20_Text"/>
      <text:p text:style-name="Preformatted_20_Text">M: +420 773 993 288 </text:p>
      <text:p text:style-name="Preformatted_20_Text">T:  +420 543 331 042 </text:p>
      <text:p text:style-name="P1"><text:a xlink:type="simple" xlink:href="mailto:sklad@mapomedical.cz" text:style-name="Internet_20_link" text:visited-style-name="Visited_20_Internet_20_Link">sklad@mapomedical.cz</text:a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30T12:45:43.499000000</meta:creation-date>
    <dc:date>2022-11-30T12:46:44.268000000</dc:date>
    <meta:editing-duration>PT1M2S</meta:editing-duration>
    <meta:editing-cycles>1</meta:editing-cycles>
    <meta:document-statistic meta:table-count="0" meta:image-count="0" meta:object-count="0" meta:page-count="1" meta:paragraph-count="13" meta:word-count="61" meta:character-count="414" meta:non-whitespace-character-count="359"/>
    <meta:generator>LibreOffice/4.3.4.1$Windows_x86 LibreOffice_project/bc356b2f991740509f321d70e4512a6a54c5f243</meta:generator>
  </office:meta>
</office:document-meta>
</file>