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9in" text:min-label-width="0.125in" text:list-level-position-and-space-mode="label-alignment">
          <style:list-level-label-alignment text:label-followed-by="listtab" fo:margin-left="1.8659in" fo:text-indent="-0.125in"/>
        </style:list-level-properties>
      </text:list-level-style-number>
      <text:list-level-style-number text:level="4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09in" text:min-label-width="0.125in" text:list-level-position-and-space-mode="label-alignment">
          <style:list-level-label-alignment text:label-followed-by="listtab" fo:margin-left="3.3659in" fo:text-indent="-0.125in"/>
        </style:list-level-properties>
      </text:list-level-style-number>
      <text:list-level-style-number text:level="7" style:num-suffix="." style:num-format="1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09in" text:min-label-width="0.125in" text:list-level-position-and-space-mode="label-alignment">
          <style:list-level-label-alignment text:label-followed-by="listtab" fo:margin-left="4.8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1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P4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 fo:background-color="#FFFFFF"/>
    </style:style>
    <style:style style:name="P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text-align="justify" fo:margin-left="1.475in" fo:text-indent="-1.4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Nadpis1" style:family="paragraph">
      <style:text-properties style:font-name-asian="Times New Roman" fo:font-style="normal" style:font-style-asian="norm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Základnítext2" style:family="paragraph">
      <style:paragraph-properties fo:margin-left="0.3937in" fo:text-indent="-0.3937in">
        <style:tab-stops/>
      </style:paragraph-properties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 fo:language="cs" fo:country="CZ"/>
    </style:style>
    <style:style style:name="T56" style:parent-style-name="Standardnípísmoodstavce" style:family="text">
      <style:text-properties fo:font-size="11pt" style:font-size-asian="11pt" style:font-size-complex="11pt" fo:language="cs" fo:country="CZ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75" style:parent-style-name="Standardnípísmoodstavce" style:family="text">
      <style:text-properties fo:color="#000000" fo:font-size="11pt" style:font-size-asian="11pt" style:font-size-complex="11pt"/>
    </style:style>
    <style:style style:name="T76" style:parent-style-name="Standardnípísmoodstavce" style:family="text">
      <style:text-properties fo:color="#000000"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78" style:parent-style-name="Standardnípísmoodstavce" style:family="text">
      <style:text-properties fo:color="#000000" fo:font-size="11pt" style:font-size-asian="11pt" style:font-size-complex="11pt"/>
    </style:style>
    <style:style style:name="P79" style:parent-style-name="Základnítext2" style:family="paragraph">
      <style:text-properties fo:font-size="11pt" style:font-size-asian="11pt" style:font-size-complex="11pt"/>
    </style:style>
    <style:style style:name="P80" style:parent-style-name="Základnítext2" style:family="paragraph">
      <style:paragraph-properties fo:margin-left="0.3937in" fo:text-indent="-0.3937in">
        <style:tab-stops/>
      </style:paragraph-properties>
    </style:style>
    <style:style style:name="T81" style:parent-style-name="Standardnípísmoodstavce" style:family="text">
      <style:text-properties fo:font-size="11pt" style:font-size-asian="11pt" style:font-size-complex="11pt" fo:language="cs" fo:country="CZ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 fo:language="cs" fo:country="CZ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 fo:language="cs" fo:country="CZ"/>
    </style:style>
    <style:style style:name="T99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00" style:parent-style-name="Standardnípísmoodstavce" style:family="text">
      <style:text-properties fo:font-size="11pt" style:font-size-asian="11pt" style:font-size-complex="11pt" fo:language="cs" fo:country="CZ"/>
    </style:style>
    <style:style style:name="P10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2" style:parent-style-name="Základnítext2" style:family="paragraph">
      <style:paragraph-properties fo:margin-left="0.3937in" fo:text-indent="-0.3937in">
        <style:tab-stops/>
      </style:paragraph-properties>
    </style:style>
    <style:style style:name="T103" style:parent-style-name="Standardnípísmoodstavce" style:family="text">
      <style:text-properties fo:font-size="11pt" style:font-size-asian="11pt" style:font-size-complex="11pt" fo:language="cs" fo:country="CZ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0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P111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12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4" style:parent-style-name="Nadpis1" style:family="paragraph">
      <style:text-properties style:font-name-asian="Times New Roman" fo:font-style="normal" style:font-style-asian="normal" fo:font-size="11pt" style:font-size-asian="11pt" style:font-size-complex="11pt"/>
    </style:style>
    <style:style style:name="P115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16" style:parent-style-name="Základnítext2" style:family="paragraph">
      <style:paragraph-properties fo:margin-left="0.3937in" fo:text-indent="-0.3937in">
        <style:tab-stops/>
      </style:paragraph-properties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22" style:parent-style-name="Základnítext2" style:family="paragraph">
      <style:paragraph-properties fo:margin-left="0.3937in" fo:text-indent="-0.3937in">
        <style:tab-stops/>
      </style:paragraph-properties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 fo:language="cs" fo:country="CZ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 fo:language="cs" fo:country="CZ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P143" style:parent-style-name="Základnítext2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44" style:parent-style-name="Základnítext2" style:family="paragraph">
      <style:paragraph-properties fo:margin-left="0.3937in" fo:text-indent="-0.3937in">
        <style:tab-stops/>
      </style:paragraph-properties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 fo:language="cs" fo:country="CZ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 fo:language="cs" fo:country="CZ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 fo:language="cs" fo:country="CZ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 fo:language="cs" fo:country="CZ"/>
    </style:style>
    <style:style style:name="P16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6" style:parent-style-name="Normální" style:family="paragraph">
      <style:paragraph-properties fo:text-align="justify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7" style:parent-style-name="Základnítext2" style:family="paragraph">
      <style:paragraph-properties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8" style:parent-style-name="Základnítext2" style:family="paragraph">
      <style:paragraph-properties fo:margin-left="0.3937in" fo:text-indent="-0.3937in">
        <style:tab-stops/>
      </style:paragraph-properties>
    </style:style>
    <style:style style:name="T1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7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T17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fo:font-weight="bold" style:font-weight-asian="bold" fo:font-size="11pt" style:font-size-asian="11pt" style:font-size-complex="11pt" fo:language="cs" fo:country="CZ"/>
    </style:style>
    <style:style style:name="P17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87" style:parent-style-name="Základnítext2" style:family="paragraph">
      <style:paragraph-properties fo:margin-left="0.3937in" fo:text-indent="-0.3937in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 fo:language="cs" fo:country="CZ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 fo:language="cs" fo:country="CZ"/>
    </style:style>
    <style:style style:name="P19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9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0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0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0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0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5" style:parent-style-name="Základnítext2" style:family="paragraph">
      <style:paragraph-properties fo:margin-left="0.3937in" fo:text-indent="-0.3937in">
        <style:tab-stops/>
      </style:paragraph-properties>
    </style:style>
    <style:style style:name="T206" style:parent-style-name="Standardnípísmoodstavce" style:family="text">
      <style:text-properties fo:font-size="11pt" style:font-size-asian="11pt" style:font-size-complex="11pt" fo:language="cs" fo:country="CZ"/>
    </style:style>
    <style:style style:name="P207" style:parent-style-name="Základnítext2" style:family="paragraph">
      <style:paragraph-properties fo:margin-left="0.3937in" fo:text-indent="-0.3937in">
        <style:tab-stops/>
      </style:paragraph-properties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fo:font-size="11pt" style:font-size-asian="11pt" style:font-size-complex="11pt" fo:language="cs" fo:country="CZ"/>
    </style:style>
    <style:style style:name="P21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212" style:parent-style-name="Normální" style:family="paragraph">
      <style:paragraph-properties fo:keep-with-next="always" fo:keep-together="always" fo:break-before="page"/>
      <style:text-properties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214" style:parent-style-name="Normální" style:family="paragraph">
      <style:text-properties fo:font-weight="bold" style:font-weight-asian="bold" fo:font-size="11pt" style:font-size-asian="11pt" style:font-size-complex="11pt"/>
    </style:style>
    <style:style style:name="P21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5<text:s/>KE<text:s/>SMLOUVĚ<text:s/>O<text:s/>POSKYTOVÁNÍ OBCHODNÍHO ZVÝHODNĚNÍ</text:p>
      <text:p text:style-name="P3"/>
      <text:p text:style-name="P4">Astellas Pharma s.r.o.</text:p>
      <text:p text:style-name="P5"><text:span text:style-name="T6">se sídlem<text:s/></text:span><text:span text:style-name="T7">Rohanské nábřeží 678/29, Karlín, 186 00 Praha 8</text:span></text:p>
      <text:p text:style-name="P8">IČ: 26432765</text:p>
      <text:p text:style-name="P9">zapsaná v obchodním rejstříku vedeném Městským soudem v Praze,<text:s/>sp. zn. C<text:s/>81789</text:p>
      <text:p text:style-name="P10"><text:span text:style-name="T11">zastoupená<text:s/></text:span><text:span text:style-name="T12">RNDr. Tomášem Froňkem</text:span><text:span text:style-name="T13"><text:s/></text:span><text:span text:style-name="T14">jednatel</text:span><text:span text:style-name="T15">em</text:span><text:span text:style-name="T16"><text:s/>a<text:s/></text:span><text:span text:style-name="T17">Mgr. Pavlínou Fůskovou</text:span><text:span text:style-name="T18">, jednatel</text:span><text:span text:style-name="T19">kou</text:span></text:p>
      <text:p text:style-name="P20"><text:span text:style-name="T21">(dále jen<text:s/></text:span><text:span text:style-name="T22">jako<text:s/></text:span><text:span text:style-name="T23">„</text:span><text:span text:style-name="T24">Astellas</text:span><text:span text:style-name="T25">“)</text:span><text:span text:style-name="T26"><text:s/></text:span></text:p>
      <text:p text:style-name="P27"/>
      <text:p text:style-name="P28">a</text:p>
      <text:p text:style-name="P29"/>
      <text:p text:style-name="P30">Fakultní nemocnice<text:s/>u sv. Anny v Brně</text:p>
      <text:p text:style-name="P31">Státní příspěvková organizace zřízená rozhodnutím Ministerstva zdravotnictví bez zákonné povinnosti zápisu do Obchodního rejstříku</text:p>
      <text:p text:style-name="P32">se<text:s/>sídlem:<text:s/>Brno,<text:s/>Pekařská 664/53, 656 91</text:p>
      <text:p text:style-name="P33">IČ:<text:s/>00159816</text:p>
      <text:p text:style-name="P34">zastoupená<text:s/>Ing. Vlastimilem Vajdákem,<text:s/>ředitelem<text:s/></text:p>
      <text:p text:style-name="P35"><text:span text:style-name="T36">(dále jen jako „</text:span><text:span text:style-name="T37">Odběratel</text:span><text:span text:style-name="T38">“)</text:span></text:p>
      <text:p text:style-name="P39"/>
      <text:p text:style-name="P40"/>
      <text:p text:style-name="P41">uzavírají níže uvedeného dne, měsíce a roku tento<text:s/></text:p>
      <text:p text:style-name="P42"/>
      <text:p text:style-name="P43"/>
      <text:p text:style-name="P44">dodatek č.<text:s/>5<text:s/>ke Smlouvě<text:s/>o<text:s/>poskytování obchodního zvýhodnění</text:p>
      <text:p text:style-name="P45"/>
      <text:p text:style-name="P46">I.</text:p>
      <text:h text:style-name="P47" text:outline-level="1">Předmět dodatku</text:h>
      <text:p text:style-name="P48"/>
      <text:list text:style-name="LFO1" text:continue-numbering="true">
        <text:list-item>
          <text:p text:style-name="P49"><text:span text:style-name="T50">Astellas</text:span><text:span text:style-name="T51"><text:s/>a<text:s/></text:span><text:span text:style-name="T52">Odběratel</text:span><text:span text:style-name="T53"><text:s/></text:span><text:span text:style-name="T54">uzavřeli dne<text:s/></text:span><text:span text:style-name="T55">1</text:span><text:span text:style-name="T56">0.4.2017</text:span><text:span text:style-name="T57"><text:s/>Smlouvu o spolupráci</text:span><text:span text:style-name="T58">,<text:s/></text:span><text:span text:style-name="T59">na základě níž se<text:s/></text:span><text:span text:style-name="T60">Astellas</text:span><text:span text:style-name="T61"><text:s/></text:span><text:span text:style-name="T62">zavázal pro případ splnění<text:s/></text:span><text:span text:style-name="T63">podmín</text:span><text:span text:style-name="T64">e</text:span><text:span text:style-name="T65">k<text:s/></text:span><text:span text:style-name="T66">uvedených</text:span><text:span text:style-name="T67"><text:s/>ve smlouvě a</text:span><text:span text:style-name="T68"><text:s/>v příloze č. 2</text:span><text:span text:style-name="T69"><text:s/></text:span><text:span text:style-name="T70">smlouvy poskytnout<text:s/></text:span><text:span text:style-name="T71">Odběrateli</text:span><text:span text:style-name="T72"><text:s/>bonus za odběr Výrobků<text:s/></text:span><text:span text:style-name="T73">na pracovištích<text:s/></text:span><text:span text:style-name="T74">Odběratele</text:span><text:span text:style-name="T75"><text:s/>uvedených v příloze č. 1 smlouvy</text:span><text:span text:style-name="T76"><text:s/>(dále jen jako „</text:span><text:span text:style-name="T77">Smlouva</text:span><text:span text:style-name="T78">“).</text:span></text:p>
        </text:list-item>
      </text:list>
      <text:p text:style-name="P79"/>
      <text:p text:style-name="P80"><text:span text:style-name="T81">2</text:span><text:span text:style-name="T82">.</text:span><text:span text:style-name="T83"><text:tab/></text:span><text:span text:style-name="T84">Astellas</text:span><text:span text:style-name="T85"><text:s/>a<text:s/></text:span><text:span text:style-name="T86">Odběr</text:span><text:span text:style-name="T87">atel</text:span><text:span text:style-name="T88"><text:s/>se dohodli na změně příloh</text:span><text:span text:style-name="T89"><text:s/>č.</text:span><text:span text:style-name="T90"><text:s/></text:span><text:span text:style-name="T91">1 a 2<text:s/></text:span><text:span text:style-name="T92">Smlouvy</text:span><text:span text:style-name="T93"><text:s/>tak, že jejich</text:span><text:span text:style-name="T94"><text:s/>dosavadní znění se vypouš</text:span><text:span text:style-name="T95">tí a nahrazuje se zněním příloh</text:span><text:span text:style-name="T96">y</text:span><text:span text:style-name="T97"><text:s/>tohoto dodatku</text:span><text:span text:style-name="T98"><text:s/>(dále jen „</text:span><text:span text:style-name="T99">Dodatek</text:span><text:span text:style-name="T100">“)</text:span></text:p>
      <text:p text:style-name="P101"/>
      <text:p text:style-name="P102"><text:span text:style-name="T103">3</text:span><text:span text:style-name="T104">.</text:span><text:span text:style-name="T105"><text:tab/>Ostatní ustanovení<text:s/></text:span><text:span text:style-name="T106">Smlouvy</text:span><text:span text:style-name="T107"><text:s/>zůstávají tímto<text:s/></text:span><text:span text:style-name="T108">D</text:span><text:span text:style-name="T109">odatkem</text:span><text:span text:style-name="T110"><text:s/>nedotčena.</text:span></text:p>
      <text:p text:style-name="P111"/>
      <text:p text:style-name="P112"/>
      <text:p text:style-name="P113">II.</text:p>
      <text:h text:style-name="P114" text:outline-level="1">Závěrečná ustanovení</text:h>
      <text:p text:style-name="P115"/>
      <text:list text:style-name="LFO3" text:continue-numbering="true">
        <text:list-item>
          <text:p text:style-name="P116"><text:span text:style-name="T117">Tento<text:s/></text:span><text:span text:style-name="T118">D</text:span><text:span text:style-name="T119">odatek</text:span><text:span text:style-name="T120"><text:s/>je vyhotoven ve dvou stejnopisech, přičemž každá ze smluvních stran obdrží po jednom.</text:span></text:p>
        </text:list-item>
      </text:list>
      <text:p text:style-name="P121"/>
      <text:list text:style-name="LFO3" text:continue-numbering="true">
        <text:list-item>
          <text:p text:style-name="P122"><text:span text:style-name="T123">T</text:span><text:span text:style-name="T124">ento<text:s/></text:span><text:span text:style-name="T125">D</text:span><text:span text:style-name="T126">odatek</text:span><text:span text:style-name="T127"><text:s/></text:span><text:span text:style-name="T128">nabývá platnosti dnem<text:s/></text:span><text:span text:style-name="T129">jeho podpisu poslední smluvní stranou a účinnosti dnem uveřejnění v registru smluv.</text:span><text:span text:style-name="T130"><text:s/>Smluvní strany se</text:span><text:span text:style-name="T131"><text:s/>však</text:span><text:span text:style-name="T132"><text:s/>výslovně dohodly, že ujednání<text:s/></text:span><text:span text:style-name="T133">tohoto<text:s/></text:span><text:span text:style-name="T134">D</text:span><text:span text:style-name="T135">odatku</text:span><text:span text:style-name="T136"><text:s/></text:span><text:span text:style-name="T137">se použijí i na právní poměry vzniklé mezi smluvními stranami<text:s/></text:span><text:span text:style-name="T138">od začátku<text:s/></text:span><text:span text:style-name="T139">3</text:span><text:span text:style-name="T140">. kalendářního čtvrtletí roku 202</text:span><text:span text:style-name="T141">2</text:span><text:span text:style-name="T142"><text:s/>do okamžiku nabytí účinnosti tohoto dodatku.</text:span></text:p>
        </text:list-item>
      </text:list>
      <text:p text:style-name="P143"/>
      <text:p text:style-name="P144"><text:span text:style-name="T145">3</text:span><text:span text:style-name="T146">.</text:span><text:span text:style-name="T147"><text:s text:c="2"/></text:span><text:span text:style-name="T148"><text:tab/>Nedílnou součástí t</text:span><text:span text:style-name="T149">ohoto<text:s/></text:span><text:span text:style-name="T150">D</text:span><text:span text:style-name="T151">odatku</text:span><text:span text:style-name="T152"><text:s/>j</text:span><text:span text:style-name="T153">e</text:span><text:span text:style-name="T154"><text:s/></text:span><text:span text:style-name="T155">i příloh</text:span><text:span text:style-name="T156">a</text:span><text:span text:style-name="T157">,<text:s/></text:span><text:span text:style-name="T158">a to</text:span><text:span text:style-name="T159"><text:s/></text:span><text:span text:style-name="T160">Příloha č.1 -<text:s/></text:span><text:span text:style-name="T161">Výpočet objemového</text:span><text:span text:style-name="T162"><text:s/>bonusu (obchodní tajemství).</text:span></text:p>
      <text:p text:style-name="P163"/>
      <text:p text:style-name="P164"/>
      <text:p text:style-name="P165"/>
      <text:p text:style-name="P166"/>
      <text:p text:style-name="P167"><text:s/></text:p>
      <text:p text:style-name="P168"><text:span text:style-name="T169">V Praze dne<text:s/></text:span><text:span text:style-name="T170">21.9.2022</text:span><text:span text:style-name="T171"><text:tab/></text:span><text:span text:style-name="T172"><text:tab/></text:span><text:span text:style-name="T173"><text:tab/></text:span><text:span text:style-name="T174"><text:tab/>V</text:span><text:span text:style-name="T175"><text:s/></text:span><text:span text:style-name="T176">Brně</text:span><text:span text:style-name="T177"><text:s/>dne<text:s/></text:span><text:span text:style-name="T178">23.9.2022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>____________________________<text:tab/><text:tab/><text:tab/>______________________________</text:p>
      <text:p text:style-name="P186">Astellas Pharma s.r.o.<text:tab/><text:tab/><text:tab/><text:tab/><text:tab/>Fakultní nemocnice Brno</text:p>
      <text:p text:style-name="P187"><text:span text:style-name="T188">RNDr. Tomáš Froněk</text:span><text:span text:style-name="T189"><text:s/></text:span><text:span text:style-name="T190">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Ing. Vlastimil Vajdák</text:span></text:p>
      <text:p text:style-name="P197">jednatel<text:tab/><text:tab/><text:tab/><text:tab/><text:tab/><text:tab/><text:tab/>ředitel</text:p>
      <text:p text:style-name="P198"><text:tab/><text:tab/><text:tab/><text:tab/><text:tab/><text:tab/><text:tab/></text:p>
      <text:p text:style-name="P199"/>
      <text:p text:style-name="P200"/>
      <text:p text:style-name="P201"/>
      <text:p text:style-name="P202"/>
      <text:p text:style-name="P203">_____________________________</text:p>
      <text:p text:style-name="P204">Astellas Pharma s.r.o.</text:p>
      <text:p text:style-name="P205"><text:span text:style-name="T206">Mgr. Pavlína Fůsková</text:span></text:p>
      <text:p text:style-name="P207"><text:span text:style-name="T208">jednatel</text:span><text:span text:style-name="T209">ka</text:span></text:p>
      <text:p text:style-name="P210"/>
      <text:p text:style-name="P211"/>
      <text:soft-page-break/>
      <text:p text:style-name="P212">Příloha<text:s/>č.1<text:s/>-<text:s/>Výpočet objemového<text:s/>bonusu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BodyText21" style:display-name="Body Text 21" style:family="paragraph" style:parent-style-name="Normální">
      <style:paragraph-properties fo:text-align="justify"/>
      <style:text-properties style:font-name-complex="Calibri" fo:font-size="12pt" style:font-size-asian="12pt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Char" style:display-name="Základní text 2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use-window-font-color="true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size="10pt" style:font-size-asian="10pt" style:font-size-complex="10pt"/>
    </style:style>
    <style:style style:name="WW_CharLFO13LVL1" style:family="text">
      <style:text-properties fo:font-style="normal" style:font-style-asian="normal" style:text-line-through-type="non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59in" text:min-label-width="0.25in" text:list-level-position-and-space-mode="label-alignment">
          <style:list-level-label-alignment text:label-followed-by="listtab" fo:margin-left="0.8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9in" text:min-label-width="0.125in" text:list-level-position-and-space-mode="label-alignment">
          <style:list-level-label-alignment text:label-followed-by="listtab" fo:margin-left="1.8659in" fo:text-indent="-0.125in"/>
        </style:list-level-properties>
      </text:list-level-style-number>
      <text:list-level-style-number text:level="4" style:num-suffix="." style:num-format="1">
        <style:list-level-properties text:space-before="2.1159in" text:min-label-width="0.25in" text:list-level-position-and-space-mode="label-alignment">
          <style:list-level-label-alignment text:label-followed-by="listtab" fo:margin-left="2.3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09in" text:min-label-width="0.125in" text:list-level-position-and-space-mode="label-alignment">
          <style:list-level-label-alignment text:label-followed-by="listtab" fo:margin-left="3.3659in" fo:text-indent="-0.125in"/>
        </style:list-level-properties>
      </text:list-level-style-number>
      <text:list-level-style-number text:level="7" style:num-suffix="." style:num-format="1">
        <style:list-level-properties text:space-before="3.6159in" text:min-label-width="0.25in" text:list-level-position-and-space-mode="label-alignment">
          <style:list-level-label-alignment text:label-followed-by="listtab" fo:margin-left="3.8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09in" text:min-label-width="0.125in" text:list-level-position-and-space-mode="label-alignment">
          <style:list-level-label-alignment text:label-followed-by="listtab" fo:margin-left="4.865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</dc:title>
    <dc:subject/>
    <meta:initial-creator>KMVS</meta:initial-creator>
    <dc:creator>uziv</dc:creator>
    <meta:creation-date>2022-11-29T12:40:00Z</meta:creation-date>
    <dc:date>2022-11-29T12:41:00Z</dc:date>
    <meta:print-date>2019-07-16T08:2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34" meta:character-count="2306" meta:row-count="16" meta:non-whitespace-character-count="1976"/>
  </office:meta>
</office:document-meta>
</file>