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 /VI /011 – 05 <text:s text:c="2"/>ze dne <text:s/>18.11. 2022</text:p>
      <text:p text:style-name="P2">číslo objednávky uvádějte při korespondenci a fakturaci</text:p>
      <text:p text:style-name="P3">Rosa sro</text:p>
      <text:p text:style-name="P4">Drásov <text:s/>125</text:p>
      <text:p text:style-name="P5">664 <text:s/>24 <text:s text:c="2"/>Drásov</text:p>
      <text:p text:style-name="P6">IČ <text:s/>: <text:s/>46961470</text:p>
      <text:p text:style-name="P7">DIČ <text:s/>: <text:s/>CZ <text:s/>46961470<text:s/><text:line-break/></text:p>
      <text:p text:style-name="P8">OBJEDNATEL - fakturační a korespondenční adresa:<text:s/></text:p>
      <text:p text:style-name="P9"/>
      <text:p text:style-name="P10"><text:s/>Zoologická zahrada a Botanický park <text:s/>Ostrava<text:s/></text:p>
      <text:p text:style-name="P11"><text:s text:c="2"/>příspěvková organizace</text:p>
      <text:p text:style-name="P12"><text:s/>Michálkovická 2081 / <text:s/>197, 710 00 Ostrava</text:p>
      <text:p text:style-name="P13"><text:s/>IČ: 00373249, DIČ: CZ00373249</text:p>
      <text:p text:style-name="P14"><text:s/>č.ú: 2339-761/0100, KB, a.s.</text:p>
      <text:p text:style-name="P15"><text:s/>zastoupena: Mgr. Jiří Novák <text:s/>ředitel<text:s/><text:line-break/><text:s/>xx <text:s/>ved. Dendrologického oddělení<text:line-break/></text:p>
      <text:p text:style-name="P16">PŘEDMĚT OBJEDNÁVKY:<text:s/></text:p>
      <text:p text:style-name="P17"/>
      <text:p text:style-name="P18">Objednáváme u Vás dodávku materiálu Zeolit v těchto frakcích a množství <text:s/>:<text:s/></text:p>
      <text:p text:style-name="P19"/>
      <text:p text:style-name="P20">Zeolit frakce 1 – 2,5 v množství <text:s/>9 tun, cena 7 500,- /1 t, <text:s/>celkem <text:s text:c="4"/>67 500,-</text:p>
      <text:p text:style-name="P21">Zeolit frakce 4 – 8 <text:s/>v množství 4 tuny,cena <text:s text:c="3"/>7 500,-/1t, <text:s text:c="3"/>celkem <text:s text:c="3"/>30 000,- <text:s text:c="11"/></text:p>
      <text:p text:style-name="P22">Cena dopravy <text:s/>: <text:s/>7 900,-<text:s/></text:p>
      <text:p text:style-name="P23"/>
      <text:p text:style-name="P24">Uvedené ceny jsou bez DPH</text:p>
      <text:p text:style-name="P25"><text:s text:c="43"/><text:line-break/>DATUM Prosinec <text:s text:c="2"/>2022<text:line-break/>CENA <text:s text:c="6"/>105 400,- <text:s/>Bez <text:s text:c="5"/>DPH<text:line-break/>MÍSTO : Stromovka<text:line-break/></text:p>
      <text:p text:style-name="P26">PLATEBNÍ PODMÍNKY:</text:p>
      <text:p text:style-name="P27">Na dodávku/službu bude poskytnuta záloha ve výši: 0,-Kč, která bude uhrazena<text:s/><text:span text:style-name="T28">hotově/převodem</text:span><text:s/>z účtu se splatností 0 dní a to na základě vystavené faktury. Úhrada konečné faktury bude provedena<text:s/><text:span text:style-name="T29">hotově</text:span>/převodem z účtu. Splatnost je 30.dní.<text:s/></text:p>
      <text:p text:style-name="P30"/>
      <text:p text:style-name="P31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2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3"/>
      <text:p text:style-name="P34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5">Za objednatele: <text:s text:c="62"/>Potvrzení dodavatele: 25.11.2022</text:p>
      <text:p text:style-name="P36"><text:tab/>............................................................ <text:s text:c="34"/>............................................................</text:p>
      <text:p text:style-name="P37"><text:tab/>xx <text:s text:c="76"/>datum, razítko a podpis dodavatele</text:p>
      <text:p text:style-name="P38"/>
      <text:p text:style-name="P39">Schválil: <text:s text:c="7"/>..................................</text:p>
      <text:p text:style-name="P40"/>
      <text:p text:style-name="P41"><text:tab/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28T16:53:00Z</meta:creation-date>
    <dc:date>2022-11-28T16:55:00Z</dc:date>
    <meta:template xlink:href="Normal" xlink:type="simple"/>
    <meta:editing-cycles>1</meta:editing-cycles>
    <meta:editing-duration>PT120S</meta:editing-duration>
    <meta:document-statistic meta:page-count="1" meta:paragraph-count="5" meta:word-count="379" meta:character-count="2614" meta:row-count="18" meta:non-whitespace-character-count="2240"/>
  </office:meta>
</office:document-meta>
</file>