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T26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7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2 /VI /011 – 04 <text:s text:c="2"/>ze dne <text:s/>17.11. 2022</text:p>
      <text:p text:style-name="P2">číslo objednávky uvádějte při korespondenci a fakturaci</text:p>
      <text:p text:style-name="P3">Pavel Kocurek<text:s/></text:p>
      <text:p text:style-name="P4">IK.Z.U <text:s/>servis</text:p>
      <text:p text:style-name="P5">Těrlická <text:s/>1489 / 60a</text:p>
      <text:p text:style-name="P6">Horní Suchá<text:s/></text:p>
      <text:p text:style-name="P7">IČ <text:s/>: <text:s/>76561160</text:p>
      <text:p text:style-name="P8">DIČ <text:s/>: <text:s/>CZ <text:s/>xx<text:s/><text:line-break/></text:p>
      <text:p text:style-name="P9">OBJEDNATEL - fakturační a korespondenční adresa:<text:s/></text:p>
      <text:p text:style-name="P10"/>
      <text:p text:style-name="P11"><text:s/>Zoologická zahrada a Botanický park <text:s/>Ostrava<text:s/></text:p>
      <text:p text:style-name="P12"><text:s text:c="2"/>příspěvková organizace</text:p>
      <text:p text:style-name="P13"><text:s/>Michálkovická 2081 / <text:s/>197, 710 00 Ostrava</text:p>
      <text:p text:style-name="P14"><text:s/>IČ: 00373249, DIČ: CZ00373249</text:p>
      <text:p text:style-name="P15"><text:s/>č.ú: 2339-761/0100, KB,<text:s/>a.s.</text:p>
      <text:p text:style-name="P16"><text:s/>zastoupena: Mgr. Jiří Novák <text:s/>ředitel<text:s/><text:line-break/>xx <text:s/>ved. Dendrologického oddělení<text:line-break/></text:p>
      <text:p text:style-name="P17"/>
      <text:p text:style-name="P18">PŘEDMĚT OBJEDNÁVKY:<text:s/></text:p>
      <text:p text:style-name="P19">Objednáváme u Vás opravu původní střešní krytiny nad skladem lavic ( řepným skladem ) dle přiložené cenové nabídky ze dne 17.11. <text:s/>2022.</text:p>
      <text:p text:style-name="P20"/>
      <text:p text:style-name="P21">Uvedené ceny jsou<text:s/>bez DPH <text:s text:c="4"/></text:p>
      <text:p text:style-name="P22"><text:s text:c="45"/><text:line-break/>DATUM Prosinec <text:s text:c="2"/>2022<text:line-break/>CENA <text:s text:c="6"/>165 700,- <text:s/>Bez <text:s text:c="5"/>DPH<text:line-break/>MÍSTO : Stromovka<text:line-break/></text:p>
      <text:p text:style-name="P23">PLATEBNÍ PODMÍNKY:</text:p>
      <text:p text:style-name="P24"/>
      <text:p text:style-name="P25">Na dodávku/službu bude poskytnuta záloha ve výši: 0,-Kč, která bude uhrazena<text:s/><text:span text:style-name="T26">hotově/převodem</text:span><text:s/>z účtu se splatností 0 dní a to na základě vystavené faktury. Úhrada konečné faktury bude provedena<text:s/><text:span text:style-name="T27">hotově</text:span>/převodem z účtu. Splatnost je 30.dní.<text:s/></text:p>
      <text:p text:style-name="P28"/>
      <text:p text:style-name="P29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30">V případě neplnění předmětu objednávky se dodavatel zavazuje vrátit poskytnutou zálohu objednateli a to hotově nebo na účet KB, a.s. 2339761/0100 nejpozději do 3 dnů ode dne, kdy se s objednatelem dohodl o neplnění předmětu objednávky. V ostatních ujednání se řídí ustanoveními Občanského zákoníku v platném znění. <text:s/></text:p>
      <text:p text:style-name="P31"/>
      <text:p text:style-name="P32">Objednatel upozorňuje dodavatele na svou zákonnou povinnost zveřejňovat veškeré smlouvy a objednávky (včetně rámcových) v registru smluv, kdy hodnota plnění nebo předpokládaná hodnota plnění<text:s/>přesáhne či může přesáhnout 50.000,-Kč bez DPH a dodavatel se zveřejněním této smlouvy souhlasí.<text:line-break/></text:p>
      <text:p text:style-name="P33">Za objednatele: <text:s text:c="62"/>Potvrzení dodavatele: 21.11.2022</text:p>
      <text:p text:style-name="P34"><text:tab/>............................................................ <text:s text:c="34"/>............................................................</text:p>
      <text:p text:style-name="P35"><text:tab/>xx <text:s text:c="76"/>datum, razítko a podpis dodavatele</text:p>
      <text:p text:style-name="P36"/>
      <text:p text:style-name="P37">Schválil: <text:s text:c="6"/>23.11.2022 ..................................</text:p>
      <text:p text:style-name="P38"/>
      <text:p text:style-name="Normální"/>
      <text:p text:style-name="Normální"/>
      <text:p text:style-name="Normální">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11-28T16:30:00Z</meta:creation-date>
    <dc:date>2022-11-28T16:37:00Z</dc:date>
    <meta:template xlink:href="Normal" xlink:type="simple"/>
    <meta:editing-cycles>2</meta:editing-cycles>
    <meta:editing-duration>PT300S</meta:editing-duration>
    <meta:document-statistic meta:page-count="1" meta:paragraph-count="5" meta:word-count="364" meta:character-count="2510" meta:row-count="17" meta:non-whitespace-character-count="2151"/>
  </office:meta>
</office:document-meta>
</file>