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/11-002 ze dne 8. 11. 2022</text:p>
      <text:p text:style-name="P2">číslo objednávky uvádějte při korespondenci a fakturaci</text:p>
      <text:p text:style-name="P3"/>
      <text:p text:style-name="P4">DODAVATEL:</text:p>
      <text:p text:style-name="P5">Jiří Šaroch, V Brance 403, Rynholec 27062, IČ: 71139061, DIČ: CZxx,<text:s/>email: xx<text:line-break/></text:p>
      <text:p text:style-name="P6">OBJEDNATEL - fakturační a korespondenční adresa:<text:s/></text:p>
      <text:p text:style-name="P7">Zoologická zahrada a botanický Ostrava, příspěvková organizace</text:p>
      <text:p text:style-name="P8">Michálkovická 2081/197, 710 00 Ostrava</text:p>
      <text:p text:style-name="P9">IČ: 00373249, DIČ: CZ00373249</text:p>
      <text:p text:style-name="P10">č.ú: 2339-761/0100, KB, a.s.</text:p>
      <text:p text:style-name="P11">zastoupena: Mgr. Jiří Novák, ředitel<text:line-break/></text:p>
      <text:p text:style-name="P12">Vyřizuje: xx Tel: xx E-mail: <text:s/>xx<text:s/><text:line-break/></text:p>
      <text:p text:style-name="P13">PŘEDMĚT OBJEDNÁVKY:</text:p>
      <text:p text:style-name="P14">Objednávám u Vás:</text:p>
      <text:p text:style-name="P15"/>
      <text:p text:style-name="P16">1) Dřevěný stupínek s kovovou konstrukcí pro Pavilon evoluce o výšce 40 cm, šířce 90 cm, hloubce 50 cm. Zvýšení zábradlí bambusovou tyčí. Zhotovení desky pro ceduli. Zkrácení držáku dalekohledu. 12 000 Kč bez DPH.</text:p>
      <text:p text:style-name="P17">2) Stojan na cedulky sponzorů s rohoží a vnitřní kovovou konstrukcí. Výška 100 cm, horní deska (40*40). 10 000Kč bez DPH.</text:p>
      <text:p text:style-name="P18">3) Rohože pro cedule 4ks. (90*70, 30*30, 30*30, 30*30). 12 000Kč bez DPH.</text:p>
      <text:p text:style-name="P19">4) Rohož pro ceduli na vyhlídce (70*50) se stříškou a zády z bambusu. Obklad rohů nohy stávajícího stojanu. 12 000Kč bez DPH.</text:p>
      <text:p text:style-name="P20">5) Zakrytí přechodu sloupu a skály před schodištěm (30*30*60). 4 000Kč bez DPH.</text:p>
      <text:p text:style-name="P21">6) Lavice s bambusy před teráriem krokodýlovců (110*20). 10 000Kč bez DPH.</text:p>
      <text:p text:style-name="P22">7) Doprava 18 000Kč bez DPH.</text:p>
      <text:p text:style-name="P23"/>
      <text:p text:style-name="P24">Celkem za vše 78 000,- Kč bez DPH.</text:p>
      <text:p text:style-name="P25">Záruka na dílo je 24 měsíců. Číslo objednávky uvádějte při korespondenci a fakturaci.<text:line-break/>TERMÍN PLNĚNÍ: do 31. 12. 2022<text:line-break/>CENA PLNĚNÍ: 78.000,00 Kč bez DPH<text:s/><text:line-break/><text:s/>MÍSTO PLNĚNÍ: Zoologická zahrada a botanický park Ostrava, Michálkovická 2081/197, 710 00 Ostrava<text:line-break/></text:p>
      <text:p text:style-name="P26">PLATEBNÍ PODMÍNKY:</text:p>
      <text:p text:style-name="P27"><text:span text:style-name="T28">Na dodávku/službu bude poskytnuta záloha ve výši: 0,00 Kč, která bude uhrazena hotově/převodem z účtu se splatností 14 dní, a to na základě vystavené faktury</text:span>. Úhrada konečné faktury bude provedena hotově/převodem z účtu. Splatnost je 14 dní.<text:s/></text:p>
      <text:p text:style-name="P29">Dodavatel vystaví fakturu – daňový doklad na cenu plnění nejdříve ke dni řádného předání a převzetí dodávky/služby. Součástí faktury bude v příloze potvrzený dodací list/soupis provedených<text:s/>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<text:s/>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2">Za objednatele: <text:s text:c="59"/>Potvrzení dodavatele: 8.11.2022</text:p>
      <text:p text:style-name="P33"><text:tab/>............................................................ <text:s text:c="26"/>...............................................................</text:p>
      <text:p text:style-name="P34"><text:tab/><text:s text:c="17"/>xx<text:s text:c="43"/>datum, razítko a podpis dodavatele</text:p>
      <text:p text:style-name="P35"/>
      <text:p text:style-name="P36"><text:s text:c="32"/>Akceptuji:</text:p>
      <text:p text:style-name="P37"><text:tab/><text:tab/><text:s text:c="69"/><text:s text:c="18"/>...............................................................</text:p>
      <text:p text:style-name="P38"><text:tab/><text:tab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1-28T15:12:00Z</meta:creation-date>
    <dc:date>2022-11-28T15:20:00Z</dc:date>
    <meta:template xlink:href="Normal" xlink:type="simple"/>
    <meta:editing-cycles>2</meta:editing-cycles>
    <meta:editing-duration>PT300S</meta:editing-duration>
    <meta:document-statistic meta:page-count="1" meta:paragraph-count="6" meta:word-count="487" meta:character-count="3355" meta:row-count="23" meta:non-whitespace-character-count="2874"/>
  </office:meta>
</office:document-meta>
</file>