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CENOVÁ NABÍDKA</text:p>
      <text:p text:style-name="P2">Název společnosti</text:p>
      <text:p text:style-name="P3">Roman Daněk<text:tab/><text:tab/><text:tab/><text:tab/><text:tab/><text:tab/><text:tab/>DATUM: 26.10.2022</text:p>
      <text:p text:style-name="P4">Vacanovice 36</text:p>
      <text:p text:style-name="P5">783 57 Tršice</text:p>
      <text:p text:style-name="P6">Mobil:xx</text:p>
      <text:p text:style-name="P7">IČ:66955874</text:p>
      <text:p text:style-name="P8">DIČ:CZxx</text:p>
      <text:p text:style-name="P9"/>
      <text:p text:style-name="P10">ODBĚRATEL Zoologická zahrada a botanický park Ostrava,</text:p>
      <text:p text:style-name="P11">Příspěvková organizace</text:p>
      <text:p text:style-name="P12">Michálkovická 2081/197</text:p>
      <text:p text:style-name="P13">710 00 OSTRAVA</text:p>
      <text:p text:style-name="P14">IČ:00373249</text:p>
      <text:p text:style-name="P15">DIČ:CZ00373249</text:p>
      <text:p text:style-name="P16"/>
      <text:p text:style-name="P17">ČÍSLO NABÍDKY<text:s/><text:tab/><text:tab/>ZAKÁZKA<text:s/><text:tab/><text:tab/>PLATEBNÍ PODMÍNKY<text:s/><text:tab/><text:tab/>DATUM SPLATNOSTI</text:p>
      <text:p text:style-name="P18">202201<text:s/><text:tab/><text:tab/>Plot u hrocha<text:s/><text:tab/><text:tab/>Bankovní převod</text:p>
      <text:p text:style-name="P19">MNOŽSTVÍ<text:s/><text:tab/><text:tab/>POPIS<text:s/><text:tab/><text:tab/><text:tab/><text:tab/>JEDNOTKOVÁ CENA<text:s/><text:tab/>CELKEM ZA ŘÁDEK</text:p>
      <text:p text:style-name="P20">20x0,70m<text:s/><text:tab/><text:tab/>Akát Ø 15-20<text:s/><text:tab/><text:tab/><text:tab/>680<text:s/><text:tab/><text:tab/><text:tab/>13600</text:p>
      <text:p text:style-name="P21">19x2m<text:s/><text:tab/><text:tab/><text:tab/>Akát Ø 10-15<text:s/><text:tab/><text:tab/><text:tab/>780<text:s/><text:tab/><text:tab/><text:tab/>14820</text:p>
      <text:p text:style-name="P22">10x1,5m<text:s/><text:tab/><text:tab/>Akát Ø 10-15<text:s/><text:tab/><text:tab/><text:tab/>550<text:s/><text:tab/><text:tab/><text:tab/>5500</text:p>
      <text:p text:style-name="P23">5x1m<text:s/><text:tab/><text:tab/><text:tab/>Akát Ø 10-15<text:s/><text:tab/><text:tab/><text:tab/>390<text:s/><text:tab/><text:tab/><text:tab/>1950</text:p>
      <text:p text:style-name="P24"><text:tab/><text:tab/><text:tab/>Spojovací materiál<text:s/><text:tab/><text:tab/><text:tab/><text:tab/><text:tab/>3000</text:p>
      <text:p text:style-name="P25"><text:tab/><text:tab/><text:tab/>Práce (instalace)<text:s/><text:tab/><text:tab/><text:tab/><text:tab/><text:tab/>23983</text:p>
      <text:p text:style-name="P26"><text:tab/><text:tab/><text:tab/>Demolice betonu a</text:p>
      <text:p text:style-name="P27"><text:tab/><text:tab/><text:tab/>dřeva+výkop+betonování+instalace patek+pásovina</text:p>
      <text:p text:style-name="P28"><text:tab/><text:tab/><text:tab/>20x<text:tab/><text:tab/><text:tab/><text:tab/>4200<text:s/><text:tab/><text:tab/><text:tab/>84000</text:p>
      <text:p text:style-name="P29"><text:tab/><text:tab/><text:tab/>Branka<text:s/><text:tab/><text:tab/><text:tab/><text:tab/><text:tab/><text:tab/><text:tab/>3800</text:p>
      <text:p text:style-name="P30">MEZISOUČET</text:p>
      <text:p text:style-name="P31">DPH</text:p>
      <text:p text:style-name="P32">CELKEM 150653</text:p>
      <text:p text:style-name="P33"/>
      <text:p text:style-name="P34">Stavba bude provedena z akátového broušeného suráku bez nátěru. Sloupky budou namontovány na patky, které budou zabetonovány v novodurové trubce o Ø125mm. Patka bude namontována do betonu a přichycena pomocí chemické kotvy. Rozměry patky jsou 100x200x300mm, která bude pozinkovaná. Oplocení bude jištěno vzpěrami po 2 metrech. Dílo bude dokončeno a předáno do konce roku 2022. Záruční lhůta dokončené zakázky činí dva roky. Stavba bude konzultována s vedením ZOO Ostrava.</text:p>
      <text:p text:style-name="P35"/>
      <text:p text:style-name="P36">Nabídku připravil(a):xx</text:p>
      <text:p text:style-name="P37">Toto je cenová nabídka pro výše uvedené zboží a platí pro ni následující podmínky: Popište všechny podmínky, které se týkají stanovených cen, a jakékoli další podmínky smlouvy. Pravděpodobně budete chtít do podmínek zahrnout nepředvídané události,<text:s/>které mohou nabídku ovlivnit.</text:p>
      <text:p text:style-name="P38">Pokud tuto nabídku přijímáte, podepište se a vraťte obratem: _________________________________________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28T15:39:00Z</meta:creation-date>
    <dc:date>2022-11-28T15:46:00Z</dc:date>
    <meta:template xlink:href="Normal" xlink:type="simple"/>
    <meta:editing-cycles>1</meta:editing-cycles>
    <meta:editing-duration>PT420S</meta:editing-duration>
    <meta:document-statistic meta:page-count="1" meta:paragraph-count="3" meta:word-count="244" meta:character-count="1686" meta:row-count="12" meta:non-whitespace-character-count="1445"/>
  </office:meta>
</office:document-meta>
</file>