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II-Ka/11-02 ze dne 01.11.2022</text:p>
      <text:p text:style-name="P2">číslo objednávky uvádějte při korespondenci a fakturaci</text:p>
      <text:p text:style-name="P3">DODAVATEL:<text:s/></text:p>
      <text:p text:style-name="P4">ROMAN DANĚK</text:p>
      <text:p text:style-name="P5">VACANOVICE 36</text:p>
      <text:p text:style-name="P6">783 57 TRŠICE</text:p>
      <text:p text:style-name="P7">IČ:66955874 <text:s text:c="3"/>DIČ:CZxx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: <text:s/>xx <text:s/>vedoucí technického oddělení TEL: xx</text:p>
      <text:p text:style-name="P16">E-MAIL: xx</text:p>
      <text:p text:style-name="P17"/>
      <text:p text:style-name="P18">PŘEDMĚT OBJEDNÁVKY:</text:p>
      <text:p text:style-name="P19"><text:line-break/>Objednáváme opravu <text:s/>plotu u hrocha dle nabídky č.202201</text:p>
      <text:p text:style-name="P20"><text:line-break/><text:line-break/>TERMÍN: Do <text:s text:c="6"/>31.12.2022<text:line-break/>CENA PLNĚNÍ: 150 653,-- Kč bez <text:s/>DPH<text:line-break/>MÍSTO : Areál ZOO Ostrava – Tanganika<text:line-break/></text:p>
      <text:p text:style-name="P21">PLATEBNÍ PODMÍNKY:</text:p>
      <text:p text:style-name="P22">Úhrada konečné faktury bude provedena převodem. Splatnost 14 dní.<text:s/></text:p>
      <text:p text:style-name="P23"/>
      <text:p text:style-name="P24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5"/>
      <text:p text:style-name="P26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7"/>
      <text:p text:style-name="P28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9">Za objednatele: <text:s text:c="62"/>Potvrzení dodavatele: 1.11.2022</text:p>
      <text:p text:style-name="P30"/>
      <text:p text:style-name="P31">............................................................ <text:s text:c="34"/>............................................................</text:p>
      <text:p text:style-name="P32">xx, vedoucí tech. odd. <text:s text:c="29"/>datum, razítko a podpis dodavatele</text:p>
      <text:p text:style-name="P33"/>
      <text:p text:style-name="P34">Schválil:</text:p>
      <text:p text:style-name="P35"/>
      <text:p text:style-name="P36"/>
      <text:p text:style-name="P37"/>
      <text:p text:style-name="P38"/>
      <text:p text:style-name="P39"/>
      <text:p text:style-name="P40"/>
      <text:p text:style-name="P41">2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28T15:37:00Z</meta:creation-date>
    <dc:date>2022-11-28T15:39:00Z</dc:date>
    <meta:template xlink:href="Normal" xlink:type="simple"/>
    <meta:editing-cycles>1</meta:editing-cycles>
    <meta:editing-duration>PT60S</meta:editing-duration>
    <meta:document-statistic meta:page-count="1" meta:paragraph-count="4" meta:word-count="309" meta:character-count="2131" meta:row-count="15" meta:non-whitespace-character-count="1826"/>
  </office:meta>
</office:document-meta>
</file>