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CENOVÁ NABÍDKA</text:p>
      <text:p text:style-name="P2">Název společnosti</text:p>
      <text:p text:style-name="P3">Roman Daněk<text:tab/><text:tab/><text:tab/><text:tab/><text:tab/><text:tab/><text:tab/>DATUM: 26.10.2022</text:p>
      <text:p text:style-name="P4">Vacanovice 36</text:p>
      <text:p text:style-name="P5">783 57 Tršice</text:p>
      <text:p text:style-name="P6">Mobil:xx</text:p>
      <text:p text:style-name="P7">IČ:66955874</text:p>
      <text:p text:style-name="P8">DIČ:CZxx</text:p>
      <text:p text:style-name="P9"/>
      <text:p text:style-name="P10">ODBĚRATEL Zoologická zahrada a botanický park Ostrava,</text:p>
      <text:p text:style-name="P11">Příspěvková organizace</text:p>
      <text:p text:style-name="P12">Michálkovická 2081/197</text:p>
      <text:p text:style-name="P13">710 00 OSTRAVA</text:p>
      <text:p text:style-name="P14">IČ:00373249</text:p>
      <text:p text:style-name="P15">DIČ:CZ00373249</text:p>
      <text:p text:style-name="P16"/>
      <text:p text:style-name="P17">ČÍSLO NABÍDKY<text:s/><text:tab/><text:tab/>ZAKÁZKA<text:s/><text:tab/><text:tab/>PLATEBNÍ PODMÍNKY<text:s/><text:tab/><text:tab/>DATUM SPLATNOSTI</text:p>
      <text:p text:style-name="P18">202202<text:s/><text:tab/><text:tab/>Plot<text:s/>lavaka<text:s/><text:tab/><text:tab/>Bankovní převod</text:p>
      <text:p text:style-name="P19">MNOŽSTVÍ<text:s/><text:tab/><text:tab/>POPIS<text:s/><text:tab/><text:tab/><text:tab/><text:tab/>JEDNOTKOVÁ CENA<text:s/><text:tab/>CELKEM ZA ŘÁDEK</text:p>
      <text:p text:style-name="P20">28x0,70m<text:s/><text:tab/><text:tab/>Akát Ø 15-20<text:s/><text:tab/><text:tab/><text:tab/>680<text:s/><text:tab/><text:tab/><text:tab/>19040</text:p>
      <text:p text:style-name="P21">26x2m<text:s/><text:tab/><text:tab/><text:tab/>Akát Ø 10-15<text:s/><text:tab/><text:tab/><text:tab/>780<text:s/><text:tab/><text:tab/><text:tab/>20280</text:p>
      <text:p text:style-name="P22"><text:tab/><text:tab/><text:tab/>Spojovací materiál<text:s/><text:tab/><text:tab/><text:tab/><text:tab/><text:tab/>3500</text:p>
      <text:p text:style-name="P23"><text:tab/><text:tab/><text:tab/>Práce (instalace)<text:s/><text:tab/><text:tab/><text:tab/><text:tab/><text:tab/>26207</text:p>
      <text:p text:style-name="P24"><text:tab/><text:tab/><text:tab/>Demolice betonu a<text:s/>dřeva,<text:s/>výkop+betonování<text:tab/><text:tab/><text:tab/><text:tab/><text:tab/><text:tab/><text:tab/><text:tab/>Instalace patek + pásovina 28x<text:tab/>4200<text:tab/><text:tab/><text:tab/>117600</text:p>
      <text:p text:style-name="P25">MEZISOUČET</text:p>
      <text:p text:style-name="P26">DPH</text:p>
      <text:p text:style-name="P27">CELKEM 186627</text:p>
      <text:p text:style-name="P28"/>
      <text:p text:style-name="P29">Stavba bude provedena z akátového broušeného suráku bez nátěru. Sloupky budou namontovány na patky, které budou zabetonovány v novodurové trubce o Ø125mm. Patka bude namontována do betonu a přichycena pomocí chemické<text:s/>kotvy. Rozměry patky jsou 100x200x300mm, která bude pozinkovaná. Oplocení bude jištěno vzpěrami po 2 metrech. Dílo bude dokončeno a předáno do konce roku 2022. Záruční lhůta dokončené zakázky činí dva roky. Stavba bude konzultována s vedením ZOO Ostrava.</text:p>
      <text:p text:style-name="P30"/>
      <text:p text:style-name="P31">Nabídku připravil(a):xx</text:p>
      <text:p text:style-name="P32">Toto je cenová nabídka pro výše uvedené zboží a platí pro ni následující podmínky: Popište všechny podmínky, které se týkají stanovených cen, a jakékoli další podmínky smlouvy. Pravděpodobně budete chtít do podmínek zahrnout nepředvídané události, které mohou nabídku ovlivnit.</text:p>
      <text:p text:style-name="P33">Pokud tuto nabídku přijímáte, podepište se a vraťte obratem: ________________________________________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28T15:39:00Z</meta:creation-date>
    <dc:date>2022-11-28T15:58:00Z</dc:date>
    <meta:template xlink:href="Normal" xlink:type="simple"/>
    <meta:editing-cycles>2</meta:editing-cycles>
    <meta:editing-duration>PT840S</meta:editing-duration>
    <meta:document-statistic meta:page-count="1" meta:paragraph-count="3" meta:word-count="230" meta:character-count="1589" meta:row-count="11" meta:non-whitespace-character-count="1362"/>
  </office:meta>
</office:document-meta>
</file>