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II-Ka/11-03 ze dne 01.11.2022</text:p>
      <text:p text:style-name="P2">číslo objednávky uvádějte při korespondenci a fakturaci</text:p>
      <text:p text:style-name="P3">DODAVATEL:<text:s/></text:p>
      <text:p text:style-name="P4">ROMAN DANĚK</text:p>
      <text:p text:style-name="P5">VACANOVICE 36</text:p>
      <text:p text:style-name="P6">783 57 TRŠICE</text:p>
      <text:p text:style-name="P7">IČ:66955874 <text:s text:c="3"/>DIČ:CZxx<text:line-break/></text:p>
      <text:p text:style-name="P8">OBJEDNATEL - fakturační a korespondenční adresa:<text:s/></text:p>
      <text:p text:style-name="P9"/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 Jiří Novák, ředitel<text:line-break/></text:p>
      <text:p text:style-name="P15">VYŘIZUJExx vedoucí technického oddělení TEL: xx E-MAIL: xx</text:p>
      <text:p text:style-name="P16"/>
      <text:p text:style-name="P17">PŘEDMĚT OBJEDNÁVKY:</text:p>
      <text:p text:style-name="P18">Objednáváme opravu <text:s/>plotu LAVAKA dle nabídky č.202202</text:p>
      <text:p text:style-name="P19"><text:line-break/>TERMÍN: Do <text:s text:c="6"/>31.12.2022<text:line-break/>CENA PLNĚNÍ: 186 627,-- Kč bez <text:s/>DPH<text:line-break/>MÍSTO : Areál ZOO Ostrava – u LUCY<text:line-break/></text:p>
      <text:p text:style-name="P20">PLATEBNÍ PODMÍNKY:</text:p>
      <text:p text:style-name="P21">Úhrada konečné faktury bude provedena převodem. Splatnost 14 dní.<text:s/></text:p>
      <text:p text:style-name="P22"/>
      <text:p text:style-name="P23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4"/>
      <text:p text:style-name="P25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6"/>
      <text:p text:style-name="P27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8">Za objednatele: <text:s text:c="62"/>Potvrzení dodavatele: 1.11.2022</text:p>
      <text:p text:style-name="P29"/>
      <text:p text:style-name="P30">............................................................ <text:s text:c="34"/>............................................................</text:p>
      <text:p text:style-name="P31">xx, vedoucí tech. odd. <text:s text:c="29"/>datum, razítko a podpis dodavatele</text:p>
      <text:p text:style-name="P32"/>
      <text:p text:style-name="P33">Schválil:</text:p>
      <text:p text:style-name="P34"/>
      <text:p text:style-name="P35"/>
      <text:p text:style-name="P36"/>
      <text:p text:style-name="P37"/>
      <text:p text:style-name="P38"/>
      <text:p text:style-name="P39"/>
      <text:p text:style-name="P40">1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28T15:59:00Z</meta:creation-date>
    <dc:date>2022-11-28T16:01:00Z</dc:date>
    <meta:template xlink:href="Normal" xlink:type="simple"/>
    <meta:editing-cycles>1</meta:editing-cycles>
    <meta:editing-duration>PT120S</meta:editing-duration>
    <meta:document-statistic meta:page-count="1" meta:paragraph-count="4" meta:word-count="307" meta:character-count="2120" meta:row-count="15" meta:non-whitespace-character-count="1817"/>
  </office:meta>
</office:document-meta>
</file>