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tusAntiqua" svg:font-family="PaltusAntiqua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 fo:text-align="center" fo:line-height="150%"/>
      <style:text-properties style:font-name="Times New Roman" fo:font-size="11pt" style:font-size-asian="11pt" style:font-size-complex="11pt"/>
    </style:style>
    <style:style style:name="P7" style:parent-style-name="Normální" style:family="paragraph">
      <style:paragraph-properties fo:text-align="center" fo:line-height="150%"/>
      <style:text-properties fo:font-size="11pt" style:font-size-asian="11pt" style:font-size-complex="11pt"/>
    </style:style>
    <style:style style:name="P8" style:parent-style-name="Normální" style:family="paragraph">
      <style:paragraph-properties fo:text-align="center" fo:line-height="150%"/>
      <style:text-properties fo:font-size="11pt" style:font-size-asian="11pt" style:font-size-complex="11pt"/>
    </style:style>
    <style:style style:name="P9" style:parent-style-name="Normální" style:family="paragraph">
      <style:paragraph-properties fo:text-align="justify" fo:line-height="150%"/>
      <style:text-properties fo:font-size="2pt" style:font-size-asian="2pt" style:font-size-complex="2pt"/>
    </style:style>
    <style:style style:name="P10" style:parent-style-name="Normální" style:family="paragraph">
      <style:paragraph-properties fo:widows="0" fo:orphans="0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widows="0" fo:orphans="0" fo:text-align="justify" fo:line-height="150%"/>
    </style:style>
    <style:style style:name="T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P17" style:parent-style-name="Normální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18" style:parent-style-name="Normální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19" style:parent-style-name="Normální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20" style:parent-style-name="Normální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21" style:parent-style-name="Normální" style:family="paragraph">
      <style:paragraph-properties fo:widows="0" fo:orphans="0" fo:text-align="justify" fo:line-height="150%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line-height="150%"/>
    </style:style>
    <style:style style:name="T3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33" style:parent-style-name="Normální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36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37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38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39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 fo:line-height="150%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P46" style:parent-style-name="Normální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47" style:parent-style-name="Normální" style:family="paragraph">
      <style:paragraph-properties fo:text-align="justify" fo:line-height="150%"/>
      <style:text-properties style:font-style-complex="italic" fo:font-size="11pt" style:font-size-asian="11pt" style:font-size-complex="11pt"/>
    </style:style>
    <style:style style:name="P48" style:parent-style-name="Normální" style:family="paragraph">
      <style:paragraph-properties fo:text-align="justify" fo:line-height="150%"/>
      <style:text-properties fo:font-size="8pt" style:font-size-asian="8pt" style:font-size-complex="8pt"/>
    </style:style>
    <style:style style:name="P49" style:parent-style-name="Normální" style:family="paragraph">
      <style:paragraph-properties fo:text-align="center" fo:line-height="150%"/>
      <style:text-properties fo:font-size="11pt" style:font-size-asian="11pt" style:font-size-complex="11pt"/>
    </style:style>
    <style:style style:name="P50" style:parent-style-name="Normální" style:family="paragraph">
      <style:paragraph-properties fo:text-align="justify" fo:line-height="150%"/>
      <style:text-properties fo:font-size="8pt" style:font-size-asian="8pt" style:font-size-complex="8pt"/>
    </style:style>
    <style:style style:name="P51" style:parent-style-name="Normální" style:family="paragraph">
      <style:paragraph-properties fo:text-align="center" fo:line-height="150%"/>
    </style:style>
    <style:style style:name="T5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5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P54" style:parent-style-name="Normální" style:family="paragraph">
      <style:paragraph-properties fo:line-height="150%"/>
      <style:text-properties fo:font-size="8pt" style:font-size-asian="8pt" style:font-size-complex="8pt"/>
    </style:style>
    <style:style style:name="P55" style:parent-style-name="Normální" style:family="paragraph">
      <style:paragraph-properties fo:text-align="center" fo:line-height="150%"/>
    </style:style>
    <style:style style:name="T5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P58" style:parent-style-name="Normální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66" style:parent-style-name="Normální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 fo:line-height="150%"/>
    </style:style>
    <style:style style:name="T6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Normální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8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9" style:parent-style-name="Normální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Normální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keep-with-next="always" fo:keep-together="always" fo:text-align="center" fo:line-height="150%"/>
      <style:text-properties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keep-with-next="always" fo:keep-together="always" fo:text-align="center" fo:line-height="150%"/>
      <style:text-properties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91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92" style:parent-style-name="Normální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93" style:parent-style-name="Normální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96" style:parent-style-name="Normální" style:family="paragraph">
      <style:paragraph-properties fo:text-align="justify" fo:line-height="150%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style:font-style-complex="italic" fo:font-size="11pt" style:font-size-asian="11pt" style:font-size-complex="11pt" fo:background-color="#FFFFFF"/>
    </style:style>
    <style:style style:name="P100" style:parent-style-name="Normální" style:family="paragraph">
      <style:paragraph-properties fo:text-align="justify" fo:line-height="150%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color="#FF0000" fo:font-size="11pt" style:font-size-asian="11pt" style:font-size-complex="11pt"/>
    </style:style>
    <style:style style:name="T104" style:parent-style-name="Standardnípísmoodstavce" style:family="text">
      <style:text-properties fo:color="#FF0000" fo:font-size="11pt" style:font-size-asian="11pt" style:font-size-complex="11pt"/>
    </style:style>
    <style:style style:name="P105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06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07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08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109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110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111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112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113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114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115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116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117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118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119" style:parent-style-name="Normální" style:family="paragraph">
      <style:paragraph-properties fo:break-before="page" fo:line-height="150%"/>
      <style:text-properties fo:font-size="11pt" style:font-size-asian="11pt" style:font-size-complex="11pt"/>
    </style:style>
    <style:style style:name="P120" style:parent-style-name="Normální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1pt"/>
    </style:style>
    <style:style style:name="P121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22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23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24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25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26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27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28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29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30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31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32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33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34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135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136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137" style:parent-style-name="Normální" style:family="paragraph">
      <style:paragraph-properties fo:line-height="150%"/>
      <style:text-properties fo:font-size="11pt" style:font-size-asian="11pt" style:font-size-complex="11pt"/>
    </style:style>
    <style:style style:name="P138" style:parent-style-name="Normální" style:family="paragraph">
      <style:text-properties fo:font-size="11pt" style:font-size-asian="11pt" style:font-size-complex="11pt"/>
    </style:style>
    <style:style style:name="P139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140" style:parent-style-name="Normální" style:family="paragraph">
      <style:text-properties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Smlouva o ubytování<text:s/>a stravování</text:h>
      <text:p text:style-name="P7"/>
      <text:p text:style-name="P8">uzavřená<text:s/>dle<text:s/>ustanovení § 2326 až § 2331 občanského zákoníku č. 89/2012 Sb.<text:s/>mezi<text:s/></text:p>
      <text:p text:style-name="P9"/>
      <text:p text:style-name="P10">hory, řeky, jezera, a.s.</text:p>
      <text:p text:style-name="P11"><text:span text:style-name="T12">s</text:span><text:span text:style-name="T13">e sídlem<text:s/></text:span><text:span text:style-name="T14">Opletalova 1015/55,<text:s/></text:span><text:span text:style-name="T15">110 00</text:span><text:span text:style-name="T16"><text:s/>Praha 1</text:span></text:p>
      <text:p text:style-name="P17">IČ:<text:s/>09159762</text:p>
      <text:p text:style-name="P18">DIČ: CZ09159762</text:p>
      <text:p text:style-name="P19">Společnost je zapsaná u Městského soudu v Praze pod spisovou značkou<text:s/>B 25308.</text:p>
      <text:p text:style-name="P20">jednající:<text:s/>Mgr.<text:s/>Hanušem Beranem, předsedou správní rady</text:p>
      <text:p text:style-name="P21"><text:span text:style-name="T22">číslo b</text:span><text:span text:style-name="T23">ankovního účtu</text:span><text:span text:style-name="T24">:<text:s/></text:span><text:span text:style-name="T25">123-1717620287/0100</text:span><text:span text:style-name="T26">,<text:s/></text:span><text:span text:style-name="T27">VS</text:span><text:span text:style-name="T28">: číslo faktury</text:span></text:p>
      <text:p text:style-name="P29"><text:span text:style-name="T30">/ dále jako „</text:span><text:span text:style-name="T31">ubytovatel“</text:span><text:span text:style-name="T32"><text:s/>/</text:span></text:p>
      <text:p text:style-name="P33">a</text:p>
      <text:p text:style-name="P34">Základní škola, Ostrava-Poruba, J. Šoupala 1609, příspěvková organizace</text:p>
      <text:p text:style-name="P35">se sídlem:<text:s/>Jana Šoupala 1609/6, 708 00 Ostrava<text:s/>–<text:s/>Poruba</text:p>
      <text:p text:style-name="P36">IČ:<text:s/>70984751</text:p>
      <text:p text:style-name="P37">zastoupená:<text:s/>Mgr.<text:s/>Milanem<text:s/>Chalupou, ředitelem školy</text:p>
      <text:p text:style-name="P38">kontaktní osoba pro věci organizační:<text:s/>Mgr. Jiří Skiba</text:p>
      <text:p text:style-name="P39">číslo bankovního účtu:<text:s/>1649340389/0800</text:p>
      <text:p text:style-name="P40"><text:span text:style-name="T41">/ dále jako „</text:span><text:span text:style-name="T42">ubytovaný</text:span><text:span text:style-name="T43">“</text:span><text:span text:style-name="T44"><text:s/>/</text:span><text:span text:style-name="T45"><text:s/></text:span></text:p>
      <text:p text:style-name="P46"/>
      <text:p text:style-name="P47">Z hlediska smlouvy se povinnosti a práva osoby, označované jako „ubytovaný“ vztahují v přiměřené míře i na osoby, které jsou spolu s ubytovaným oprávněny užívat ubytovací jednotku.</text:p>
      <text:p text:style-name="P48"/>
      <text:p text:style-name="P49">uzavírají níže uvedeného dne, měsíce a roku výše uvedené strany<text:s/>tuto:</text:p>
      <text:p text:style-name="P50"/>
      <text:p text:style-name="P51"><text:span text:style-name="T52">Smlouvu o ubytování</text:span><text:span text:style-name="T53"><text:s/>a stravování</text:span></text:p>
      <text:p text:style-name="P54"/>
      <text:p text:style-name="P55"><text:span text:style-name="T56">I</text:span><text:span text:style-name="T57">.</text:span></text:p>
      <text:p text:style-name="P58">Předmět<text:s/>smlouvy</text:p>
      <text:list text:style-name="LFO1" text:continue-numbering="true">
        <text:list-item>
          <text:p text:style-name="P59">Ubytovatel prohlašuje, že<text:s/>má právo hospodaření k<text:s/>objektům<text:s/>Chata Myslivna,<text:s/>Klepáčov evidenční<text:s/>číslo<text:s/>1, 788 16 Sobotín – Klepáčov<text:s/>a Chata na sjezdovce Klepáčov evidenční<text:s/>číslo<text:s/>70, 788 16 Sobotín – Klepáčov<text:s/>(dále jen objekt ubytování).</text:p>
        </text:list-item>
        <text:list-item>
          <text:p text:style-name="P60">Ubytovatel dále prohlašuje, že je oprávněn v objektu ubytování<text:s/>poskytovat ubytovací<text:s/>a stravovací služby<text:s/>v rámci své činnosti.<text:s/></text:p>
        </text:list-item>
        <text:list-item>
          <text:p text:style-name="P61">Ubytovaný prohlašuje, že<text:s/>bude dodržovat pokyny ubytovatele, zejména pak požárně bezpečnostní pravidla a ubytovací řád.<text:s/>Ubytovaný zabezpečí dodržování těchto pokynů všemi osobami, které se ubytují společně s ubytovaným.</text:p>
        </text:list-item>
        <text:list-item>
          <text:p text:style-name="P62">Ubytovatel se zavazuje poskytnout<text:s/>ubytovanému<text:s/>ubytování<text:s/>pro počet osob a<text:s/>na stanovenou dobu<text:s/>dle přílohy č. 1 této smlouvy.</text:p>
        </text:list-item>
        <text:list-item>
          <text:p text:style-name="P63">Ubytovaný<text:s/>má právo na užívání společných prostor a používat všech služeb, jejichž poskytování je s ubytováním spojeno.<text:s/></text:p>
        </text:list-item>
        <text:list-item>
          <text:p text:style-name="P64">Ubytovatel se zavazuje předat<text:s/>ubytovanému<text:s/>prostory vyhrazené mu k ubytování<text:s/>(dále také pokoje)<text:s/>ve stavu, který je způsobilý pro jeho řádné užívání.</text:p>
        </text:list-item>
      </text:list>
      <text:p text:style-name="P65"/>
      <text:p text:style-name="P66">II.</text:p>
      <text:p text:style-name="P67"><text:span text:style-name="T68">Doba ubytování</text:span><text:span text:style-name="T69"><text:s/>a stravování</text:span></text:p>
      <text:list text:style-name="LFO6" text:continue-numbering="true">
        <text:list-item>
          <text:p text:style-name="P70">Tato smlouva se uzavírá na dobu určitou počínaje dnem uzavření této smlouvy<text:s/>s ukončením v den odjezdu dle přílohy č. 1 této smlouvy.</text:p>
        </text:list-item>
      </text:list>
      <text:p text:style-name="P71"/>
      <text:p text:style-name="P72">III.</text:p>
      <text:p text:style-name="P73">Úhrada za ubytování<text:s/>a stravování</text:p>
      <text:list text:style-name="LFO7" text:continue-numbering="true">
        <text:list-item>
          <text:p text:style-name="P74">Ubytovaný je povinen uhradit cenu za ubytování,<text:s/>za stravování<text:s/>a další služby<text:s/>v rozsahu dle přílohy č. 1 této smlouvy.<text:s/></text:p>
        </text:list-item>
        <text:list-item>
          <text:p text:style-name="P75">Smluvní strany se dohodly, že ubytovaný<text:s/>uhradí zálohu ve výši<text:s/>50 %<text:s/>z celkové ceny za ubytování a stravování, a to na základě zálohové faktury vystavené<text:s/>ubytovatelem.<text:s/>Splatnost faktury bude do<text:s/>30.11.2022.<text:s/>Bez uhrazení zálohy není ubytovatel povinen držet rezervaci ubytovanému.</text:p>
        </text:list-item>
        <text:list-item>
          <text:p text:style-name="P76">Vyúčtovací faktura bude vystavena v den příjezdu a bude splatná nejpozději v den odjezdu.</text:p>
        </text:list-item>
        <text:list-item>
          <text:p text:style-name="P77">Faktura musí splňovat náležitosti daňového dokladu.</text:p>
        </text:list-item>
      </text:list>
      <text:p text:style-name="P78"/>
      <text:p text:style-name="P79">IV.</text:p>
      <text:p text:style-name="P80">Odstoupení od smlouvy</text:p>
      <text:list text:style-name="LFO13" text:continue-numbering="true">
        <text:list-item>
          <text:p text:style-name="P81">Ubytování zaniká uplynutím doby, uvedené v článku II. této smlouvy, písemnou dohodou smluvních stran, odstoupením od smlouvy ze strany ubytovatele, nebo ubytovaného, nebo výpovědí ze strany ubytovaného.</text:p>
        </text:list-item>
        <text:list-item>
          <text:p text:style-name="P82">Při výpovědi smlouvy ze strany ubytovaného náleží ubytovateli uhrazená záloha. Vyúčtovací faktura<text:s/>při<text:s/>předčasném<text:s/>ukončení<text:s/>smlouvy ze strany ubytovaného<text:s/>bude vystavena ve výši zálohy.</text:p>
        </text:list-item>
      </text:list>
      <text:p text:style-name="P83"/>
      <text:p text:style-name="P84">V.</text:p>
      <text:p text:style-name="P85">Ostatní ujednání</text:p>
      <text:list text:style-name="LFO3" text:continue-numbering="true">
        <text:list-item>
          <text:p text:style-name="P86">Ubytovaný<text:s/>je povinen užívat<text:s/>pokoje<text:s/>a společné prostory v souladu s dobrými mravy. V pokojích<text:s/>ani ve společných<text:s/>prostorách nesmí<text:s/>ubytovaný<text:s/>bez souhlasu ubytovatele provádět žádné podstatné změny.</text:p>
        </text:list-item>
        <text:list-item>
          <text:p text:style-name="P87">Ubytovaný<text:s/>prohlašuje, že je povinen veškeré zjištěné závady<text:s/>v pokojích<text:s/>či společných prostorách<text:s/>okamžitě nahlásit<text:s/>ubytovateli.<text:s/></text:p>
        </text:list-item>
        <text:list-item>
          <text:p text:style-name="P88">Ubytovaný plně odpovídá za škody, které způsobí na majetku ubytovatele.</text:p>
        </text:list-item>
        <text:list-item>
          <text:p text:style-name="P89">Ubytovaný<text:s/>je povinen dbát všech platných nařízení o bezpečnostních předpisech a opatřeních s tím souvisejících.</text:p>
        </text:list-item>
        <text:list-item>
          <text:p text:style-name="P90">Ubytovaný<text:s/>je povinen dbát na to, aby nebyl narušován veřejný pořádek a chránit majetek ubytovatele proti poškození a zcizení. Případné způsobené škody zaviněné<text:s/>úmyslně nebo z nedbalosti<text:s/>je povinen uhradit.</text:p>
        </text:list-item>
        <text:list-item>
          <text:p text:style-name="P91">Po ukončení pobytu<text:s/>(ukončení smlouvy)<text:s/>je<text:s/>ubytovaný<text:s/>povinen poskytnuté<text:s/>pokoje<text:s/>a společné prostory<text:s/>uvést do původního stavu.</text:p>
        </text:list-item>
      </text:list>
      <text:p text:style-name="P92"/>
      <text:p text:style-name="P93">VI.</text:p>
      <text:p text:style-name="P94">Závěrečná ustanovení</text:p>
      <text:list text:style-name="LFO4" text:continue-numbering="true">
        <text:list-item>
          <text:p text:style-name="P95">Právní vztahy touto smlouvou výslovně neupravené se řídí příslušnými ustanoveními Občanského zákoníku.</text:p>
        </text:list-item>
        <text:list-item>
          <text:p text:style-name="P96"><text:span text:style-name="T97">Smluvní strany se dohodly, že ubytovaný má povinnost uveřejnit tuto smlouvu do registru smluv Ministerstva vnitra ČR na základě zákona č. 340/2015 Sb. o zvláštních podmínkách účinnosti některých smluv</text:span><text:span text:style-name="T98">,<text:s/></text:span><text:span text:style-name="T99">uveřejňování těchto smluv a o registru smluv (zákon o registru smluv).</text:span></text:p>
        </text:list-item>
        <text:list-item>
          <text:p text:style-name="P100"><text:span text:style-name="T101">Tato smlouva nabývá<text:s/></text:span><text:span text:style-name="T102">platnosti ke dni jejího podpisu oběma smluvními stranami a účinnosti dnem uveřejnění v registru smluv</text:span><text:span text:style-name="T103">.</text:span><text:span text:style-name="T104"><text:s/></text:span></text:p>
        </text:list-item>
        <text:list-item>
          <text:p text:style-name="P105">Tato smlouva je vyhotovena ve dvou exemplářích, přičemž každá ze smluvních stran obdrží po jednom.</text:p>
        </text:list-item>
        <text:list-item>
          <text:p text:style-name="P106">Smlouva byla uzavřena ze svobodné vůle obou smluvních stran, nebyla uzavřena v tísni ani za nápadně nevýhodných podmínek, což smluvní strany výslovně potvrzují, na důkaz toho připojují své podpisy.</text:p>
        </text:list-item>
        <text:list-item>
          <text:p text:style-name="P107">Nedílnou součástí této smlouvy je příloha č. 1 s rozpisem služeb a termínů.</text:p>
        </text:list-item>
      </text:list>
      <text:p text:style-name="P108"/>
      <text:p text:style-name="P109"/>
      <text:p text:style-name="P110"/>
      <text:p text:style-name="P111">V <text:s/>………………..<text:s/>dne<text:s/>………………<text:tab/><text:tab/><text:tab/>V<text:s/>………………..<text:s/>dne<text:s/>………………</text:p>
      <text:p text:style-name="P112"/>
      <text:p text:style-name="P113"/>
      <text:p text:style-name="P114"/>
      <text:p text:style-name="P115"/>
      <text:p text:style-name="P116"/>
      <text:p text:style-name="P117">Mgr. Hanuš Beran<text:tab/><text:tab/><text:tab/><text:tab/><text:tab/>Ing.<text:s/>Milan Chalupa</text:p>
      <text:p text:style-name="P118">Ubytovatel<text:tab/><text:tab/><text:tab/><text:tab/><text:tab/><text:tab/>Za ubytovaného</text:p>
      <text:p text:style-name="P119"/>
      <text:p text:style-name="P120">Příloha č. 1<text:s/>smlouvy o ubytování a stravování</text:p>
      <text:p text:style-name="P121"/>
      <text:p text:style-name="P122">Datum a čas příjezdu:<text:s/>9.1.2023, 10:00</text:p>
      <text:p text:style-name="P123">Datum a čas odjezdu:<text:s/>13.1.2023, 10:00</text:p>
      <text:p text:style-name="P124"/>
      <text:p text:style-name="P125">Počet osob celkem:<text:s/>36<text:s/></text:p>
      <text:p text:style-name="P126">Z toho dětí do 18 let:<text:s/>32</text:p>
      <text:p text:style-name="P127"/>
      <text:p text:style-name="P128">Ubytovaný je povinen nejpozději v den příjezdu nahlásit ubytovateli jmenný seznam osob, které budou ubytované. Seznam<text:s/>bude obsahovat jméno, příjmení a datum narození.</text:p>
      <text:p text:style-name="P129"/>
      <text:p text:style-name="P130">Cena za ubytování na osobu a<text:s/>pobyt<text:s/>(vč. DPH):<text:s/>3990<text:s/>Kč na dítě, pedagogický dozor/instruktoři zdarma, tedy<text:s/>127 680<text:s/>Kč za všechny.</text:p>
      <text:p text:style-name="P131"/>
      <text:p text:style-name="P132">Cena<text:s/>zahrnuje ubytování, skipas na<text:s/>5<text:s/>dní (pondělí<text:s/>až pátek) a plnou penzi počínající<text:s/>obědem<text:s/>první den a končící<text:s/>snídaní<text:s/>v den odjezdu.</text:p>
      <text:p text:style-name="P133"/>
      <text:p text:style-name="P134">K ceně za ubytování se připočítává ubytovací poplatek<text:s/>obci<text:s/>(21 Kč/osobu a noc u osob nad 18 let):<text:s/>4<text:s/>osoby<text:s/>x 21 Kč x<text:s/>4<text:s/>noci =<text:s/>336<text:s/>Kč</text:p>
      <text:p text:style-name="P135"/>
      <text:p text:style-name="P136">Celkem cena<text:s/>vč. ubytovacího poplatku<text:s/>(vč. DPH):<text:s/>127 680<text:s/>Kč<text:s/>+<text:s/>336<text:s/>Kč =<text:s/>128 016<text:s/>Kč</text:p>
      <text:p text:style-name="P137">Zálohová faktura bude vystavená na částku<text:s/>64 000 Kč</text:p>
      <text:p text:style-name="P138"/>
      <text:p text:style-name="P139">Strany sjednávají, že počet účastníků je orientační a může se navýšit za výše uvedených cenových podmínek. Výsledná vyúčtovací faktura bude reflektovat skutečný počet účastníků, které je ubytovaný povinen nahlásit nejpozději 7 dní před příjezdem.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tusAntiqua" svg:font-family="PaltusAntiqua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text-properties style:font-name="PaltusAntiqua" fo:color="#000000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evyřešenázmínka" style:display-name="Nevyřešená zmínka" style:family="text">
      <style:text-properties fo:color="#605E5C" fo:background-color="#E1DFDD"/>
    </style:style>
    <style:style style:name="Číslostránky" style:display-name="Číslo stránky" style:family="text" style:parent-style-name="Standardnípísmoodstavce"/>
    <style:style style:name="Revize" style:display-name="Revize" style:family="paragraph">
      <style:text-properties fo:hyphenate="false"/>
    </style:style>
    <style:style style:name="Normálníweb" style:display-name="Normální (web)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76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8pt" style:font-size-asian="8pt" style:font-size-complex="8pt"/>
    </style:style>
    <style:style style:name="T4" style:parent-style-name="Číslostránky" style:family="text">
      <style:text-properties fo:font-size="8pt" style:font-size-asian="8pt" style:font-size-complex="8pt"/>
    </style:style>
    <style:style style:name="T5" style:parent-style-name="Číslostránky" style:family="text">
      <style:text-properties fo:font-size="8pt" style:font-size-asian="8pt" style:font-size-complex="8pt"/>
    </style:style>
    <style:style style:name="T6" style:parent-style-name="Číslostránky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ánka<text:s/></text:span><text:span text:style-name="T4"><text:page-number text:fixed="false">2</text:page-number></text:span><text:span text:style-name="T5">/</text:span><text:span text:style-name="T6">4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ubytování</dc:title>
    <dc:subject/>
    <meta:initial-creator>janam</meta:initial-creator>
    <dc:creator>Ing. Marta Chylová</dc:creator>
    <meta:creation-date>2022-11-28T09:39:00Z</meta:creation-date>
    <dc:date>2022-11-28T09:39:00Z</dc:date>
    <meta:print-date>2022-11-21T09:1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897" meta:character-count="6182" meta:row-count="44" meta:non-whitespace-character-count="5297"/>
  </office:meta>
</office:document-meta>
</file>