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9000000299510F5963CDF7DA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adornments="obyčejné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03cm" table:align="margins"/>
    </style:style>
    <style:style style:name="Tabulka1.A" style:family="table-column">
      <style:table-column-properties style:column-width="7.728cm" style:rel-column-width="29103*"/>
    </style:style>
    <style:style style:name="Tabulka1.B" style:family="table-column">
      <style:table-column-properties style:column-width="9.675cm" style:rel-column-width="36432*"/>
    </style:style>
    <style:style style:name="Tabulka1.1" style:family="table-row">
      <style:table-row-properties style:min-row-height="4.551cm"/>
    </style:style>
    <style:style style:name="Tabulka1.A1.1" style:family="table-column">
      <style:table-column-properties style:column-width="2.013cm" style:rel-column-width="7579*"/>
    </style:style>
    <style:style style:name="Tabulka1.A1.2" style:family="table-column">
      <style:table-column-properties style:column-width="5.715cm" style:rel-column-width="21524*"/>
    </style:style>
    <style:style style:name="Tabulka1.A1.1" style:family="table-row">
      <style:table-row-properties style:min-row-height="0.767cm"/>
    </style:style>
    <style:style style:name="Tabulka1.A1.1.1" style:family="table-cell">
      <style:table-cell-properties fo:padding="0.097cm" fo:border="none"/>
    </style:style>
    <style:style style:name="Tabulka1.A1.2.1" style:family="table-cell">
      <style:table-cell-properties fo:padding="0.097cm" fo:border-left="none" fo:border-right="0.05pt solid #000000" fo:border-top="none" fo:border-bottom="none"/>
    </style:style>
    <style:style style:name="Tabulka1.A1.2" style:family="table-row">
      <style:table-row-properties style:min-row-height="2.275cm"/>
    </style:style>
    <style:style style:name="Tabulka1.A1.1.2" style:family="table-cell">
      <style:table-cell-properties style:vertical-align="middle" fo:padding="0.097cm" fo:border="none"/>
    </style:style>
    <style:style style:name="Tabulka1.A1.1.3" style:family="table-cell">
      <style:table-cell-properties style:vertical-align="middle" fo:padding="0.097cm" fo:border-left="none" fo:border-right="none" fo:border-top="none" fo:border-bottom="0.05pt solid #000000"/>
    </style:style>
    <style:style style:name="Tabulka1.B1" style:family="table-cell">
      <style:table-cell-properties fo:padding="0.097cm" fo:border-left="0.05pt solid #000000" fo:border-right="none" fo:border-top="none" fo:border-bottom="0.05pt solid #000000"/>
    </style:style>
    <style:style style:name="Tabulka3" style:family="table">
      <style:table-properties style:width="17.403cm" table:align="margins"/>
    </style:style>
    <style:style style:name="Tabulka3.A" style:family="table-column">
      <style:table-column-properties style:column-width="5.801cm" style:rel-column-width="21845*"/>
    </style:style>
    <style:style style:name="Tabulka3.B" style:family="table-column">
      <style:table-column-properties style:column-width="8.329cm" style:rel-column-width="31365*"/>
    </style:style>
    <style:style style:name="Tabulka3.C" style:family="table-column">
      <style:table-column-properties style:column-width="3.272cm" style:rel-column-width="12325*"/>
    </style:style>
    <style:style style:name="Tabulka3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3.C1" style:family="table-cell">
      <style:table-cell-properties fo:background-color="#ccccff" fo:padding="0.097cm" fo:border="0.05pt solid #000000">
        <style:background-image/>
      </style:table-cell-properties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.403cm" fo:margin-top="0.499cm" fo:margin-bottom="0cm" table:align="margins"/>
    </style:style>
    <style:style style:name="Tabulka5.A" style:family="table-column">
      <style:table-column-properties style:column-width="17.403cm" style:rel-column-width="65535*"/>
    </style:style>
    <style:style style:name="Tabulka5.A1" style:family="table-cell">
      <style:table-cell-properties fo:padding="0cm" fo:border="none"/>
    </style:style>
    <style:style style:name="Tabulka4" style:family="table">
      <style:table-properties style:width="17.403cm" fo:margin-top="0.499cm" fo:margin-bottom="0cm" table:align="margins"/>
    </style:style>
    <style:style style:name="Tabulka4.A" style:family="table-column">
      <style:table-column-properties style:column-width="2.039cm" style:rel-column-width="7681*"/>
    </style:style>
    <style:style style:name="Tabulka4.B" style:family="table-column">
      <style:table-column-properties style:column-width="8.07cm" style:rel-column-width="30388*"/>
    </style:style>
    <style:style style:name="Tabulka4.C" style:family="table-column">
      <style:table-column-properties style:column-width="2.009cm" style:rel-column-width="7568*"/>
    </style:style>
    <style:style style:name="Tabulka4.D" style:family="table-column">
      <style:table-column-properties style:column-width="2.436cm" style:rel-column-width="9170*"/>
    </style:style>
    <style:style style:name="Tabulka4.E" style:family="table-column">
      <style:table-column-properties style:column-width="2.849cm" style:rel-column-width="10728*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E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ulk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.A3" style:family="table-cell">
      <style:table-cell-properties style:vertical-align="middle" fo:padding="0.097cm" fo:border="none"/>
    </style:style>
    <style:style style:name="Tabulka4.B3" style:family="table-cell">
      <style:table-cell-properties style:vertical-align="middle" fo:padding="0.097cm" fo:border="none"/>
    </style:style>
    <style:style style:name="Tabulka4.C3" style:family="table-cell">
      <style:table-cell-properties style:vertical-align="middle" fo:padding="0.097cm" fo:border="none"/>
    </style:style>
    <style:style style:name="Tabulk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1.499cm"/>
        </style:tab-stops>
      </style:paragraph-properties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Footer">
      <style:paragraph-properties fo:text-align="start" style:justify-single-word="false">
        <style:tab-stops>
          <style:tab-stop style:position="0.499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4pt" fo:font-weight="bold" officeooo:rsid="00084119" officeooo:paragraph-rsid="00084119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84119" officeooo:paragraph-rsid="00084119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text-properties style:font-name="Arial" fo:font-size="11pt" officeooo:rsid="00084119" officeooo:paragraph-rsid="00084119" style:font-size-asian="11pt" style:font-size-complex="11pt"/>
    </style:style>
    <style:style style:name="P16" style:family="paragraph" style:parent-style-name="Table_20_Contents">
      <style:text-properties style:font-name="Arial" fo:font-size="11pt" officeooo:rsid="0009ece9" officeooo:paragraph-rsid="0009ece9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officeooo:rsid="0009ece9" officeooo:paragraph-rsid="0009ece9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09ece9" officeooo:paragraph-rsid="0009ece9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9ece9" officeooo:paragraph-rsid="0009ece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Frame_20_contents">
      <style:paragraph-properties fo:margin-top="0cm" fo:margin-bottom="0cm" loext:contextual-spacing="false"/>
      <style:text-properties style:font-name="Arial" fo:font-weight="bold" officeooo:rsid="00084119" officeooo:paragraph-rsid="00084119" style:font-weight-asian="bold" style:font-weight-complex="bold"/>
    </style:style>
    <style:style style:name="P23" style:family="paragraph" style:parent-style-name="Table_20_Contents">
      <style:paragraph-properties fo:margin-top="0.6cm" fo:margin-bottom="0cm" loext:contextual-spacing="false" fo:line-height="150%" fo:text-align="start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margin-top="0.199cm" fo:margin-bottom="0cm" loext:contextual-spacing="false" fo:line-height="100%" fo:text-align="start" style:justify-single-word="false" style:shadow="none"/>
      <style:text-properties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margin-top="2cm" fo:margin-bottom="0cm" loext:contextual-spacing="false" style:shadow="non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6.001cm" fo:margin-right="0cm" fo:margin-top="2cm" fo:margin-bottom="0cm" loext:contextual-spacing="false" fo:text-indent="0cm" style:auto-text-indent="false" style:shadow="non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left="6.001cm" fo:margin-right="0cm" fo:margin-top="0cm" fo:margin-bottom="0cm" loext:contextual-spacing="false" fo:text-indent="0cm" style:auto-text-indent="false" style:shadow="non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false" style:shadow="none"/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style:shadow="none"/>
      <style:text-properties style:font-name="Arial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>
      <style:paragraph-properties fo:text-align="center"/>
    </style:style>
    <style:style style:name="P31" style:family="paragraph">
      <style:paragraph-properties fo:text-align="start"/>
      <style:text-properties style:font-name="Arial1" fo:font-size="9pt" fo:font-style="normal" fo:font-weight="normal"/>
    </style:style>
    <style:style style:name="P32" style:family="paragraph">
      <style:paragraph-properties fo:text-align="start"/>
      <style:text-properties style:font-name="Arial1" fo:font-size="9pt"/>
    </style:style>
    <style:style style:name="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officeooo:rsid="000b60d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15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Box" form:control-implementation="ooo:com.sun.star.form.component.ListBox" xml:id="control1" form:id="control1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Bankovní spojení: ČSOB a.s. - č.účtu 72835963/0300" form:current-selected="true"/>
            <form:option form:label="Bankovní spojení: KB - č.účtu 20507-351/0100"/>
          </form:listbox>
          <form:listbox form:name="ListBox3" form:control-implementation="ooo:com.sun.star.form.component.ListBox" xml:id="control2" form:id="control2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Ceny jsou uvedeny bez DPH" form:current-selected="true"/>
            <form:option form:label="Ceny jsou uvedeny s DPH"/>
            <form:option form:label="-------------------------------"/>
          </form:listbox>
        </form:form>
      </office:forms>
      <text:variable-decls>
        <text:variable-decl office:value-type="string" text:name="H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polečnost, spol. s r.o." text:name="BC_COMP_COMPANY"/>
        <text:user-field-decl office:value-type="string" office:string-value="Přepychové výrobky" text:name="BC_COMP_SLOGAN"/>
        <text:user-field-decl office:value-type="string" office:string-value="Vyrobni 1" text:name="BC_COMP_STREET"/>
        <text:user-field-decl office:value-type="string" office:string-value="Kocourkov" text:name="BC_COMP_CITY"/>
        <text:user-field-decl office:value-type="string" office:string-value="12345" text:name="BC_COMP_ZIP"/>
        <text:user-field-decl office:value-type="string" office:string-value="ČR" text:name="BC_COMP_STATE"/>
        <text:user-field-decl office:value-type="string" office:string-value="+420 123 456 789" text:name="BC_COMP_PHONE"/>
        <text:user-field-decl office:value-type="string" office:string-value="+420 987 654 321" text:name="BC_COMP_FAX"/>
        <text:user-field-decl office:value-type="string" office:string-value="www.spolecnost.cz" text:name="BC_COMP_WWW"/>
        <text:user-field-decl office:value-type="string" office:string-value="Tonda" text:name="BC_PRIV_FIRSTNAME"/>
        <text:user-field-decl office:value-type="string" office:string-value="Příklad" text:name="BC_PRIV_NAME"/>
        <text:user-field-decl office:value-type="string" office:string-value="jednatel" text:name="BC_COMP_POSITION"/>
        <text:user-field-decl office:value-type="string" office:string-value="info@spolecnost.cz" text:name="BC_COMP_MAIL"/>
      </text:user-field-decls>
      <draw:frame draw:style-name="fr1" draw:name="Rámec1" text:anchor-type="page" text:anchor-page-number="1" svg:x="10.832cm" svg:y="4.3cm" svg:width="8.17cm" draw:z-index="1">
        <draw:text-box fo:min-height="3.533cm">
          <text:p text:style-name="P22">ZVVZ-Enven Engineering a.s.</text:p>
          <text:p text:style-name="P22">Sažinova 1339, CZ-39901 Milevsko</text:p>
          <text:p text:style-name="P22">Tel: +420 382 551 111</text:p>
          <text:p text:style-name="P22">Fax: +420 382 553 118</text:p>
          <text:p text:style-name="P22">E-mail: info@zvvz-enven.cz,</text:p>
          <text:p text:style-name="P22">www.zvvz-enven.cz</text:p>
        </draw:text-box>
      </draw:frame>
      <draw:line text:anchor-type="page" text:anchor-page-number="1" draw:z-index="0" draw:style-name="gr1" draw:text-style-name="P30" svg:x1="1.999cm" svg:y1="10.669cm" svg:x2="1.332cm" svg:y2="10.669cm">
        <text:p/>
      </draw:line>
      <draw:line text:anchor-type="page" text:anchor-page-number="1" draw:z-index="2" draw:style-name="gr1" draw:text-style-name="P30" svg:x1="18.985cm" svg:y1="10.631cm" svg:x2="19.484cm" svg:y2="10.631cm">
        <text:p/>
      </draw:line>
      <draw:control text:anchor-type="page" text:anchor-page-number="1" draw:z-index="3" draw:style-name="gr2" draw:text-style-name="P31" svg:width="8.333cm" svg:height="0.609cm" svg:x="1.833cm" svg:y="27.002cm" draw:control="control1"/>
      <table:table table:name="Tabulka1" table:style-name="Tabulka1">
        <table:table-column table:style-name="Tabulka1.A"/>
        <table:table-column table:style-name="Tabulka1.B"/>
        <table:table-row table:style-name="Tabulka1.1">
          <table:table-cell>
            <table:table table:is-sub-table="true">
              <table:table-column table:style-name="Tabulka1.A1.1"/>
              <table:table-column table:style-name="Tabulka1.A1.2"/>
              <table:table-row table:style-name="Tabulka1.A1.1">
                <table:table-cell table:style-name="Tabulka1.A1.1.1" office:value-type="string">
                  <text:p text:style-name="P5">číslo:</text:p>
                </table:table-cell>
                <table:table-cell table:style-name="Tabulka1.A1.2.1" office:value-type="string">
                  <text:p text:style-name="P7">TU S 20170401</text:p>
                </table:table-cell>
              </table:table-row>
              <table:table-row table:style-name="Tabulka1.A1.2">
                <table:table-cell table:style-name="Tabulka1.A1.1.2" table:number-columns-spanned="2" office:value-type="string">
                  <text:p text:style-name="P23">KLATOVSKÁ TEPLÁRNA a.s.</text:p>
                  <text:p text:style-name="P8">Jateční 660/2, <text:span text:style-name="T2">339 01 Klatovy</text:span></text:p>
                  <text:p text:style-name="P8">IČO: 49790960 DIČ: CZ49790960 </text:p>
                </table:table-cell>
                <table:covered-table-cell/>
              </table:table-row>
              <table:table-row table:style-name="Tabulka1.A1.2">
                <table:table-cell table:style-name="Tabulka1.A1.1.3" table:number-columns-spanned="2" office:value-type="string">
                  <text:p text:style-name="P24">ZBOŽÍ ZAŠLETE NA ADRESU:</text:p>
                  <text:p text:style-name="P24">KLATOVSKÁ TEPLÁRNA a.s.</text:p>
                  <text:p text:style-name="P21">Jateční 660/II</text:p>
                  <text:p text:style-name="P21">339 01 Klatovy</text:p>
                </table:table-cell>
                <table:covered-table-cell/>
              </table:table-row>
            </table:table>
          </table:table-cell>
          <table:table-cell table:style-name="Tabulka1.B1" office:value-type="string">
            <text:p text:style-name="P6"><text:s text:c="9"/>DODAVATEL:</text:p>
          </table:table-cell>
        </table:table-row>
      </table:table>
      <text:p text:style-name="P25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9">Objednal</text:p>
          </table:table-cell>
          <table:table-cell table:style-name="Tabulka3.A1" office:value-type="string">
            <text:p text:style-name="P9">Schválil</text:p>
          </table:table-cell>
          <table:table-cell table:style-name="Tabulka3.C1" office:value-type="string">
            <text:p text:style-name="P9">Dodací lhůta</text:p>
          </table:table-cell>
        </table:table-row>
        <table:table-row>
          <table:table-cell table:style-name="Tabulka3.A2" office:value-type="string">
            <text:p text:style-name="P11"><text:initial-creator>Petr Šobr</text:initial-creator></text:p>
          </table:table-cell>
          <table:table-cell table:style-name="Tabulka3.B2" office:value-type="string">
            <text:p text:style-name="P10">Milan Sekyrka ředitel společnosti</text:p>
          </table:table-cell>
          <table:table-cell table:style-name="Tabulka3.C2" office:value-type="string">
            <text:p text:style-name="P11"/>
          </table:table-cell>
        </table:table-row>
      </table:table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5">Objednáváme u Vás opravu filtru ZEOS K4 v našem provoze Jateční 660 Klatovy dle Vaší nabídky č.PR07886 ze dne 4.4.2017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header-rows>
          <table:table-row table:style-name="Tabulka4.1">
            <table:table-cell table:style-name="Tabulka4.A1" office:value-type="string">
              <text:p text:style-name="P13">Jednotka</text:p>
            </table:table-cell>
            <table:table-cell table:style-name="Tabulka4.A1" office:value-type="string">
              <text:p text:style-name="P13">Předmět dodávky</text:p>
            </table:table-cell>
            <table:table-cell table:style-name="Tabulka4.A1" office:value-type="string">
              <text:p text:style-name="P13">Množství</text:p>
            </table:table-cell>
            <table:table-cell table:style-name="Tabulka4.A1" office:value-type="string">
              <text:p text:style-name="P13">Jednotková cena (Kč)</text:p>
            </table:table-cell>
            <table:table-cell table:style-name="Tabulka4.E1" office:value-type="string">
              <text:p text:style-name="P13">Celkem (Kč)</text:p>
            </table:table-cell>
          </table:table-row>
        </table:table-header-rows>
        <table:table-row table:style-name="Tabulka4.1">
          <table:table-cell table:style-name="Tabulka4.A2" office:value-type="string">
            <text:p text:style-name="P16">kpl</text:p>
          </table:table-cell>
          <table:table-cell table:style-name="Tabulka4.B2" office:value-type="string">
            <text:p text:style-name="P17">Oprava filtru ZEOS K4</text:p>
          </table:table-cell>
          <table:table-cell table:style-name="Tabulka4.C2" office:value-type="string">
            <text:p text:style-name="P18">1</text:p>
          </table:table-cell>
          <table:table-cell table:style-name="Tabulka4.D2" office:value-type="string">
            <text:p text:style-name="P18">2<text:span text:style-name="T3">80</text:span> 2<text:span text:style-name="T3">7</text:span>0,-</text:p>
          </table:table-cell>
          <table:table-cell table:style-name="Tabulka4.E2" office:value-type="string">
            <text:p text:style-name="P18">2<text:span text:style-name="T3">80</text:span> 2<text:span text:style-name="T3">7</text:span>0,-</text:p>
          </table:table-cell>
        </table:table-row>
        <table:table-row table:style-name="Tabulka4.1">
          <table:table-cell table:style-name="Tabulka4.A3" office:value-type="string">
            <text:p text:style-name="P12"/>
          </table:table-cell>
          <table:table-cell table:style-name="Tabulka4.B3" office:value-type="string">
            <text:p text:style-name="P12"/>
          </table:table-cell>
          <table:table-cell table:style-name="Tabulka4.C3" office:value-type="string">
            <text:p text:style-name="P14"/>
          </table:table-cell>
          <table:table-cell table:style-name="Tabulka4.D3" office:value-type="string">
            <text:p text:style-name="P19">Celkem</text:p>
          </table:table-cell>
          <table:table-cell table:style-name="Tabulka4.E3" office:value-type="string">
            <text:p text:style-name="P20">2<text:span text:style-name="T3">80</text:span> 2<text:span text:style-name="T3">7</text:span>0,-</text:p>
          </table:table-cell>
        </table:table-row>
      </table:table>
      <text:list xml:id="list1464700606" text:style-name="L1">
        <text:list-item>
          <text:p text:style-name="P28">Číslo objednávky uvádějte na faktuře</text:p>
        </text:list-item>
        <text:list-item>
          <text:p text:style-name="P29"><draw:control text:anchor-type="as-char" draw:z-index="4" draw:style-name="gr3" draw:text-style-name="P32" svg:width="6.501cm" svg:height="0.668cm" draw:control="control2"/></text:p>
        </text:list-item>
      </text:list>
      <text:p text:style-name="P26">Potvrzení objednatele: …......................</text:p>
      <text:p text:style-name="P27">Datum:<text:tab/><text:tab/><text:tab/><text:span text:style-name="T3">20.4.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adornments="obyčejné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F9000000299510F5963CDF7DAD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style:width="17.415cm" fo:margin-left="0cm" fo:margin-right="-0.012cm" table:align="margins"/>
    </style:style>
    <style:style style:name="Tabulka2.A" style:family="table-column">
      <style:table-column-properties style:column-width="13.924cm" style:rel-column-width="52396*"/>
    </style:style>
    <style:style style:name="Tabulka2.B" style:family="table-column">
      <style:table-column-properties style:column-width="3.491cm" style:rel-column-width="13139*"/>
    </style:style>
    <style:style style:name="Tabulka2.A1" style:family="table-cell">
      <style:table-cell-properties fo:padding="0.097cm" fo:border-left="none" fo:border-right="none" fo:border-top="0.05pt solid #000000" fo:border-bottom="none"/>
    </style:style>
    <style:style style:name="Tabulka2.B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Footer">
      <style:paragraph-properties fo:text-align="end" style:justify-single-word="false">
        <style:tab-stops>
          <style:tab-stop style:position="1.499cm"/>
        </style:tab-stops>
      </style:paragraph-properties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paragraph-properties fo:text-align="start" style:justify-single-word="false">
        <style:tab-stops>
          <style:tab-stop style:position="0.499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shadow="none" style:writing-mode="lr-tb" draw:fill="bitmap" draw:fill-image-name="Bitmap_20_1" style:repeat="no-repeat" draw:fill-image-ref-point="top-left" style:footnote-max-height="0cm">
        <style:background-image xlink:href="Pictures/10000000000000F9000000299510F5963CDF7DAD.png" xlink:type="simple" xlink:actuate="onLoad" style:position="top left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BJEDNÁVKA</text:p>
      </style:header>
      <style:footer>
        <table:table table:name="Tabulka2" table:style-name="Tabulka2">
          <table:table-column table:style-name="Tabulka2.A"/>
          <table:table-column table:style-name="Tabulka2.B"/>
          <table:table-row>
            <table:table-cell table:style-name="Tabulka2.A1" office:value-type="string">
              <text:p text:style-name="MP2"><text:span text:style-name="MT1">Tel.: 376 312 002, fax:376 312 013, e-mail: </text:span><text:a xlink:type="simple" xlink:href="mailto:klat.teplarna@klatep.cz" text:style-name="Internet_20_link" text:visited-style-name="Visited_20_Internet_20_Link"><text:span text:style-name="MT1">klat.teplarna@klatep.cz</text:span></text:a><text:a xlink:type="simple" xlink:href="mailto:klat.teplarna@klatep.cz" text:style-name="Internet_20_link" text:visited-style-name="Visited_20_Internet_20_Link"><text:span text:style-name="MT1">, </text:span></text:a><text:a xlink:type="simple" xlink:href="http://www.klatep.cz/" text:style-name="Internet_20_link" text:visited-style-name="Visited_20_Internet_20_Link"><text:span text:style-name="MT1">www.klatep.cz</text:span></text:a></text:p>
            </table:table-cell>
            <table:table-cell table:style-name="Tabulka2.B1" office:value-type="string">
              <text:p text:style-name="MP3">Strana <text:page-number text:select-page="current">1</text:page-number>/<text:page-count>1</text:page-count></text:p>
            </table:table-cell>
          </table:table-row>
        </table:table>
        <text:p text:style-name="MP4"/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Linux_X86_64 LibreOffice_project/30m0$Build-2</meta:generator>
    <meta:creation-date>2017-04-18T08:58:47.947204652</meta:creation-date>
    <dc:language>cs-CZ</dc:language>
    <meta:editing-cycles>5</meta:editing-cycles>
    <meta:editing-duration>PT12M50S</meta:editing-duration>
    <meta:initial-creator>Petr Šobr</meta:initial-creator>
    <dc:date>2017-04-19T12:38:16.993980127</dc:date>
    <dc:creator>Petr Šobr</dc:creator>
    <meta:printed-by>Petr Šobr</meta:printed-by>
    <meta:print-date>2017-04-18T09:10:32.920018153</meta:print-date>
    <meta:document-statistic meta:table-count="5" meta:image-count="0" meta:object-count="0" meta:page-count="1" meta:paragraph-count="41" meta:word-count="126" meta:character-count="854" meta:non-whitespace-character-count="758"/>
    <meta:user-defined meta:name="Info 1"/>
    <meta:user-defined meta:name="Info 2"/>
    <meta:user-defined meta:name="Info 3"/>
    <meta:user-defined meta:name="Info 4"/>
  </office:meta>
</office:document-meta>
</file>