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0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5" style:family="text">
      <style:text-properties style:use-window-font-color="true" loext:opacity="0%" style:font-name="Verdana1"/>
    </style:style>
    <style:style style:name="T6" style:family="text">
      <style:text-properties style:use-window-font-color="true" loext:opacity="0%" style:font-name="Verdana1" officeooo:rsid="002a76d7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color="#000080" loext:opacity="100%" style:font-name="Verdana1" officeooo:rsid="00291adc"/>
    </style:style>
    <style:style style:name="T10" style:family="text">
      <style:text-properties style:font-name="Verdana1" fo:font-size="8pt" style:font-size-asian="8pt" style:font-size-complex="8pt"/>
    </style:style>
    <style:style style:name="T11" style:family="text">
      <style:text-properties style:font-name="Verdana1" fo:font-size="8pt" officeooo:rsid="0019dae3" style:font-size-asian="8pt" style:font-size-complex="8pt"/>
    </style:style>
    <style:style style:name="T12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4" style:family="text">
      <style:text-properties officeooo:rsid="0009d493"/>
    </style:style>
    <style:style style:name="T15" style:family="text">
      <style:text-properties officeooo:rsid="0026b6dc"/>
    </style:style>
    <style:style style:name="T16" style:family="text">
      <style:text-properties officeooo:rsid="002a76d7"/>
    </style:style>
    <style:style style:name="T17" style:family="text">
      <style:text-properties officeooo:rsid="002da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5"><text:span text:style-name="T14">OBJEDNÁVKA</text:span><text:tab/> <text:s text:c="11"/><text:span text:style-name="T2"><text:text-input text:description="objednavkaCislo">22-090-0039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7"><text:span text:style-name="T11">Odběratel</text:span><text:span text:style-name="T10">:</text:span></text:p>
            <text:p text:style-name="P45"><text:text-input text:description="parSchOrgNazev">Technické služby města Vsetína, příspěvková organizace</text:text-input></text:p>
            <text:p text:style-name="P32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2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1"><text:span text:style-name="T7">IČO:<text:tab/></text:span><text:span text:style-name="T7"><text:text-input text:description="parSchOrgIco">75063468</text:text-input></text:span></text:p>
            <text:p text:style-name="P32"><text:span text:style-name="T7">DIČ:<text:tab/></text:span><text:span text:style-name="T7"><text:text-input text:description="ekouctParamDic">CZ75063468</text:text-input></text:span></text:p>
            <text:p text:style-name="P46"/>
            <text:p text:style-name="P52"/>
          </table:table-cell>
          <table:table-cell table:style-name="Tabulka1.B1" office:value-type="string">
            <text:p text:style-name="P3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8"><text:span text:style-name="T13">Dodavatel</text:span><text:span text:style-name="T12">:</text:span></text:p>
            <text:p text:style-name="P42"><text:text-input text:description="adrObjednavkaDodavatel1">Mestav, s.r.o.</text:text-input></text:p>
            <text:p text:style-name="P43"><text:text-input text:description="adrObjednavkaDodavatel2">Lidečko 468</text:text-input></text:p>
            <text:p text:style-name="P43"><text:text-input text:description="adrObjednavkaDodavatel3">756 12</text:text-input></text:p>
            <text:p text:style-name="P43"><text:text-input text:description="adrObjednavkaDodavatel4"/></text:p>
            <text:p text:style-name="P44"/>
            <text:p text:style-name="P38">IČO: <text:text-input text:description="adrIcoAdresat">47975679</text:text-input><text:tab/>DIČ: <text:text-input text:description="adrDicAdresat">CZ47975679</text:text-input></text:p>
          </table:table-cell>
        </table:table-row>
        <table:table-row table:style-name="Tabulka1.3">
          <table:table-cell table:style-name="Tabulka1.A3" office:value-type="string">
            <text:p text:style-name="P34"><text:s text:c="2"/>Platební podmínky: <text:span text:style-name="T15">převodem</text:span></text:p>
            <text:p text:style-name="P33"/>
          </table:table-cell>
          <table:table-cell table:style-name="Tabulka1.B3" office:value-type="string">
            <text:p text:style-name="P24"><text:span text:style-name="T3"><text:s text:c="2"/>Datum vystavení:<text:tab/></text:span><text:span text:style-name="T3"><text:text-input text:description="objednavkaVystaveni">18. 10. 2022</text:text-input></text:span></text:p>
            <text:p text:style-name="P21"/>
            <text:p text:style-name="P24"><text:span text:style-name="T3"><text:s text:c="2"/></text:span><text:span text:style-name="T4">Datum dodání: </text:span></text:p>
          </table:table-cell>
        </table:table-row>
      </table:table>
      <text:p text:style-name="P28">Objednatel prohlašuje, že pro zdanitelné plnění nebude ve smyslu informace GFŘ a MFČR ze dne 9.11.2011 aplikován režim přenesené daňové povinnosti podle §9<text:span text:style-name="T15">2</text:span>a zákona č. 235/2004 Sb., o DPH, v platném znění.</text:p>
      <text:p text:style-name="P19"/>
      <text:p text:style-name="P11">Objednáváme u Vás: </text:p>
      <text:p text:style-name="P16"><text:text-input text:description="objednavkaHorniText">oprava očištění nátěry -4 mosty</text:text-input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8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0"><text:text-input text:description="polozkaObjednavkyNazev">nátěry</text:text-input></text:p>
          </table:table-cell>
          <table:table-cell table:style-name="polozkyObjednavky.A2" office:value-type="string">
            <text:p text:style-name="P7"><text:text-input text:description="polozkaObjednavkyMernaJednotka">kpl</text:text-input></text:p>
          </table:table-cell>
          <table:table-cell table:style-name="polozkyObjednavky.A2" office:value-type="string">
            <text:p text:style-name="P3"><text:text-input text:description="polozkaObjednavkyMnozstvi">1,000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7"><text:text-input text:description="objednavkaProstredniText"/></text:p>
      <text:p text:style-name="P1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0"><text:tab/>CELKEM:</text:p>
                </table:table-cell>
                <table:table-cell table:style-name="Tabulka3.B2" office:value-type="string">
                  <text:p text:style-name="P29"><text:text-input text:description="objednavkaCelkemKUhrade">212 379,20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Pokud není uvedeno jinak, řídí se tato objednávka zákonem č. 89/2012 Sb.</text:p>
            <text:p text:style-name="P27">Dodavatel podpisem bere na vědomí, že Technické služby města Vsetína, příspěvková organizace jsou povinným subjektem dle ust. § 2 odst. 1 písmena n) zákona č. 340/2015 Sb. <text:s/></text:p>
            <text:p text:style-name="P27">Dodavatel souhlasí s uveřejněním této objednávky v souladu s právními předpisy upravujícími zveřejňování smluv (zákon č. 340/2015 Sb., zákon č. 137/2006 Sb.). </text:p>
            <text:p text:style-name="P27">Dodavatel výslovně uvádí, že všechny informace, které poskytne odběrateli v souvislosti s touto objednávkou, nejsou obchodním tajemstvím.</text:p>
          </table:table-cell>
        </table:table-row>
      </table:table>
      <text:p text:style-name="P49"/>
      <text:p text:style-name="P49"/>
      <text:p text:style-name="P4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0">Vystavil:<text:tab/></text:p>
            <text:p text:style-name="P37"/>
            <text:p text:style-name="P36">E-mail:<text:tab/></text:p>
            <text:p text:style-name="P36"/>
            <text:p text:style-name="P36">Telefon:<text:tab/></text:p>
          </table:table-cell>
          <table:table-cell table:style-name="Tabulka7.A1" office:value-type="string">
            <text:p text:style-name="P14">Převzal:</text:p>
            <text:p text:style-name="P13"/>
            <text:p text:style-name="P20">Datum: <text:span text:style-name="T17">24. 10. 2022</text:span></text:p>
            <text:p text:style-name="P13"/>
            <text:p text:style-name="P12">Razítko:</text:p>
            <text:p text:style-name="P12"/>
            <text:p text:style-name="P12"/>
          </table:table-cell>
        </table:table-row>
      </table:table>
      <text:p text:style-name="P40"/>
      <text:p text:style-name="P40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10:15:30.742000000</dc:date>
    <meta:editing-duration>PT12H12M19S</meta:editing-duration>
    <meta:editing-cycles>87</meta:editing-cycles>
    <meta:generator>LibreOffice/7.4.1.2$Windows_X86_64 LibreOffice_project/3c58a8f3a960df8bc8fd77b461821e42c061c5f0</meta:generator>
    <meta:print-date>2022-11-18T12:19:17.779000000</meta:print-date>
    <meta:document-statistic meta:table-count="7" meta:image-count="0" meta:object-count="0" meta:page-count="1" meta:paragraph-count="45" meta:word-count="238" meta:character-count="1323" meta:non-whitespace-character-count="1145"/>
  </office:meta>
</office:document-meta>
</file>