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49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0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P51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  <style:style style:name="T21" style:family="text">
      <style:text-properties officeooo:rsid="002b6a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8">OBJEDNÁVKA</text:span><text:tab/> <text:s text:c="11"/><text:span text:style-name="T2"><text:text-input text:description="objednavkaCislo">22-090-0042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48"><text:span text:style-name="T15">Odběratel</text:span><text:span text:style-name="T14">:</text:span></text:p>
            <text:p text:style-name="P46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10">IČO:<text:tab/></text:span><text:span text:style-name="T10"><text:text-input text:description="parSchOrgIco">75063468</text:text-input></text:span></text:p>
            <text:p text:style-name="P33"><text:span text:style-name="T10">DIČ:<text:tab/></text:span><text:span text:style-name="T10"><text:text-input text:description="ekouctParamDic">CZ75063468</text:text-input></text:span></text:p>
            <text:p text:style-name="P47"/>
            <text:p text:style-name="P52"/>
          </table:table-cell>
          <table:table-cell table:style-name="Tabulka1.B1" office:value-type="string">
            <text:p text:style-name="P36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49"><text:span text:style-name="T17">Dodavatel</text:span><text:span text:style-name="T16">:</text:span></text:p>
            <text:p text:style-name="P43"><text:text-input text:description="adrObjednavkaDodavatel1">Martin Urban</text:text-input></text:p>
            <text:p text:style-name="P44"><text:text-input text:description="adrObjednavkaDodavatel2">Horní Jasenka 315</text:text-input></text:p>
            <text:p text:style-name="P44"><text:text-input text:description="adrObjednavkaDodavatel3">755 01 Vsetín</text:text-input></text:p>
            <text:p text:style-name="P44"><text:text-input text:description="adrObjednavkaDodavatel4"/></text:p>
            <text:p text:style-name="P45"/>
            <text:p text:style-name="P39">IČO: <text:text-input text:description="adrIcoAdresat">73257958</text:text-input><text:tab/>DIČ: <text:text-input text:description="adrDicAdresat">CZ7810305844</text:text-input>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9">převodem</text:span></text:p>
            <text:p text:style-name="P34"/>
          </table:table-cell>
          <table:table-cell table:style-name="Tabulka1.B3" office:value-type="string">
            <text:p text:style-name="P25"><text:span text:style-name="T6"><text:s text:c="2"/>Datum vystavení:<text:tab/></text:span><text:span text:style-name="T6"><text:text-input text:description="objednavkaVystaveni">4. 11. 2022</text:text-input></text:span></text:p>
            <text:p text:style-name="P22"/>
            <text:p text:style-name="P25"><text:span text:style-name="T6"><text:s text:c="2"/></text:span><text:span text:style-name="T7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20"/>
      <text:p text:style-name="P12">Objednáváme u Vás: </text:p>
      <text:p text:style-name="P17"><text:text-input text:description="objednavkaHorniText">Bourací práce most  TS  - stržení povrchu, rozebrání podkladu, naložení suti,</text:text-input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bourání</text:text-input></text:p>
          </table:table-cell>
          <table:table-cell table:style-name="polozkyObjednavky.A2" office:value-type="string">
            <text:p text:style-name="P7"><text:text-input text:description="polozkaObjednavkyMernaJednotka">soub</text:text-input></text:p>
          </table:table-cell>
          <table:table-cell table:style-name="polozkyObjednavky.A2" office:value-type="string">
            <text:p text:style-name="P3"><text:text-input text:description="polozkaObjednavkyMnozstvi">1,000</text:text-input></text:p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2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</table:table-row>
      </table:table>
      <text:p text:style-name="P18"><text:text-input text:description="objednavkaProstredniText"/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0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190 789,17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0"/>
      <text:p text:style-name="P50"/>
      <text:p text:style-name="P42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51"><text:span text:style-name="T5"/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text:span text:style-name="T21">18. 11. 2022</text:span>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1"/>
      <text:p text:style-name="P41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2-11-21T09:16:14.336000000</dc:date>
    <meta:editing-duration>PT11H3M56S</meta:editing-duration>
    <meta:editing-cycles>86</meta:editing-cycles>
    <meta:generator>LibreOffice/7.4.1.2$Windows_X86_64 LibreOffice_project/3c58a8f3a960df8bc8fd77b461821e42c061c5f0</meta:generator>
    <meta:print-date>2020-07-27T12:31:37.188000000</meta:print-date>
    <meta:document-statistic meta:table-count="7" meta:image-count="0" meta:object-count="0" meta:page-count="1" meta:paragraph-count="42" meta:word-count="243" meta:character-count="1356" meta:non-whitespace-character-count="1171"/>
  </office:meta>
</office:document-meta>
</file>