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55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</text:span><text:tab/> <text:s text:c="11"/><text:span text:style-name="T2"><text:text-input text:description="objednavkaCislo">22-090-0033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8"><text:span text:style-name="T15">Odběratel</text:span><text:span text:style-name="T14">:</text:span></text:p>
            <text:p text:style-name="P46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7"/>
            <text:p text:style-name="P52"/>
          </table:table-cell>
          <table:table-cell table:style-name="Tabulka1.B1" office:value-type="string">
            <text:p text:style-name="P36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9"><text:span text:style-name="T17">Dodavatel</text:span><text:span text:style-name="T16">:</text:span></text:p>
            <text:p text:style-name="P43"><text:text-input text:description="adrObjednavkaDodavatel1">VALTEPRO s.r.o.</text:text-input></text:p>
            <text:p text:style-name="P44"><text:text-input text:description="adrObjednavkaDodavatel2">Jiráskova 701</text:text-input></text:p>
            <text:p text:style-name="P44"><text:text-input text:description="adrObjednavkaDodavatel3">755 01 Vsetín</text:text-input></text:p>
            <text:p text:style-name="P44"><text:text-input text:description="adrObjednavkaDodavatel4"/></text:p>
            <text:p text:style-name="P45"/>
            <text:p text:style-name="P39">IČO: <text:text-input text:description="adrIcoAdresat">28597010</text:text-input><text:tab/>DIČ: <text:text-input text:description="adrDicAdresat">CZ28597010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10. 10. 2022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 zábradlí  - lávka Ohrada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výměna prvků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broušení plochy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205,000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nátěr -1xP+2xL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205,000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kontrola a výměna  vrutů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řesun hmot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91 355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0"/>
      <text:p text:style-name="P50"/>
      <text:p text:style-name="P4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1"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text:span text:style-name="T21">10. 11. 2022</text:span>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1"/>
      <text:p text:style-name="P41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8:54:04.927000000</dc:date>
    <meta:editing-duration>PT11H3M41S</meta:editing-duration>
    <meta:editing-cycles>86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53" meta:word-count="276" meta:character-count="1427" meta:non-whitespace-character-count="1241"/>
  </office:meta>
</office:document-meta>
</file>