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6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38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3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officeooo:paragraph-rsid="00215da5"/>
    </style:style>
    <style:style style:name="P4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loext:opacity="0%" style:font-name="Verdana1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80" loext:opacity="100%" style:font-name="Verdana1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style:font-name="Verdana1" fo:font-size="8pt" officeooo:rsid="0019dae3" style:font-size-asian="8pt" style:font-size-complex="8pt"/>
    </style:style>
    <style:style style:name="T12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4" style:family="text">
      <style:text-properties officeooo:rsid="0009d493"/>
    </style:style>
    <style:style style:name="T15" style:family="text">
      <style:text-properties style:font-name="Verdana" fo:font-size="8pt" fo:font-weight="normal" officeooo:rsid="00200dc9" style:font-size-asian="8pt" style:font-weight-asian="normal" style:font-size-complex="8pt" style:font-weight-complex="normal"/>
    </style:style>
    <style:style style:name="T16" style:family="text">
      <style:text-properties style:font-name="Verdana" fo:font-size="8pt" fo:font-weight="normal" officeooo:rsid="001d9cee" style:font-size-asian="8pt" style:font-weight-asian="normal" style:font-size-complex="8pt" style:font-weight-complex="normal"/>
    </style:style>
    <style:style style:name="T17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  <style:style style:name="T18" style:family="text">
      <style:text-properties officeooo:rsid="00231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1"><text:span text:style-name="T14">OBJEDNÁVKA</text:span><text:tab/><text:span text:style-name="T2"><text:text-input text:description="objednavkaCislo">22-090-003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39"><text:span text:style-name="T11">Odběratel</text:span><text:span text:style-name="T10">:</text:span></text:p>
            <text:p text:style-name="P35"><text:text-input text:description="parSchOrgNazev">Technické služby města Vsetína, příspěvková organizace</text:text-input></text:p>
            <text:p text:style-name="P26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26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25"><text:span text:style-name="T6">IČO:<text:tab/></text:span><text:span text:style-name="T6"><text:text-input text:description="parSchOrgIco">75063468</text:text-input></text:span></text:p>
            <text:p text:style-name="P26"><text:span text:style-name="T6">DIČ:<text:tab/></text:span><text:span text:style-name="T6"><text:text-input text:description="ekouctParamDic">CZ75063468</text:text-input></text:span></text:p>
            <text:p text:style-name="P36"/>
            <text:p text:style-name="P37">Telefon:<text:tab/></text:p>
            <text:p text:style-name="P5"><text:span text:style-name="T5">E-mail:<text:tab/></text:span></text:p>
            <text:p text:style-name="P38"><text:text-input text:description="parSchOrgweb">www.tsvs.cz</text:text-input></text:p>
          </table:table-cell>
          <table:table-cell table:style-name="Tabulka1.B1" office:value-type="string">
            <text:p text:style-name="P27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0"><text:span text:style-name="T13">Dodavatel</text:span><text:span text:style-name="T12">:</text:span></text:p>
            <text:p text:style-name="P32"><text:text-input text:description="adrObjednavkaDodavatel1">TM  Stav, spol. s r.o.</text:text-input></text:p>
            <text:p text:style-name="P33"><text:text-input text:description="adrObjednavkaDodavatel2">Jasenice 729</text:text-input></text:p>
            <text:p text:style-name="P33"><text:text-input text:description="adrObjednavkaDodavatel3">755 01 Vsetín</text:text-input></text:p>
            <text:p text:style-name="P33"><text:text-input text:description="adrObjednavkaDodavatel4"/></text:p>
            <text:p text:style-name="P34"/>
            <text:p text:style-name="P28">IČO: <text:text-input text:description="adrIcoAdresat">48399477</text:text-input><text:tab/>DIČ: <text:text-input text:description="adrDicAdresat">CZ48399477</text:text-input></text:p>
          </table:table-cell>
        </table:table-row>
        <table:table-row table:style-name="Tabulka1.3">
          <table:table-cell table:style-name="Tabulka1.A3" office:value-type="string">
            <text:p text:style-name="P24"/>
          </table:table-cell>
          <table:table-cell table:style-name="Tabulka1.B3" office:value-type="string">
            <text:p text:style-name="P17"/>
            <text:p text:style-name="P20"><text:span text:style-name="T4">Datum vystavení:<text:tab/></text:span><text:span text:style-name="T4"><text:text-input text:description="objednavkaVystaveni">10. 11. 2022</text:text-input></text:span></text:p>
          </table:table-cell>
        </table:table-row>
      </table:table>
      <text:p text:style-name="P16"><text:text-input text:description="objednavkaText"/></text:p>
      <text:p text:style-name="P14"><text:text-input text:description="objednavkaHorniText"/></text:p>
      <text:p text:style-name="P13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7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8">Součet položek</text:p>
          </table:table-cell>
          <table:table-cell table:style-name="Tabulka4.A1" office:value-type="string">
            <text:p text:style-name="P3"><text:text-input text:description="objednavkaBezDphCelkem">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0</text:text-input></text:p>
          </table:table-cell>
          <table:table-cell table:style-name="Tabulka4.A1" office:value-type="string">
            <text:p text:style-name="P3"><text:text-input text:description="objednavkaCenaSDphCelkem">0</text:text-input></text:p>
          </table:table-cell>
        </table:table-row>
      </table:table>
      <text:p text:style-name="P15"><text:text-input text:description="objednavkaProstredniText">Skácení smrku (vánoční strom) v Ratiboři u domu č.p. 409. Přesun a instalaci vánočního stromu na náměstí Svobody ve Vsetíně. Termín realizace je stanoven na 25.11.2022.</text:text-input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3"><text:tab/>CELKEM:</text:p>
                </table:table-cell>
                <table:table-cell table:style-name="Tabulka3.B2" office:value-type="string">
                  <text:p text:style-name="P22"><text:text-input text:description="objednavkaCelkemKUhrade">0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9"><text:text-input text:description="objednavkaDolniText"/></text:p>
          </table:table-cell>
        </table:table-row>
      </table:table>
      <text:p text:style-name="P41"/>
      <text:p text:style-name="P41"/>
      <text:p text:style-name="P3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4"><text:span text:style-name="T3"/></text:p>
          </table:table-cell>
          <table:table-cell table:style-name="Tabulka7.A1" office:value-type="string">
            <text:p text:style-name="P12">Převzal: <text:span text:style-name="T18">14. 11. 2022</text:span></text:p>
            <text:p text:style-name="P11"/>
            <text:p text:style-name="P10">Razítko:</text:p>
          </table:table-cell>
        </table:table-row>
      </table:table>
      <text:p text:style-name="P30"/>
      <text:p text:style-name="P30"/>
      <text:p text:style-name="P42"><text:span text:style-name="T17">S</text:span><text:span text:style-name="T15">chválil:</text:span><text:span text:style-name="T16"> </text:span></text:p>
      <text:p text:style-name="P4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8:04:38.938000000</dc:date>
    <meta:editing-duration>PT10H49M47S</meta:editing-duration>
    <meta:editing-cycles>77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39" meta:word-count="150" meta:character-count="646" meta:non-whitespace-character-count="576"/>
  </office:meta>
</office:document-meta>
</file>