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3d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</text:span><text:tab/> <text:s text:c="11"/><text:span text:style-name="T2"><text:text-input text:description="objednavkaCislo">22-090-0037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5">Odběratel</text:span><text:span text:style-name="T14">:</text:span></text:p>
            <text:p text:style-name="P46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7"/>
            <text:p text:style-name="P52"/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7">Dodavatel</text:span><text:span text:style-name="T16">:</text:span></text:p>
            <text:p text:style-name="P43"><text:text-input text:description="adrObjednavkaDodavatel1">Pavel Jařab</text:text-input></text:p>
            <text:p text:style-name="P44"><text:text-input text:description="adrObjednavkaDodavatel2">Lidečko 342</text:text-input></text:p>
            <text:p text:style-name="P44"><text:text-input text:description="adrObjednavkaDodavatel3">756 12</text:text-input></text:p>
            <text:p text:style-name="P44"><text:text-input text:description="adrObjednavkaDodavatel4"/></text:p>
            <text:p text:style-name="P45"/>
            <text:p text:style-name="P39">IČO: <text:text-input text:description="adrIcoAdresat">45226873</text:text-input><text:tab/>DIČ: <text:text-input text:description="adrDicAdresat">CZ6607031739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17. 10. 2022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plochy zpevněné pro vozidla - Ohrad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locha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rýha</text:text-input></text:p>
          </table:table-cell>
          <table:table-cell table:style-name="polozkyObjednavky.A2" office:value-type="string">
            <text:p text:style-name="P7"><text:text-input text:description="polozkaObjednavkyMernaJednotka">m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235 950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1"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text:span text:style-name="T21">14. 11. 2022</text:span>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1"/>
      <text:p text:style-name="P41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7:46:34.958000000</dc:date>
    <meta:editing-duration>PT11H5M25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3" meta:word-count="240" meta:character-count="1308" meta:non-whitespace-character-count="1131"/>
  </office:meta>
</office:document-meta>
</file>