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Table_20_Contents"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5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6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7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29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2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48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49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50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1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P5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4894" style:font-weight-asian="normal" style:font-weight-complex="normal"/>
    </style:style>
    <style:style style:name="T5" style:family="text">
      <style:text-properties fo:font-weight="normal" officeooo:rsid="002a76d7" style:font-weight-asian="normal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8" style:family="text">
      <style:text-properties style:use-window-font-color="true" loext:opacity="0%" style:font-name="Verdana1"/>
    </style:style>
    <style:style style:name="T9" style:family="text">
      <style:text-properties style:use-window-font-color="true" loext:opacity="0%" style:font-name="Verdana1" officeooo:rsid="002a76d7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000080" loext:opacity="100%" style:font-name="Verdana1" officeooo:rsid="00291adc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font-name="Verdana1" fo:font-size="8pt" style:font-size-asian="8pt" style:font-size-complex="8pt"/>
    </style:style>
    <style:style style:name="T15" style:family="text">
      <style:text-properties style:font-name="Verdana1" fo:font-size="8pt" officeooo:rsid="0019dae3" style:font-size-asian="8pt" style:font-size-complex="8pt"/>
    </style:style>
    <style:style style:name="T1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8" style:family="text">
      <style:text-properties officeooo:rsid="0009d493"/>
    </style:style>
    <style:style style:name="T19" style:family="text">
      <style:text-properties officeooo:rsid="0026b6dc"/>
    </style:style>
    <style:style style:name="T20" style:family="text">
      <style:text-properties officeooo:rsid="002a76d7"/>
    </style:style>
    <style:style style:name="T21" style:family="text">
      <style:text-properties officeooo:rsid="002bcd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5"><text:span text:style-name="T18">OBJEDNÁVKA</text:span><text:tab/> <text:s text:c="11"/><text:span text:style-name="T2"><text:text-input text:description="objednavkaCislo">22-090-0026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49"><text:span text:style-name="T15">Odběratel</text:span><text:span text:style-name="T14">:</text:span></text:p>
            <text:p text:style-name="P46"><text:text-input text:description="parSchOrgNazev">Technické služby města Vsetína, příspěvková organizace</text:text-input></text:p>
            <text:p text:style-name="P32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2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1"><text:span text:style-name="T10">IČO:<text:tab/></text:span><text:span text:style-name="T10"><text:text-input text:description="parSchOrgIco">75063468</text:text-input></text:span></text:p>
            <text:p text:style-name="P32"><text:span text:style-name="T10">DIČ:<text:tab/></text:span><text:span text:style-name="T10"><text:text-input text:description="ekouctParamDic">CZ75063468</text:text-input></text:span></text:p>
            <text:p text:style-name="P47"/>
            <text:p text:style-name="P52"><text:span text:style-name="T12"/></text:p>
            <text:p text:style-name="P48"><text:span text:style-name="T19">Web: <text:s text:c="4"/></text:span><text:text-input text:description="parSchOrgweb">www.tsvs.cz</text:text-input></text:p>
          </table:table-cell>
          <table:table-cell table:style-name="Tabulka1.B1" office:value-type="string">
            <text:p text:style-name="P36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50"><text:span text:style-name="T17">Dodavatel</text:span><text:span text:style-name="T16">:</text:span></text:p>
            <text:p text:style-name="P43"><text:text-input text:description="adrObjednavkaDodavatel1">Road Medic</text:text-input></text:p>
            <text:p text:style-name="P44"><text:text-input text:description="adrObjednavkaDodavatel2">Pod Senovou 2960/70</text:text-input></text:p>
            <text:p text:style-name="P44"><text:text-input text:description="adrObjednavkaDodavatel3">787 01 Šumperk</text:text-input></text:p>
            <text:p text:style-name="P44"><text:text-input text:description="adrObjednavkaDodavatel4"/></text:p>
            <text:p text:style-name="P45"/>
            <text:p text:style-name="P39">IČO: <text:text-input text:description="adrIcoAdresat">28586484</text:text-input><text:tab/>DIČ: <text:text-input text:description="adrDicAdresat">CZ28586484</text:text-input></text:p>
          </table:table-cell>
        </table:table-row>
        <table:table-row table:style-name="Tabulka1.3">
          <table:table-cell table:style-name="Tabulka1.A3" office:value-type="string">
            <text:p text:style-name="P34"><text:s text:c="2"/>Platební podmínky: <text:span text:style-name="T19">převodem</text:span></text:p>
            <text:p text:style-name="P33"/>
          </table:table-cell>
          <table:table-cell table:style-name="Tabulka1.B3" office:value-type="string">
            <text:p text:style-name="P24"><text:span text:style-name="T6"><text:s text:c="2"/>Datum vystavení:<text:tab/></text:span><text:span text:style-name="T6"><text:text-input text:description="objednavkaVystaveni">25. 10. 2022</text:text-input></text:span></text:p>
            <text:p text:style-name="P21"/>
            <text:p text:style-name="P24"><text:span text:style-name="T6"><text:s text:c="2"/></text:span><text:span text:style-name="T7">Datum dodání: </text:span></text:p>
          </table:table-cell>
        </table:table-row>
      </table:table>
      <text:p text:style-name="P28">Objednatel prohlašuje, že pro zdanitelné plnění nebude ve smyslu informace GFŘ a MFČR ze dne 9.11.2011 aplikován režim přenesené daňové povinnosti podle §9<text:span text:style-name="T19">2</text:span>a zákona č. 235/2004 Sb., o DPH, v platném znění.</text:p>
      <text:p text:style-name="P19"/>
      <text:p text:style-name="P11">Objednáváme u Vás: </text:p>
      <text:p text:style-name="P16"><text:text-input text:description="objednavkaHorniText">výtluky - Sychrov - parkoviště, cesta</text:text-input></text:p>
      <text:p text:style-name="P15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8">Označení dodávky</text:p>
          </table:table-cell>
          <table:table-cell table:style-name="polozkyObjednavky.A1" office:value-type="string">
            <text:p text:style-name="P5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1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0"><text:text-input text:description="polozkaObjednavkyNazev">výtluky</text:text-input></text:p>
          </table:table-cell>
          <table:table-cell table:style-name="polozkyObjednavky.A2" office:value-type="string">
            <text:p text:style-name="P6"><text:text-input text:description="polozkaObjednavkyMernaJednotka">t</text:text-input></text:p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2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3">Součet položek</text:p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</table:table-row>
      </table:table>
      <text:p text:style-name="P17"><text:text-input text:description="objednavkaProstredniText"/></text:p>
      <text:p text:style-name="P18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0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0"><text:tab/>CELKEM:</text:p>
                </table:table-cell>
                <table:table-cell table:style-name="Tabulka3.B2" office:value-type="string">
                  <text:p text:style-name="P29"><text:text-input text:description="objednavkaCelkemKUhrade">94 380,00</text:text-input><text:s/>Kč</text:p>
                </table:table-cell>
              </table:table-row>
            </table:table>
            <text:p text:style-name="P7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6">Pokud není uvedeno jinak, řídí se tato objednávka zákonem č. 89/2012 Sb.</text:p>
            <text:p text:style-name="P27">Dodavatel podpisem bere na vědomí, že Technické služby města Vsetína, příspěvková organizace jsou povinným subjektem dle ust. § 2 odst. 1 písmena n) zákona č. 340/2015 Sb. <text:s/></text:p>
            <text:p text:style-name="P27">Dodavatel souhlasí s uveřejněním této objednávky v souladu s právními předpisy upravujícími zveřejňování smluv (zákon č. 340/2015 Sb., zákon č. 137/2006 Sb.). </text:p>
            <text:p text:style-name="P27">Dodavatel výslovně uvádí, že všechny informace, které poskytne odběrateli v souvislosti s touto objednávkou, nejsou obchodním tajemstvím.</text:p>
          </table:table-cell>
        </table:table-row>
      </table:table>
      <text:p text:style-name="P51"/>
      <text:p text:style-name="P51"/>
      <text:p text:style-name="P42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5"><text:span text:style-name="T3"/></text:p>
          </table:table-cell>
          <table:table-cell table:style-name="Tabulka7.A1" office:value-type="string">
            <text:p text:style-name="P14">Převzal:</text:p>
            <text:p text:style-name="P13"/>
            <text:p text:style-name="P20">Datum: <text:span text:style-name="T21">10. 11. 2022</text:span></text:p>
            <text:p text:style-name="P13"/>
            <text:p text:style-name="P12">Razítko:</text:p>
            <text:p text:style-name="P12"/>
            <text:p text:style-name="P12"/>
          </table:table-cell>
        </table:table-row>
      </table:table>
      <text:p text:style-name="P41"/>
      <text:p text:style-name="P41"/>
      <text:p text:style-name="P22"/>
      <text:p text:style-name="P22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2-11-21T06:56:43.027000000</dc:date>
    <meta:editing-duration>PT11H3M51S</meta:editing-duration>
    <meta:editing-cycles>86</meta:editing-cycles>
    <meta:generator>LibreOffice/7.4.1.2$Windows_X86_64 LibreOffice_project/3c58a8f3a960df8bc8fd77b461821e42c061c5f0</meta:generator>
    <meta:print-date>2020-07-27T12:31:37.188000000</meta:print-date>
    <meta:document-statistic meta:table-count="7" meta:image-count="0" meta:object-count="0" meta:page-count="1" meta:paragraph-count="42" meta:word-count="239" meta:character-count="1327" meta:non-whitespace-character-count="1144"/>
  </office:meta>
</office:document-meta>
</file>