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</style:style>
    <style:style style:name="T2" style:parent-style-name="Standardnípísmoodstavc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5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</style:style>
    <style:style style:name="T18" style:parent-style-name="Standardnípísmoodstavce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O B J E D N Á V K A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číslo : HO22082</text:span></text:p>
      <text:p text:style-name="P11"/>
      <text:p text:style-name="P12">Objednatel<text:s/><text:tab/><text:tab/>IČO: 00271560<text:s/><text:tab/><text:tab/>DIČ: CZ00271560</text:p>
      <text:p text:style-name="P13">Město Hořice</text:p>
      <text:p text:style-name="P14">náměstí Jiřího z Poděbrad 342</text:p>
      <text:p text:style-name="P15">508 01 Hořice<text:s/></text:p>
      <text:p text:style-name="P16">Bankovní spojení</text:p>
      <text:p text:style-name="P17"><text:span text:style-name="T18">Číslo účtu<text:s/></text:span><text:span text:style-name="T19">27-1161157329/0800</text:span></text:p>
      <text:p text:style-name="P20"/>
      <text:p text:style-name="P21">Dodavatel<text:s/><text:tab/><text:tab/>IČO: 25931415<text:s/><text:tab/><text:tab/>DIČ: CZ25931415</text:p>
      <text:p text:style-name="P22">Technické služby Hořice spol. s r.o.</text:p>
      <text:p text:style-name="P23">Čelakovského 1457</text:p>
      <text:p text:style-name="P24">Hořice</text:p>
      <text:p text:style-name="P25">508 01 Hořice</text:p>
      <text:p text:style-name="P26"/>
      <text:p text:style-name="P27">Objednáváme: HO - Údržbové práce - koupaliště Dachovy</text:p>
      <text:p text:style-name="P28">Objednáváme u Vás provedení podzimní údržby vodní nádrže (vypuštění, čištění) v areálu koupaliště<text:s/>Dachovy.</text:p>
      <text:p text:style-name="P29">Vše za předem domluvenou cenu dle nabídky cca 85.000 Kč (bez 21% DPH).</text:p>
      <text:p text:style-name="P30"/>
      <text:p text:style-name="P31">V Hořicích</text:p>
      <text:p text:style-name="P32">Dne: 16.11.2022</text:p>
      <text:p text:style-name="P33">Vyřizuje:<text:s/>XXXXXXXXX<text:s/>- HO</text:p>
      <text:p text:style-name="P34">Telefon:<text:s/>XXXXXXXXX</text:p>
      <text:p text:style-name="P35">E-mail: e-podatelna@horice.org (fakturace)</text:p>
      <text:p text:style-name="P36">Potvrzenou objednávku vraťte na výše uvedenou adresu</text:p>
      <text:p text:style-name="P37"/>
      <text:p text:style-name="P38">Digitálně<text:s/>podepsal</text:p>
      <text:p text:style-name="P39">Pavel Mečíř</text:p>
      <text:p text:style-name="P40">Datum:<text:s/>2022.11.16</text:p>
      <text:p text:style-name="P41"/>
      <text:p text:style-name="P42">Digitálně<text:s/>podepsal<text:s/></text:p>
      <text:p text:style-name="P43">Ing.<text:s/>arch. Martin Pour</text:p>
      <text:p text:style-name="P44">Datum: 2022.11.1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2-11-18T06:32:00Z</meta:creation-date>
    <dc:date>2022-11-18T06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27" meta:row-count="5" meta:non-whitespace-character-count="708"/>
  </office:meta>
</office:document-meta>
</file>