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margin-left="0.9833in" fo:text-indent="0.4916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2" style:parent-style-name="Normální" style:family="paragraph">
      <style:paragraph-properties fo:line-height="115%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line-height="115%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6" style:parent-style-name="Normální" style:family="paragraph">
      <style:paragraph-properties fo:widows="0" fo:orphans="0" style:text-autospace="none" fo:text-align="center" style:line-height-at-least="0.1527in"/>
      <style:text-properties style:font-name="Arial" style:font-name-asian="Arial" style:font-name-complex="Arial" fo:font-weight="bold" style:font-weight-asian="bold" style:font-weight-complex="bold"/>
    </style:style>
    <style:style style:name="P37" style:parent-style-name="Normální" style:family="paragraph">
      <style:paragraph-properties fo:widows="0" fo:orphans="0" style:text-autospace="none" fo:text-align="center" style:line-height-at-least="0.1527in"/>
    </style:style>
    <style:style style:name="T38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39" style:parent-style-name="Normální" style:family="paragraph">
      <style:paragraph-properties fo:widows="0" fo:orphans="0" style:text-autospace="none" fo:text-align="center" style:line-height-at-least="0.1527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ální" style:family="paragraph">
      <style:paragraph-properties fo:keep-with-next="always" fo:widows="0" fo:orphans="0" style:text-autospace="none" fo:text-align="justify" style:line-height-at-least="0.1527in"/>
    </style:style>
    <style:style style:name="T4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ální" style:family="paragraph">
      <style:paragraph-properties fo:widows="0" fo:orphans="0" style:text-autospace="none" fo:text-align="justify" style:line-height-at-least="0.1527in"/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line-height="115%">
        <style:tab-stops>
          <style:tab-stop style:type="left" style:position="5.875in"/>
        </style:tab-stops>
      </style:paragraph-properties>
    </style:style>
    <style:style style:name="T4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ální" style:family="paragraph">
      <style:paragraph-properties fo:text-align="justify" fo:line-height="115%">
        <style:tab-stops>
          <style:tab-stop style:type="left" style:position="5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ální" style:family="paragraph">
      <style:paragraph-properties fo:text-align="justify" fo:line-height="115%">
        <style:tab-stops>
          <style:tab-stop style:type="left" style:position="-0.5in"/>
          <style:tab-stop style:type="left" style:position="-0.0076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line-height="115%" fo:margin-left="0.6895in" fo:text-indent="-0.1972in">
        <style:tab-stops>
          <style:tab-stop style:type="left" style:position="-0.0986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line-height="115%" fo:margin-left="0.6895in" fo:text-indent="-0.1895in">
        <style:tab-stops>
          <style:tab-stop style:type="left" style:position="-0.1972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left="0.6895in" fo:text-indent="-0.1895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ize="11pt" style:font-size-asian="11pt"/>
    </style:style>
    <style:style style:name="P88" style:parent-style-name="Normální" style:family="paragraph">
      <style:text-properties style:font-name="Arial" style:font-name-complex="Arial" fo:font-size="11pt" style:font-size-asian="11pt"/>
    </style:style>
    <style:style style:name="P89" style:parent-style-name="Normální" style:family="paragraph">
      <style:text-properties style:font-name="Arial" style:font-name-complex="Arial" fo:font-weight="bold" style:font-weight-asian="bold" fo:font-size="11pt" style:font-size-asian="11pt"/>
    </style:style>
    <style:style style:name="P90" style:parent-style-name="Normální" style:family="paragraph">
      <style:paragraph-properties fo:text-align="center"/>
    </style:style>
    <style:style style:name="T91" style:parent-style-name="Standardnípísmoodstavce" style:family="text">
      <style:text-properties style:font-name="Arial" style:font-name-complex="Arial" fo:font-weight="bold" style:font-weight-asian="bold" style:font-size-complex="11pt"/>
    </style:style>
    <style:style style:name="T92" style:parent-style-name="Standardnípísmoodstavce" style:family="text">
      <style:text-properties style:font-name="Arial" style:font-name-complex="Arial" fo:font-weight="bold" style:font-weight-asian="bold" style:font-size-complex="11pt"/>
    </style:style>
  </office:automatic-styles>
  <office:body>
    <office:text text:use-soft-page-breaks="true">
      <text:p text:style-name="P1"><text:span text:style-name="T2">Dodatek č. 3</text:span></text:p>
      <text:p text:style-name="P3"><text:span text:style-name="T4">ke smlouvě o nájmu nebytových prostor v domě č.p. 2236 Klicperova ul., Hořice, ze dne 30.10.2020</text:span></text:p>
      <text:p text:style-name="Normální"><text:span text:style-name="T5">uzavřené mezi<text:s/></text:span></text:p>
      <text:p text:style-name="Normální"><text:span text:style-name="T6">Pronajímatelem:<text:s/></text:span><text:span text:style-name="T7"><text:tab/>Město Hořice</text:span></text:p>
      <text:p text:style-name="Normální"><text:span text:style-name="T8"><text:s text:c="27"/></text:span><text:span text:style-name="T9"><text:tab/>508 01 Hořice, nám. Jiřího z Poděbrad 342</text:span></text:p>
      <text:p text:style-name="Normální"><text:span text:style-name="T10"><text:tab/></text:span><text:span text:style-name="T11"><text:tab/></text:span><text:span text:style-name="T12"><text:tab/>zastoupené starostou města I</text:span><text:span text:style-name="T13">ng. arch. Martinem Pourem <text:s text:c="12"/></text:span></text:p>
      <text:p text:style-name="P14"><text:span text:style-name="T15">IČ: 00271560 <text:s text:c="3"/>DIČ: CZ00271560</text:span></text:p>
      <text:p text:style-name="Normální"><text:span text:style-name="T16"><text:tab/></text:span><text:span text:style-name="T17"><text:tab/><text:s text:c="11"/>bankovní spojení: ČS Hořice 19-1161157329/0800</text:span></text:p>
      <text:p text:style-name="Normální">a</text:p>
      <text:p text:style-name="Normální"><text:span text:style-name="T18">Nájemcem:</text:span><text:span text:style-name="T19"><text:tab/></text:span><text:span text:style-name="T20"><text:tab/></text:span><text:span text:style-name="T21">Stáj JONEFA, z.s.</text:span></text:p>
      <text:p text:style-name="P22"><text:span text:style-name="T23"><text:tab/></text:span><text:span text:style-name="T24"><text:tab/></text:span><text:span text:style-name="T25"><text:tab/>508 01 Hořice, Barákova 1985<text:s/></text:span><text:span text:style-name="T26"><text:s/></text:span></text:p>
      <text:p text:style-name="P27"><text:span text:style-name="T28"><text:tab/></text:span><text:span text:style-name="T29"><text:tab/></text:span><text:span text:style-name="T30"><text:tab/></text:span><text:span text:style-name="T31">zastoupená předsedou Evou Hlaváčkovou <text:s/></text:span></text:p>
      <text:p text:style-name="Normální"><text:span text:style-name="T32"><text:tab/></text:span><text:span text:style-name="T33"><text:tab/></text:span><text:span text:style-name="T34"><text:tab/></text:span><text:span text:style-name="T35">IČ: 27028089</text:span></text:p>
      <text:p text:style-name="P36"/>
      <text:p text:style-name="P37"><text:span text:style-name="T38">Předmět dodatku</text:span></text:p>
      <text:p text:style-name="P39"/>
      <text:p text:style-name="P40"><text:span text:style-name="T41">Na základě žádosti doručené dne 05.10.2022 o prodloužení pronájmu budov stájí ul. Klicperova 2236, Hořice, na základě záměru č. 4J/10/2022 a schválením radou dne 26.10.2022 a dále na základě dalších nových skutečností, dochází ke změně sml</text:span><text:span text:style-name="T42">ouvy o nájmu nebytových prostor<text:s/></text:span><text:span text:style-name="T43">od 01.11.2022 takto:</text:span></text:p>
      <text:p text:style-name="P44"/>
      <text:list text:style-name="LFO3" text:continue-numbering="true">
        <text:list-item>
          <text:p text:style-name="P45"><text:span text:style-name="T46">Článek IV. Doba nájmu, odst. 1<text:s/></text:span><text:span text:style-name="T47">se mění následovně:</text:span></text:p>
        </text:list-item>
      </text:list>
      <text:p text:style-name="P48"><text:span text:style-name="T49"><text:s text:c="12"/></text:span><text:span text:style-name="T50">Tato smlouva se uzavírá na dobu určitou s účinností<text:s/></text:span><text:span text:style-name="T51">od 01.11.2022 do 31.10.2023.</text:span></text:p>
      <text:p text:style-name="P52"/>
      <text:list text:style-name="LFO3" text:continue-numbering="true">
        <text:list-item>
          <text:p text:style-name="P53"><text:span text:style-name="T54">Článek VI. Práva a povinnosti smluvních stran<text:s/></text:span><text:span text:style-name="T55">se doplňuje</text:span><text:span text:style-name="T56"><text:s/>o body č. 8. a 9.<text:s/></text:span><text:span text:style-name="T57">ve znění:</text:span></text:p>
        </text:list-item>
      </text:list>
      <text:p text:style-name="P58"><text:span text:style-name="T59">8. <text:s/>Nájemce prohlašuje, že byl seznámen s obsahem „Dohody o narovnání“ uzavřené <text:s text:c="2"/>dne 26.1.2022 mezi městem Hořice a Tělovýchovnou jednotou Start Hořice, z.s a zejména s povinnostmi z této dohody pro něho plynoucí a závazné.<text:s/></text:span></text:p>
      <text:p text:style-name="P60"><text:span text:style-name="T61">9</text:span><text:span text:style-name="T62">. Smluvní strany sjednávají, že porušení, či nedodržení povinností nájemce <text:s/>uvedených v čl. VI. této smlouvy je považováno za hrubé porušení smlouvy a důvod k výpovědi s tříměsíční výpovědní lhůtou. Porušení čl. III. Účel nájmu bod. 1. je považováno za por</text:span><text:span text:style-name="T63">ušení povinností zvlášť závažným způsobem s možností výpovědi bez výpovědní doby.<text:s/></text:span></text:p>
      <text:p text:style-name="P64"/>
      <text:p text:style-name="P65"><text:span text:style-name="T66">Ostatní body smlouvy se nemění.</text:span></text:p>
      <text:p text:style-name="P67"/>
      <text:p text:style-name="P68"><text:span text:style-name="T69">Tento dodatek č. 3 ke smlouvě o nájmu nebytových prostor se vyhotovuje ve dvou stejnopisech a každá smluvní strana obdrží jedno vyhotovení.</text:span><text:span text:style-name="T70"><text:s/></text:span></text:p>
      <text:p text:style-name="P71"><text:span text:style-name="T72">Dodatek č. 3 nabývá platnosti podpisem obou smluvních stran, účinnosti dnem zveřejnění v registru smluv v souladu se zákonem č. 340/2015 v platném znění (zákon o registru smluv).</text:span></text:p>
      <text:p text:style-name="P73"><text:span text:style-name="T74">Smluvní strany prohlašují, že si dodatek řádně přečetly a důkazem souhlasu<text:s/></text:span><text:span text:style-name="T75">s obsahem dodatku č. 3 smlouvy jsou vlastnoruční podpisy účastníků smlouvy.</text:span></text:p>
      <text:p text:style-name="P76"/>
      <text:p text:style-name="P77"><text:span text:style-name="T78">Příloha:</text:span><text:span text:style-name="T79"><text:s/>Dohoda o narovnání z 26.01.2022</text:span></text:p>
      <text:p text:style-name="P80"/>
      <text:p text:style-name="P81"/>
      <text:p text:style-name="Normální"><text:span text:style-name="T82">V Hořicích dne<text:s/></text:span><text:span text:style-name="T83">31. 10. 2022</text:span><text:span text:style-name="T84"><text:tab/></text:span><text:span text:style-name="T85"><text:tab/><text:s text:c="32"/>V Hořicích dne<text:s/></text:span><text:span text:style-name="T86">31. 10. 2022</text:span></text:p>
      <text:p text:style-name="P87"/>
      <text:p text:style-name="P88"/>
      <text:p text:style-name="P89"/>
      <text:p text:style-name="P90"><text:span text:style-name="T91">Pronajímatel: .................................. <text:s/></text:span><text:span text:style-name="T92"><text:s text:c="25"/>Nájemce: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Normální" style:next-style-name="Normální" style:list-style-name="LFO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6" style:display-name="heading 6" style:family="paragraph" style:parent-style-name="Normální" style:next-style-name="Normální" style:list-style-name="LFO2">
      <style:paragraph-properties fo:keep-with-next="always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81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Šárka Sedláčková</meta:initial-creator>
    <dc:creator>Adéla Solichová</dc:creator>
    <meta:creation-date>2022-11-16T07:16:00Z</meta:creation-date>
    <dc:date>2022-11-16T07:27:00Z</dc:date>
    <meta:print-date>2022-10-20T07:33:00Z</meta:print-date>
    <meta:template xlink:href="Normal.dotm" xlink:type="simple"/>
    <meta:editing-cycles>3</meta:editing-cycles>
    <meta:editing-duration>PT180S</meta:editing-duration>
    <meta:document-statistic meta:page-count="1" meta:paragraph-count="4" meta:word-count="344" meta:character-count="2375" meta:row-count="16" meta:non-whitespace-character-count="2035"/>
  </office:meta>
</office:document-meta>
</file>