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0368in"/>
      <style:text-properties style:font-name="Times New Roman" style:font-name-asian="Times New Roman" style:font-name-complex="Times New Roman" fo:font-weight="bold" style:font-weight-asian="bold" fo:color="#000000" fo:font-size="10.5pt" style:font-size-asian="10.5pt" style:font-size-complex="10.5pt"/>
    </style:style>
    <style:style style:name="P2" style:parent-style-name="Standard" style:family="paragraph">
      <style:paragraph-properties fo:text-align="center"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3" style:parent-style-name="Standard" style:family="paragraph">
      <style:paragraph-properties fo:text-align="center"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4" style:parent-style-name="Standard" style:family="paragraph">
      <style:paragraph-properties fo:text-align="justify"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5" style:parent-style-name="Standard" style:family="paragraph">
      <style:paragraph-properties fo:text-align="justify" fo:margin-top="0.0097in" fo:margin-right="0.6229in"/>
      <style:text-properties style:font-name="Times New Roman" style:font-name-asian="Times New Roman" style:font-name-complex="Times New Roman" fo:color="#000000" fo:font-size="10.5pt" style:font-size-asian="10.5pt" style:font-size-complex="10.5pt"/>
    </style:style>
    <style:style style:name="P6" style:parent-style-name="Standard" style:family="paragraph">
      <style:paragraph-properties fo:text-align="justify" fo:margin-top="0.0097in" fo:margin-right="0.6229in"/>
      <style:text-properties style:font-name="Times New Roman" style:font-name-asian="Times New Roman" style:font-name-complex="Times New Roman" fo:color="#000000" fo:font-size="10.5pt" style:font-size-asian="10.5pt" style:font-size-complex="10.5pt"/>
    </style:style>
    <style:style style:name="P7" style:parent-style-name="Standard" style:family="paragraph">
      <style:paragraph-properties fo:text-align="justify" fo:margin-top="0.0097in" fo:margin-right="0.6229in"/>
      <style:text-properties style:font-name="Times New Roman" style:font-name-asian="Times New Roman" style:font-name-complex="Times New Roman" fo:color="#000000" fo:font-size="10.5pt" style:font-size-asian="10.5pt" style:font-size-complex="10.5pt"/>
    </style:style>
    <style:style style:name="P8"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style>
    <style:style style:name="P9" style:parent-style-name="Standard" style:family="paragraph">
      <style:paragraph-properties fo:text-align="justify" fo:margin-top="0.0131in" fo:margin-left="4.2131in" fo:margin-right="0.0034in">
        <style:tab-stops/>
      </style:paragraph-properties>
      <style:text-properties style:font-name="Times New Roman" style:font-name-asian="Times New Roman" style:font-name-complex="Times New Roman" fo:color="#000000" fo:font-size="10.5pt" style:font-size-asian="10.5pt" style:font-size-complex="10.5pt"/>
    </style:style>
    <style:style style:name="P10" style:parent-style-name="Standard" style:family="paragraph">
      <style:paragraph-properties fo:text-align="justify" fo:margin-right="0.0368in"/>
      <style:text-properties style:font-name="Times New Roman" style:font-name-asian="Times New Roman" style:font-name-complex="Times New Roman" fo:color="#000000" fo:font-size="10.5pt" style:font-size-asian="10.5pt" style:font-size-complex="10.5pt"/>
    </style:style>
    <style:style style:name="P11"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2" style:parent-style-name="Standard" style:family="paragraph">
      <style:paragraph-properties fo:text-align="justify" fo:margin-right="4.1979in">
        <style:tab-stops>
          <style:tab-stop style:type="left" style:position="1.7722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3" style:parent-style-name="Standard" style:family="paragraph">
      <style:paragraph-properties fo:text-align="justify" fo:margin-right="4.1979in">
        <style:tab-stops>
          <style:tab-stop style:type="left" style:position="1.7722in"/>
        </style:tab-stops>
      </style:paragraph-properties>
      <style:text-properties style:font-name="Times New Roman" style:font-name-asian="Times New Roman" style:font-name-complex="Times New Roman" fo:color="#000000" fo:font-size="10.5pt" style:font-size-asian="10.5pt" style:font-size-complex="10.5pt"/>
    </style:style>
    <style:style style:name="P14"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5"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6"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7"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8"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9" style:parent-style-name="Standard" style:family="paragraph">
      <style:paragraph-properties fo:text-align="justify" fo:margin-top="0.0166in" fo:margin-left="4.2069in">
        <style:tab-stops/>
      </style:paragraph-properties>
      <style:text-properties style:font-name="Times New Roman" style:font-name-asian="Times New Roman" style:font-name-complex="Times New Roman" fo:color="#000000" fo:font-size="10.5pt" style:font-size-asian="10.5pt" style:font-size-complex="10.5pt"/>
    </style:style>
    <style:style style:name="P20" style:parent-style-name="Standard" style:family="paragraph">
      <style:paragraph-properties fo:text-align="justify" fo:margin-left="-0.6229in" fo:margin-right="0.0368in">
        <style:tab-stops/>
      </style:paragraph-properties>
      <style:text-properties style:font-name="Times New Roman" style:font-name-asian="Times New Roman" style:font-name-complex="Times New Roman" fo:color="#000000" fo:font-size="10.5pt" style:font-size-asian="10.5pt" style:font-size-complex="10.5pt"/>
    </style:style>
    <style:style style:name="P21"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2"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3" style:parent-style-name="Standard" style:family="paragraph">
      <style:paragraph-properties fo:text-align="justify" fo:margin-left="-0.6229in" fo:margin-right="0.0333in">
        <style:tab-stops/>
      </style:paragraph-properties>
      <style:text-properties style:font-name="Times New Roman" style:font-name-asian="Times New Roman" style:font-name-complex="Times New Roman" fo:color="#000000" fo:font-size="10.5pt" style:font-size-asian="10.5pt" style:font-size-complex="10.5pt"/>
    </style:style>
    <style:style style:name="P24" style:parent-style-name="Standard" style:family="paragraph">
      <style:paragraph-properties fo:text-align="justify" fo:margin-left="-0.6229in" fo:margin-right="0.0333in">
        <style:tab-stops/>
      </style:paragraph-properties>
      <style:text-properties fo:font-size="10.5pt" style:font-size-asian="10.5pt" style:font-size-complex="10.5pt"/>
    </style:style>
    <style:style style:name="P25"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6"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7"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8" style:parent-style-name="Standard" style:family="paragraph">
      <style:paragraph-properties fo:text-align="justify" fo:margin-left="-0.6229in" fo:margin-right="0.0895in">
        <style:tab-stops/>
      </style:paragraph-properties>
      <style:text-properties style:font-name="Times New Roman" style:font-name-asian="Times New Roman" style:font-name-complex="Times New Roman" fo:color="#000000" fo:font-size="10.5pt" style:font-size-asian="10.5pt" style:font-size-complex="10.5pt"/>
    </style:style>
    <style:style style:name="P29" style:parent-style-name="Standard" style:family="paragraph">
      <style:paragraph-properties fo:text-align="justify" fo:margin-left="-0.6229in" fo:margin-right="0.0895in">
        <style:tab-stops/>
      </style:paragraph-properties>
      <style:text-properties style:font-name="Calibri" style:font-name-asian="Calibri" style:font-name-complex="Calibri" fo:color="#000000" fo:font-size="10.5pt" style:font-size-asian="10.5pt" style:font-size-complex="10.5pt"/>
    </style:style>
    <style:style style:name="P30" style:parent-style-name="Standard" style:family="paragraph">
      <style:paragraph-properties fo:text-align="justify" fo:margin-left="1.2736in" fo:margin-right="0.0333in" fo:text-indent="0.201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31" style:parent-style-name="Standard" style:family="paragraph">
      <style:paragraph-properties fo:text-align="center"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32" style:parent-style-name="Standard" style:list-style-name="WWNum1" style:family="paragraph">
      <style:paragraph-properties fo:text-align="justify" fo:margin-right="0.0305in">
        <style:tab-stops>
          <style:tab-stop style:type="left" style:position="-0.3763in"/>
        </style:tab-stops>
      </style:paragraph-properties>
    </style:style>
    <style:style style:name="T3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5"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3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40" style:parent-style-name="Standard" style:family="paragraph">
      <style:paragraph-properties fo:text-align="justify" fo:margin-left="-0.3763in" fo:margin-right="0.0305in">
        <style:tab-stops/>
      </style:paragraph-properties>
      <style:text-properties style:font-name="Calibri" style:font-name-asian="Calibri" style:font-name-complex="Calibri" fo:color="#000000" fo:font-size="10.5pt" style:font-size-asian="10.5pt" style:font-size-complex="10.5pt"/>
    </style:style>
    <style:style style:name="P41" style:parent-style-name="Standard" style:list-style-name="WWNum2" style:family="paragraph">
      <style:paragraph-properties fo:text-align="justify" fo:margin-right="0.0305in">
        <style:tab-stops>
          <style:tab-stop style:type="left" style:position="-0.3763in"/>
        </style:tab-stops>
      </style:paragraph-properties>
      <style:text-properties style:font-name="Times New Roman" style:font-name-asian="Times New Roman" style:font-name-complex="Times New Roman" fo:color="#000000" fo:font-size="10.5pt" style:font-size-asian="10.5pt" style:font-size-complex="10.5pt"/>
    </style:style>
    <style:style style:name="P42"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43" style:parent-style-name="Standard" style:list-style-name="WWNum3" style:family="paragraph">
      <style:paragraph-properties fo:text-align="justify" fo:margin-right="0.0305in">
        <style:tab-stops>
          <style:tab-stop style:type="left" style:position="-0.3763in"/>
        </style:tab-stops>
      </style:paragraph-properties>
    </style:style>
    <style:style style:name="T4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4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46"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47" style:parent-style-name="Standard" style:list-style-name="WWNum4" style:family="paragraph">
      <style:paragraph-properties fo:text-align="justify" fo:margin-right="0.0305in">
        <style:tab-stops>
          <style:tab-stop style:type="left" style:position="-0.3763in"/>
        </style:tab-stops>
      </style:paragraph-properties>
      <style:text-properties style:font-name="Times New Roman" style:font-name-asian="Times New Roman" style:font-name-complex="Times New Roman" fo:color="#000000" fo:font-size="10.5pt" style:font-size-asian="10.5pt" style:font-size-complex="10.5pt"/>
    </style:style>
    <style:style style:name="P48"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49"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0"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1" style:parent-style-name="Standard" style:family="paragraph">
      <style:paragraph-properties fo:text-align="justify" fo:margin-left="-0.3736in" fo:margin-right="0.0034in">
        <style:tab-stops/>
      </style:paragraph-properties>
    </style:style>
    <style:style style:name="T5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3"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5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5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6" style:parent-style-name="Standard" style:family="paragraph">
      <style:paragraph-properties fo:text-align="justify" fo:margin-left="-0.1305in" fo:margin-right="0.0034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7"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5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6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6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3" style:parent-style-name="Standard" style:family="paragraph">
      <style:paragraph-properties fo:text-align="justify" fo:margin-top="0.1729in" fo:margin-left="-0.3763in" fo:margin-right="0.1472in" fo:text-indent="-0.2666in">
        <style:tab-stops>
          <style:tab-stop style:type="left" style:position="-0.3763in"/>
        </style:tab-stops>
      </style:paragraph-properties>
    </style:style>
    <style:style style:name="T6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6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7"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6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7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71"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P72"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7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6"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7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8"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79" style:parent-style-name="Standard" style:list-style-name="WWNum5" style:family="paragraph">
      <style:paragraph-properties fo:text-align="justify" fo:margin-top="0.1763in"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80" style:parent-style-name="Standard" style:family="paragraph">
      <style:paragraph-properties fo:text-align="justify" fo:margin-left="-0.3763in" fo:margin-right="0.3437in">
        <style:tab-stops/>
      </style:paragraph-properties>
    </style:style>
    <style:style style:name="T8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2"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85" style:parent-style-name="Standard" style:list-style-name="WWNum6" style:family="paragraph">
      <style:paragraph-properties fo:text-align="justify" fo:margin-top="0.1763in"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86" style:parent-style-name="Standard" style:family="paragraph">
      <style:paragraph-properties fo:text-align="justify"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87" style:parent-style-name="Standard" style:family="paragraph">
      <style:paragraph-properties fo:text-align="justify" fo:margin-left="-1.3597in" fo:margin-right="0.0305in">
        <style:tab-stops/>
      </style:paragraph-properties>
      <style:text-properties style:font-name="Calibri" style:font-name-asian="Calibri" style:font-name-complex="Calibri" fo:color="#000000" fo:font-size="10.5pt" style:font-size-asian="10.5pt" style:font-size-complex="10.5pt"/>
    </style:style>
    <style:style style:name="P88" style:parent-style-name="Standard" style:list-style-name="WWNum7" style:family="paragraph">
      <style:paragraph-properties fo:text-align="justify"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89"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90" style:parent-style-name="Standard" style:list-style-name="WWNum8" style:family="paragraph">
      <style:paragraph-properties fo:text-align="justify"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91"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92" style:parent-style-name="Standard" style:list-style-name="WWNum9" style:family="paragraph">
      <style:paragraph-properties fo:text-align="justify" fo:margin-top="0.0062in" fo:margin-left="-0.3736in" fo:margin-right="0.1736in" fo:text-indent="-0.2465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93" style:parent-style-name="Standard" style:family="paragraph">
      <style:paragraph-properties fo:text-align="justify" fo:margin-top="0.0062in" fo:margin-left="-0.3736in" fo:margin-right="0.1736in">
        <style:tab-stops/>
      </style:paragraph-properties>
      <style:text-properties style:font-name="Calibri" style:font-name-asian="Calibri" style:font-name-complex="Calibri" fo:color="#000000" fo:font-size="10.5pt" style:font-size-asian="10.5pt" style:font-size-complex="10.5pt"/>
    </style:style>
    <style:style style:name="P94" style:parent-style-name="Standard" style:list-style-name="WWNum10" style:family="paragraph">
      <style:paragraph-properties fo:text-align="justify" fo:margin-top="0.0027in" fo:margin-left="-0.3701in" fo:margin-right="0.0972in" fo:text-indent="-0.2562in">
        <style:tab-stops>
          <style:tab-stop style:type="left" style:position="-0.3701in"/>
        </style:tab-stops>
      </style:paragraph-properties>
      <style:text-properties style:font-name="Times New Roman" style:font-name-asian="Times New Roman" style:font-name-complex="Times New Roman" fo:color="#000000" fo:font-size="10.5pt" style:font-size-asian="10.5pt" style:font-size-complex="10.5pt"/>
    </style:style>
    <style:style style:name="P95" style:parent-style-name="Standard" style:list-style-name="WWNum10"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96"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97" style:parent-style-name="Standard" style:list-style-name="WWNum11"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98" style:parent-style-name="Standard" style:family="paragraph">
      <style:paragraph-properties fo:text-align="justify" fo:margin-right="0.0034in"/>
      <style:text-properties style:font-name="Calibri" style:font-name-asian="Calibri" style:font-name-complex="Calibri" fo:color="#000000" fo:font-size="10.5pt" style:font-size-asian="10.5pt" style:font-size-complex="10.5pt"/>
    </style:style>
    <style:style style:name="P99" style:parent-style-name="Standard" style:list-style-name="WWNum12"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00" style:parent-style-name="Standard" style:family="paragraph">
      <style:paragraph-properties fo:text-align="justify" fo:margin-left="-0.2729in" fo:margin-right="0.0069in">
        <style:tab-stops/>
      </style:paragraph-properties>
      <style:text-properties style:font-name="Times New Roman" style:font-name-asian="Times New Roman" style:font-name-complex="Times New Roman" fo:color="#000000" fo:font-size="10.5pt" style:font-size-asian="10.5pt" style:font-size-complex="10.5pt"/>
    </style:style>
    <style:style style:name="P101" style:parent-style-name="Standard" style:family="paragraph">
      <style:paragraph-properties fo:text-align="justify" fo:margin-left="-0.2729in" fo:margin-right="0.0069in">
        <style:tab-stops/>
      </style:paragraph-properties>
      <style:text-properties style:font-name="Calibri" style:font-name-asian="Calibri" style:font-name-complex="Calibri" fo:color="#000000" fo:font-size="10.5pt" style:font-size-asian="10.5pt" style:font-size-complex="10.5pt"/>
    </style:style>
    <style:style style:name="P102" style:parent-style-name="Standard" style:list-style-name="WWNum13" style:family="paragraph">
      <style:paragraph-properties fo:text-align="justify" fo:margin-left="-0.2534in" fo:margin-right="0.2534in" fo:text-indent="-0.2465in">
        <style:tab-stops>
          <style:tab-stop style:type="left" style:position="-0.2534in"/>
        </style:tab-stops>
      </style:paragraph-properties>
      <style:text-properties style:font-name="Times New Roman" style:font-name-asian="Times New Roman" style:font-name-complex="Times New Roman" fo:color="#000000" fo:font-size="10.5pt" style:font-size-asian="10.5pt" style:font-size-complex="10.5pt"/>
    </style:style>
    <style:style style:name="P103" style:parent-style-name="Standard" style:family="paragraph">
      <style:paragraph-properties fo:text-align="justify" fo:margin-left="-0.2534in" fo:margin-right="0.2534in">
        <style:tab-stops/>
      </style:paragraph-properties>
      <style:text-properties style:font-name="Calibri" style:font-name-asian="Calibri" style:font-name-complex="Calibri" fo:color="#000000" fo:font-size="10.5pt" style:font-size-asian="10.5pt" style:font-size-complex="10.5pt"/>
    </style:style>
    <style:style style:name="P104" style:parent-style-name="Standard" style:list-style-name="WWNum14" style:family="paragraph">
      <style:paragraph-properties fo:text-align="justify" fo:margin-left="-0.2562in" fo:margin-right="0.084in" fo:text-indent="-0.243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05" style:parent-style-name="Standard" style:family="paragraph">
      <style:paragraph-properties fo:text-align="justify" fo:margin-left="-0.2562in" fo:margin-right="0.084in">
        <style:tab-stops/>
      </style:paragraph-properties>
      <style:text-properties style:font-name="Calibri" style:font-name-asian="Calibri" style:font-name-complex="Calibri" fo:color="#000000" fo:font-size="10.5pt" style:font-size-asian="10.5pt" style:font-size-complex="10.5pt"/>
    </style:style>
    <style:style style:name="P106"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07"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08" style:parent-style-name="Standard" style:list-style-name="WWNum15"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09"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10" style:parent-style-name="Standard" style:list-style-name="WWNum16" style:family="paragraph">
      <style:paragraph-properties fo:text-align="justify" fo:margin-left="-0.2562in" fo:margin-right="0.084in" fo:text-indent="-0.243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11" style:parent-style-name="Standard" style:family="paragraph">
      <style:paragraph-properties fo:text-align="justify" fo:margin-right="0.084in"/>
      <style:text-properties style:font-name="Calibri" style:font-name-asian="Calibri" style:font-name-complex="Calibri" fo:color="#000000" fo:font-size="10.5pt" style:font-size-asian="10.5pt" style:font-size-complex="10.5pt"/>
    </style:style>
    <style:style style:name="P112" style:parent-style-name="Standard" style:list-style-name="WWNum17" style:family="paragraph">
      <style:paragraph-properties fo:text-align="justify" fo:margin-top="0.0027in" fo:margin-left="-0.2534in" fo:margin-right="0.4638in" fo:text-indent="-0.2527in">
        <style:tab-stops>
          <style:tab-stop style:type="left" style:position="-0.2534in"/>
        </style:tab-stops>
      </style:paragraph-properties>
      <style:text-properties style:font-name="Times New Roman" style:font-name-asian="Times New Roman" style:font-name-complex="Times New Roman" fo:color="#000000" fo:font-size="10.5pt" style:font-size-asian="10.5pt" style:font-size-complex="10.5pt"/>
    </style:style>
    <style:style style:name="P113"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114"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5"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6" style:parent-style-name="Standard" style:family="paragraph">
      <style:paragraph-properties fo:text-align="justify" fo:margin-top="0.0027in" fo:margin-left="-0.2534in" fo:margin-right="0.4638in">
        <style:tab-stops/>
      </style:paragraph-properties>
      <style:text-properties style:font-name="Times New Roman" style:font-name-asian="Times New Roman" style:font-name-complex="Times New Roman" fo:color="#000000" fo:font-size="10.5pt" style:font-size-asian="10.5pt" style:font-size-complex="10.5pt"/>
    </style:style>
    <style:style style:name="P117"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8"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9"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20" style:parent-style-name="Standard" style:family="paragraph">
      <style:paragraph-properties fo:text-align="justify" fo:margin-top="0.4in" fo:margin-right="2.5506in"/>
      <style:text-properties style:font-name="Times New Roman" style:font-name-asian="Times New Roman" style:font-name-complex="Times New Roman" fo:color="#000000" fo:font-size="10.5pt" style:font-size-asian="10.5pt" style:font-size-complex="10.5pt"/>
    </style:style>
    <style:style style:name="P121" style:parent-style-name="Standard" style:family="paragraph">
      <style:paragraph-properties fo:text-align="justify" fo:margin-top="0.4in" fo:margin-right="2.5506in"/>
      <style:text-properties style:font-name="Calibri" style:font-name-asian="Calibri" style:font-name-complex="Calibri" fo:color="#000000" fo:font-size="10.5pt" style:font-size-asian="10.5pt" style:font-size-complex="10.5pt"/>
    </style:style>
  </office:automatic-styles>
  <office:body>
    <office:text text:use-soft-page-breaks="true">
      <text:p text:style-name="P1">SMLOUVA</text:p>
      <text:p text:style-name="P2">o přechodném ubytování, stravování a zajištění dalších služeb podle § 2326 <text:s/>občanského zákoníku</text:p>
      <text:p text:style-name="P3">uzavřená mezi:</text:p>
      <text:p text:style-name="P4"/>
      <text:p text:style-name="P5">Gymnázium, Střední pdagogická škola, Obchodní akademie a<text:s/>Jazyková škola s právem státní zkoušky Znojmo, příspěvková organizace</text:p>
      <text:p text:style-name="P6">Pontassievská 3</text:p>
      <text:p text:style-name="P7">669 02 Znojmo</text:p>
      <text:p text:style-name="P8">IČ: 49438816</text:p>
      <text:p text:style-name="P9"><text:s/>(dále jen objednatel)</text:p>
      <text:p text:style-name="P10">a</text:p>
      <text:p text:style-name="P11"/>
      <text:p text:style-name="P12">AZAJOLA s.r.o.</text:p>
      <text:p text:style-name="P13">Chata Nová Seninka</text:p>
      <text:p text:style-name="P14">Nová Seninka 105</text:p>
      <text:p text:style-name="P15">788 32 Staré Město</text:p>
      <text:p text:style-name="P16">IČ: 04325443</text:p>
      <text:p text:style-name="P17"/>
      <text:p text:style-name="P18"/>
      <text:p text:style-name="P19">(dále jen ubytovatel)</text:p>
      <text:p text:style-name="P20"><text:s text:c="18"/>(dále společně též smluvní strany)</text:p>
      <text:p text:style-name="P21">Preambule</text:p>
      <text:p text:style-name="P22"/>
      <text:p text:style-name="P23">Ubytovatel je oprávněn provozovat akce ve smyslu zákona Č. 258/2000 Sb., v pozdějších zněních a úpravách (dále jen "zákon") a vyhlášky Č. 106/2001 Sb., v pozdějších zněních a úpravách (dále jen "vyhláška") v chatě Nová Seninka v tomto smyslu přechodné ubytování, stravování a další související služby pro objednatele.</text:p>
      <text:p text:style-name="P24"/>
      <text:p text:style-name="P25">I. Předmět smlouvy</text:p>
      <text:p text:style-name="P26"/>
      <text:p text:style-name="P27"><text:s/></text:p>
      <text:p text:style-name="P28">Touto smlouvou se ubytovatel zavazuje poskytnout objednateli přechodné ubytování, stravování a další<text:s/>služby v rekreačním středisku v rozsahu uvedeném v této smlouvě za účelem pořádání ozdravného pobytu objednatelem. Objednatel se zavazuje ubytovateli zaplatit za tyto služby sjednanou cenu.</text:p>
      <text:p text:style-name="P29"/>
      <text:p text:style-name="P30">II. Ubytování, strava a další služby</text:p>
      <text:p text:style-name="P31"/>
      <text:list text:style-name="WWNum1">
        <text:list-item>
          <text:p text:style-name="P32"><text:span text:style-name="T33">Ubytovatel poskytne<text:s/></text:span><text:span text:style-name="T34">objednateli v rekreačním středisku v termínu od<text:s/></text:span><text:span text:style-name="T35">16.1.2023 do 20.1.2023</text:span><text:span text:style-name="T36"><text:s/></text:span><text:span text:style-name="T37">(dále též jen "doba ubytování") ubytování, stravování a další služby pro<text:s/></text:span><text:span text:style-name="T38">52<text:s/></text:span><text:span text:style-name="T39">osob (dále též jen "ubytované osoby").</text:span></text:p>
        </text:list-item>
      </text:list>
      <text:p text:style-name="P40"/>
      <text:list text:style-name="WWNum2">
        <text:list-item>
          <text:p text:style-name="P41">Ubytovatel neodpovídá za zajištění účasti dětí na zotavovací akci, podmínek účasti výchovného personálu, režimu dne, zajištění zdravotní péče a dopravy.</text:p>
        </text:list-item>
      </text:list>
      <text:p text:style-name="P42"/>
      <text:list text:style-name="WWNum3">
        <text:list-item>
          <text:p text:style-name="P43"><text:span text:style-name="T44">Ubytovatel poskytne ubytovaným 46<text:s/></text:span><text:span text:style-name="T45">žákům a 6 dosp. osobám stravování v podobě plné penze (4xdenně).</text:span></text:p>
        </text:list-item>
      </text:list>
      <text:p text:style-name="P46"/>
      <text:list text:style-name="WWNum4">
        <text:list-item>
          <text:p text:style-name="P47">Ubytovatel zajistí provádění úklidu a odvozu odpadků ve společných prostorech pro zajištění kultury ubytování a pobytu ubytovaných osob. Ubytovatel se zavazuje uklízet lx denně sociální zařízení, lx denně jídelnu, kulturní a sportovní místnost. Ubytovací prostory si objednatel uklízí sám dle vlastních potřeb. Objednatel zodpovídá za řádné chování svých svěřenců v areálu, především na sociálních zařízeních.</text:p>
        </text:list-item>
      </text:list>
      <text:p text:style-name="P48"/>
      <text:p text:style-name="P49">III. Cenová ujednání</text:p>
      <text:p text:style-name="P50"/>
      <text:p text:style-name="P51"><text:span text:style-name="T52">1. Dohodnutá cena za ubytování, stravu a další služby podle této smlouvy činí za jednoho žáka s plnou penzí<text:s/></text:span><text:span text:style-name="T53">61</text:span><text:span text:style-name="T54">0,- Kč</text:span><text:span text:style-name="T55"><text:s/>(vč. DPH)/den.</text:span></text:p>
      <text:p text:style-name="P56"><text:tab/></text:p>
      <text:list text:style-name="WWNum5">
        <text:list-item>
          <text:p text:style-name="P57"><text:span text:style-name="T58">Ubytovatel vystaví objednateli zálohovou fakturu na<text:s/></text:span><text:span text:style-name="T59">20.000,-Kč</text:span><text:span text:style-name="T60"><text:s/>se splatností<text:s/></text:span><text:span text:style-name="T61">30.11.2022<text:s/></text:span><text:span text:style-name="T62">(dále též jen "záloha"). Tato záloha bude použita na úhradu konečné faktury. Objednatel může smluvené ubytování bez sankce zrušit do dne</text:span></text:p>
        </text:list-item>
      </text:list>
      <text:soft-page-break/>
      <text:p text:style-name="P63"><text:span text:style-name="T64">15. 12. 2022 včetně</text:span><text:span text:style-name="T65">. V případě, že objednatel zrušení smluveného ubytování neoznámí ubytovat</text:span><text:span text:style-name="T66">eli do<text:s/></text:span><text:span text:style-name="T67">15.12.2022</text:span><text:span text:style-name="T68">, je objednatel povinen uhradit ubytovateli<text:s/></text:span><text:span text:style-name="T69">smluvní pokutu ve výši 20.000,- Kč</text:span><text:span text:style-name="T70">. V tomto případě bude záloha započtena na smluvní pokutu.</text:span></text:p>
      <text:list text:style-name="WWNum5" text:continue-numbering="true">
        <text:list-item>
          <text:p text:style-name="P71">Výše popsané ustanovení o smluvní pokutě se nepoužije, pokud jsou důvodem zrušení smluveného ubytování<text:s/>opatření související s epidemiologickou situací v České republice, zejména pak opatření představující zákaz přejezdu mezi okresy a uzavření škol.</text:p>
        </text:list-item>
        <text:list-item>
          <text:p text:style-name="P72"><text:span text:style-name="T73">V případě, že předem nahlášený počet uby</text:span><text:span text:style-name="T74">tovaných osob v Ubytovací smlouvě se nebude v době nástupu k ubytová</text:span><text:span text:style-name="T75">ní shodovat se skutečným počtem nastoupivších ubytovaných osob, zavazuje se Objednatel uhradit ubytovateli za druhou a další nenastoupivší ubytovanou osobu částku ve výši<text:s/></text:span><text:span text:style-name="T76">250Kč/ubytovaná osoba/noc<text:s/></text:span><text:span text:style-name="T77">(tolerance dvě osoby)</text:span><text:span text:style-name="T78">.</text:span></text:p>
        </text:list-item>
        <text:list-item>
          <text:p text:style-name="P79">Objednatel se zavazuje ubytovateli doplatit cenu ubytování a stravy za dobu skutečného pobytu ubytovaných osob. V případě zkrácení pobytu některé ubytované osoby či všech ubytovaných osob oproti výše sjednané době, se peníze za stravu nevrací, s výjimkou situací, kdy zaviní zkrácení pobytu ubytovate1.</text:p>
        </text:list-item>
      </text:list>
      <text:p text:style-name="P80"><text:span text:style-name="T81">Smluvní strany sed dohodly, že úhrada konečné ceny za ubytování, stravu a další služby bude provedena na základě zaslaných<text:s/></text:span><text:span text:style-name="T82">faktur.<text:s/></text:span><text:span text:style-name="T83">Objednatel po dobu platnosti této smlouvy plně zodpovídá za svěřené a zapůjčené věci, proto v den nástupu k pobyt</text:span><text:span text:style-name="T84">u po předání ubytovacích zařízení podepíše protokol o jejich předání, včetně vybavení.</text:span></text:p>
      <text:list text:style-name="WWNum6">
        <text:list-item>
          <text:p text:style-name="P85">Po ukončení pobytu provede ubytovatel s objednatelem po kontrole předávaných věcí vyúčtování za případné poškození věcí dle platného ceníku, který je k nahlédnutí u<text:s/>provozní objektu. Poškozené věci budou uhrazeny na místě v hotovosti (při částkách do 5 000,- Kč), nedoplatky nad tuto částku budou uhrazeny na základě faktury se splatností do deseti pracovních dnů od jejich vystavení.</text:p>
        </text:list-item>
      </text:list>
      <text:p text:style-name="P86">IV. Další smluvní podmínky</text:p>
      <text:p text:style-name="P87"/>
      <text:list text:style-name="WWNum7">
        <text:list-item>
          <text:p text:style-name="P88">Ubytované osoby mají právo po dobu trvání ubytování a platnosti této smlouvy užívat prostory a zařízení, které jim k ubytování byly vyhrazeny, včetně prostor společných a zařízení určených ke sportovnímu vyžití a využívat všech služeb spojených s ubytováním.</text:p>
        </text:list-item>
      </text:list>
      <text:p text:style-name="P89"/>
      <text:list text:style-name="WWNum8">
        <text:list-item>
          <text:p text:style-name="P90">Ubytované osoby jsou povinny užívat všechny prostory a zařízení vyhrazené jim k ubytování a sportovnímu vyžití řádně a nepoškozovat je. V těchto prostorách nesmí ubytované osoby bez souhlasu ubytovatele provádět žádné podstatné změny. Jsou povinny dodržovat ubytovací řád rekreačního střediska, který je vyvěšen u dveří kanceláře provozní objektu. Objednatel odpovídá za splnění těchto povinností ubytovanými osobami.</text:p>
        </text:list-item>
      </text:list>
      <text:p text:style-name="P91"/>
      <text:list text:style-name="WWNum9">
        <text:list-item>
          <text:p text:style-name="P92">Objednatel plně zodpovídá za správnost a úplnost zdravotnické dokumentace všech účastníků<text:s/>jeho akce konané ve výše zmíněném termínu v rekreačním středisku. Za případnou chybějící zdravotní dokumentaci a z toho plynoucí následky (včetně eventuální škody na straně ubytovatele) zodpovídá objednate1.</text:p>
        </text:list-item>
      </text:list>
      <text:p text:style-name="P93"/>
      <text:list text:style-name="WWNum10">
        <text:list-item>
          <text:p text:style-name="P94">Zodpovědný vedoucí skupiny obdrží při nástupu<text:s/>klíče od ubytovacích prostor a společně s ubytovatelem sepíší Předávací protokol, do kterého bezprostředně po ubytování všech ubytovaných osob zaznamenají veškeré závady a nedostatky nalezené ve svěřených prostorách. Zodpovědný vedoucí skupiny odevzdá Předávací protokol ubytovateli. Pokud nebude Předávací protokol odevzdán, má se za to, že ve svěřených prostorách nebyly shledány žádné závady či nedostatky. V den odjezdu bude při kontrole stavu ubytovacích prostor kontrolováno dle protokolu poškozené, zničené či ztracené vybavení pokojů.</text:p>
        </text:list-item>
        <text:list-item>
          <text:p text:style-name="P95">Ubytované osoby se zavazují udržovat ve svěřených prostorách a v jejich okolí čistotu a pořádek po celou dobu pobytu, jsou povinny vrátit po ukončení smluvního vztahu tyto prostory vyklizené a uvedené do stavu, v jakém je převzaly k užívání.</text:p>
        </text:list-item>
      </text:list>
      <text:p text:style-name="P96"/>
      <text:list text:style-name="WWNum11">
        <text:list-item>
          <text:p text:style-name="P97">Ubytované osoby jsou povinny dodržovat obecně závazné právní předpisy, týkající se požární ochrany, ochrany životního prostředí, hygienické předpisy a prohlašují, že je jim jejich obsah znám. Za proškolení ubytovaných osob v tomto směru odpovídá objednatel.</text:p>
        </text:list-item>
      </text:list>
      <text:p text:style-name="P98"/>
      <text:list text:style-name="WWNum12">
        <text:list-item>
          <text:p text:style-name="P99">Ubytovatel je povinen odevzdat ubytovaným osobám prostory vyhrazené mu</text:p>
        </text:list-item>
      </text:list>
      <text:p text:style-name="P100">k ubytování ve stavu způsobilém pro řádné užívání a zajistit jim nerušený výkon jejich práv spojených s ubytováním a za tím účelem zajistit opravu věcí nefunkčních a poškozených bez zavinění objednatele v nejbližší možné době. Drobné opravy související s provozem zajišťuje ubytovatel.</text:p>
      <text:p text:style-name="P101"/>
      <text:list text:style-name="WWNum13">
        <text:list-item>
          <text:p text:style-name="P102">Ubytovatel odpovídá za hygienickou nezávadnost ubytovacích prostor, poskytnuté stravy, pitné a užitkové vody.</text:p>
        </text:list-item>
      </text:list>
      <text:p text:style-name="P103"/>
      <text:list text:style-name="WWNum14">
        <text:list-item>
          <text:p text:style-name="P104">Ubytovatel<text:s/>předá objednateli v den nástupu klíče od pokojů, ve kterých budou osoby ubytovány. V den odjezdu je objednatel povinen tyto klíče vrátit.</text:p>
        </text:list-item>
      </text:list>
      <text:p text:style-name="P105"/>
      <text:p text:style-name="P106">V. Závěrečná ujednání</text:p>
      <text:p text:style-name="P107"/>
      <text:list text:style-name="WWNum15">
        <text:list-item>
          <text:p text:style-name="P108">Tato smlouva nabývá platnosti a účinnosti podpisem obou smluvních stran.</text:p>
        </text:list-item>
      </text:list>
      <text:p text:style-name="P109"/>
      <text:list text:style-name="WWNum16">
        <text:list-item>
          <text:p text:style-name="P110">Ubytovatel může od<text:s/>smlouvy odstoupit před uplynutím sjednané doby, pouze jestliže ubytované osoby i přes výstrahu hrubě porušují ubytovací řád nebo povinnosti dané touto smlouvou.</text:p>
        </text:list-item>
      </text:list>
      <text:p text:style-name="P111"/>
      <text:list text:style-name="WWNum17">
        <text:list-item>
          <text:p text:style-name="P112">Právní vztahy smlouvou výslovně neupravené se řídí příslušnými ustanoveními občanského zákoníku.</text:p>
        </text:list-item>
      </text:list>
      <text:p text:style-name="P113"/>
      <text:p text:style-name="P114"/>
      <text:p text:style-name="P115"/>
      <text:p text:style-name="P116">V Nová Seninka <text:s/>dne 5.11.2022</text:p>
      <text:p text:style-name="P117"/>
      <text:p text:style-name="P118"/>
      <text:p text:style-name="P119"/>
      <text:p text:style-name="P120">Ubytovatel <text:s text:c="73"/>Objednavatel <text:s text:c="21"/></text:p>
      <text:p text:style-name="P1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0"/>
    </style:style>
    <text:list-style style:name="WWNum1" style:display-name="WWNum1">
      <text:list-level-style-bullet text:level="1" text:style-name="WW_CharLFO1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0"/>
    </style:style>
    <text:list-style style:name="WWNum2" style:display-name="WWNum2">
      <text:list-level-style-bullet text:level="1" text:style-name="WW_CharLFO2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0"/>
    </style:style>
    <text:list-style style:name="WWNum3" style:display-name="WWNum3">
      <text:list-level-style-bullet text:level="1" text:style-name="WW_CharLFO3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0"/>
    </style:style>
    <text:list-style style:name="WWNum4" style:display-name="WWNum4">
      <text:list-level-style-bullet text:level="1" text:style-name="WW_CharLFO4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0"/>
    </style:style>
    <text:list-style style:name="WWNum5" style:display-name="WWNum5">
      <text:list-level-style-bullet text:level="1" text:style-name="WW_CharLFO5LVL1" text:bullet-char="•">
        <style:list-level-properties text:space-before="-0.643in" text:min-label-width="0.25in" text:list-level-position-and-space-mode="label-alignment">
          <style:list-level-label-alignment text:label-followed-by="listtab" fo:margin-left="-0.3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0"/>
    </style:style>
    <text:list-style style:name="WWNum6" style:display-name="WWNum6">
      <text:list-level-style-bullet text:level="1" text:style-name="WW_CharLFO6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0"/>
    </style:style>
    <text:list-style style:name="WWNum7" style:display-name="WWNum7">
      <text:list-level-style-bullet text:level="1" text:style-name="WW_CharLFO7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0"/>
    </style:style>
    <text:list-style style:name="WWNum8" style:display-name="WWNum8">
      <text:list-level-style-bullet text:level="1" text:style-name="WW_CharLFO8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0"/>
    </style:style>
    <text:list-style style:name="WWNum9" style:display-name="WWNum9">
      <text:list-level-style-bullet text:level="1" text:style-name="WW_CharLFO9LVL1" text:bullet-char="•">
        <style:list-level-properties text:space-before="-0.6201in" text:min-label-width="0.25in" text:list-level-position-and-space-mode="label-alignment">
          <style:list-level-label-alignment text:label-followed-by="listtab" fo:margin-left="-0.3701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0"/>
    </style:style>
    <text:list-style style:name="WWNum10" style:display-name="WWNum10">
      <text:list-level-style-bullet text:level="1" text:style-name="WW_CharLFO10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0"/>
    </style:style>
    <text:list-style style:name="WWNum11" style:display-name="WWNum11">
      <text:list-level-style-bullet text:level="1" text:style-name="WW_CharLFO11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0"/>
    </style:style>
    <text:list-style style:name="WWNum12" style:display-name="WWNum12">
      <text:list-level-style-bullet text:level="1" text:style-name="WW_CharLFO12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0"/>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0"/>
    </style:style>
    <text:list-style style:name="WWNum14" style:display-name="WWNum14">
      <text:list-level-style-bullet text:level="1" text:style-name="WW_CharLFO14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0"/>
    </style:style>
    <text:list-style style:name="WWNum15" style:display-name="WWNum15">
      <text:list-level-style-bullet text:level="1" text:style-name="WW_CharLFO15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0"/>
    </style:style>
    <text:list-style style:name="WWNum16" style:display-name="WWNum16">
      <text:list-level-style-bullet text:level="1" text:style-name="WW_CharLFO16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0"/>
    </style:style>
    <text:list-style style:name="WWNum17" style:display-name="WWNum17">
      <text:list-level-style-bullet text:level="1" text:style-name="WW_CharLFO17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tochvíl Přemysl</meta:initial-creator>
    <dc:creator>Kratochvíl Přemysl</dc:creator>
    <meta:creation-date>2022-11-07T07:45:00Z</meta:creation-date>
    <dc:date>2022-11-07T07:45:00Z</dc:date>
    <meta:template xlink:href="Normal" xlink:type="simple"/>
    <meta:editing-cycles>2</meta:editing-cycles>
    <meta:editing-duration>PT0S</meta:editing-duration>
    <meta:document-statistic meta:page-count="3" meta:paragraph-count="14" meta:word-count="1087" meta:character-count="7487" meta:row-count="53" meta:non-whitespace-character-count="6414"/>
  </office:meta>
</office:document-meta>
</file>