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4" style:parent-style-name="Normální" style:family="paragraph">
      <style:paragraph-properties fo:margin-top="0.0833in" style:line-height-at-least="0.1666in"/>
      <style:text-properties fo:font-weight="bold" style:font-weight-asian="bold" fo:font-size="11pt" style:font-size-asian="11pt"/>
    </style:style>
    <style:style style:name="P5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6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7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8" style:parent-style-name="Normální" style:family="paragraph">
      <style:paragraph-properties fo:margin-top="0.0833in" style:line-height-at-least="0.1666in" fo:text-indent="0.25in">
        <style:tab-stops>
          <style:tab-stop style:type="left" style:position="1.9in"/>
          <style:tab-stop style:type="left" style:position="3.8083in"/>
        </style:tab-stops>
      </style:paragraph-properties>
      <style:text-properties fo:font-size="11pt" style:font-size-asian="11pt"/>
    </style:style>
    <style:style style:name="P9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0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1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12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13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14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5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6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7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8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19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0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1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2" style:parent-style-name="Normální" style:family="paragraph">
      <style:paragraph-properties fo:margin-top="0.0833in" style:line-height-at-least="0.1666in" fo:text-indent="0.25in"/>
      <style:text-properties fo:font-size="11pt" style:font-size-asian="11pt"/>
    </style:style>
    <style:style style:name="P23" style:parent-style-name="Normální" style:family="paragraph">
      <style:paragraph-properties fo:margin-top="0.0833in" style:line-height-at-least="0.1666in" fo:text-indent="0.25in"/>
      <style:text-properties fo:font-weight="bold" style:font-weight-asian="bold" fo:font-size="11pt" style:font-size-asian="11pt"/>
    </style:style>
    <style:style style:name="P24" style:parent-style-name="Normální" style:family="paragraph">
      <style:paragraph-properties fo:text-align="center" fo:margin-top="0.0833in" style:line-height-at-least="0.1666in"/>
    </style:style>
    <style:style style:name="T25" style:parent-style-name="Standardnípísmoodstavce" style:family="text">
      <style:text-properties fo:font-size="11pt" style:font-size-asian="11pt"/>
    </style:style>
    <style:style style:name="T26" style:parent-style-name="Standardnípísmoodstavce" style:family="text">
      <style:text-properties fo:font-weight="bold" style:font-weight-asian="bold" fo:font-size="11pt" style:font-size-asian="11pt"/>
    </style:style>
    <style:style style:name="P27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28" style:parent-style-name="Normální" style:family="paragraph">
      <style:paragraph-properties fo:text-align="center" fo:margin-top="0.0833in" style:line-height-at-least="0.1666in"/>
    </style:style>
    <style:style style:name="T29" style:parent-style-name="Standardnípísmoodstavce" style:family="text">
      <style:text-properties fo:font-weight="bold" style:font-weight-asian="bold" fo:font-size="11pt" style:font-size-asian="11pt"/>
    </style:style>
    <style:style style:name="T30" style:parent-style-name="Standardnípísmoodstavce" style:family="text">
      <style:text-properties fo:font-size="11pt" style:font-size-asian="11pt"/>
    </style:style>
    <style:style style:name="T31" style:parent-style-name="Standardnípísmoodstavce" style:family="text">
      <style:text-properties fo:color="#FF0000"/>
    </style:style>
    <style:style style:name="T32" style:parent-style-name="Standardnípísmoodstavce" style:family="text">
      <style:text-properties fo:color="#FF0000"/>
    </style:style>
    <style:style style:name="P33" style:parent-style-name="Normální" style:family="paragraph">
      <style:paragraph-properties fo:text-align="justify" fo:margin-top="0.0833in" style:line-height-at-least="0.1666in"/>
    </style:style>
    <style:style style:name="T34" style:parent-style-name="Standardnípísmoodstavce" style:family="text">
      <style:text-properties fo:font-size="11pt" style:font-size-asian="11pt"/>
    </style:style>
    <style:style style:name="P35" style:parent-style-name="Normální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6" style:parent-style-name="Normální" style:family="paragraph">
      <style:paragraph-properties fo:text-align="center" fo:margin-top="0.0833in" style:line-height-at-least="0.1666in"/>
      <style:text-properties fo:font-weight="bold" style:font-weight-asian="bold" style:font-weight-complex="bold" fo:font-size="11pt" style:font-size-asian="11pt"/>
    </style:style>
    <style:style style:name="P37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fo:font-size="11pt" style:font-size-asian="11pt"/>
    </style:style>
    <style:style style:name="T40" style:parent-style-name="Standardnípísmoodstavce" style:family="text">
      <style:text-properties fo:font-size="11pt" style:font-size-asian="11pt"/>
    </style:style>
    <style:style style:name="T41" style:parent-style-name="Standardnípísmoodstavce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style:line-height-at-least="0.1666in"/>
    </style:style>
    <style:style style:name="T43" style:parent-style-name="Standardnípísmoodstavce" style:family="text">
      <style:text-properties fo:font-size="11pt" style:font-size-asian="11pt"/>
    </style:style>
    <style:style style:name="T44" style:parent-style-name="Standardnípísmoodstavce" style:family="text">
      <style:text-properties fo:font-weight="bold" style:font-weight-asian="bold" fo:font-size="11pt" style:font-size-asian="11pt"/>
    </style:style>
    <style:style style:name="P45" style:parent-style-name="Normální" style:family="paragraph">
      <style:paragraph-properties fo:text-align="justify" fo:margin-top="0.0833in" style:line-height-at-least="0.1666in"/>
    </style:style>
    <style:style style:name="T46" style:parent-style-name="Standardnípísmoodstavce" style:family="text">
      <style:text-properties fo:font-size="11pt" style:font-size-asian="11pt"/>
    </style:style>
    <style:style style:name="T4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48" style:parent-style-name="Normální" style:family="paragraph">
      <style:paragraph-properties fo:text-align="justify" fo:margin-top="0.0833in" style:line-height-at-least="0.1666in"/>
    </style:style>
    <style:style style:name="T49" style:parent-style-name="Standardnípísmoodstavce" style:family="text">
      <style:text-properties fo:font-size="11pt" style:font-size-asian="11pt"/>
    </style:style>
    <style:style style:name="T50" style:parent-style-name="Standardnípísmoodstavce" style:family="text">
      <style:text-properties fo:font-weight="bold" style:font-weight-asian="bold" fo:font-size="11pt" style:font-size-asian="11pt"/>
    </style:style>
    <style:style style:name="T51" style:parent-style-name="Standardnípísmoodstavce" style:family="text">
      <style:text-properties fo:font-size="11pt" style:font-size-asian="11pt"/>
    </style:style>
    <style:style style:name="P52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53" style:parent-style-name="Normální" style:family="paragraph">
      <style:paragraph-properties fo:text-align="justify" fo:margin-top="0.0833in" style:line-height-at-least="0.1666in"/>
    </style:style>
    <style:style style:name="T54" style:parent-style-name="Standardnípísmoodstavce" style:family="text">
      <style:text-properties fo:font-size="11pt" style:font-size-asian="11pt"/>
    </style:style>
    <style:style style:name="T55" style:parent-style-name="Standardnípísmoodstavce" style:family="text">
      <style:text-properties fo:color="#FF0000" fo:font-size="11pt" style:font-size-asian="11pt"/>
    </style:style>
    <style:style style:name="T56" style:parent-style-name="Standardnípísmoodstavce" style:family="text">
      <style:text-properties fo:font-size="11pt" style:font-size-asian="11pt"/>
    </style:style>
    <style:style style:name="T57" style:parent-style-name="Standardnípísmoodstavce" style:family="text">
      <style:text-properties fo:font-size="11pt" style:font-size-asian="11pt"/>
    </style:style>
    <style:style style:name="T58" style:parent-style-name="Standardnípísmoodstavce" style:family="text">
      <style:text-properties fo:color="#FF0000" fo:font-size="11pt" style:font-size-asian="11pt"/>
    </style:style>
    <style:style style:name="P59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0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61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T62" style:parent-style-name="Standardnípísmoodstavce" style:family="text">
      <style:text-properties fo:color="#222222" style:font-size-complex="11pt" fo:background-color="#FFFFFF"/>
    </style:style>
    <style:style style:name="P63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64" style:parent-style-name="Normální" style:family="paragraph">
      <style:paragraph-properties fo:text-align="center" fo:margin-top="0.0833in" style:line-height-at-least="0.1666in"/>
    </style:style>
    <style:style style:name="T65" style:parent-style-name="Standardnípísmoodstavce" style:family="text">
      <style:text-properties fo:font-weight="bold" style:font-weight-asian="bold" fo:font-size="11pt" style:font-size-asian="11pt"/>
    </style:style>
    <style:style style:name="P66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7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8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69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0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1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2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3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4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75" style:parent-style-name="Normální" style:family="paragraph">
      <style:paragraph-properties fo:margin-top="0.0833in" style:line-height-at-least="0.1666in"/>
    </style:style>
    <style:style style:name="T76" style:parent-style-name="Standardnípísmoodstavce" style:family="text">
      <style:text-properties fo:font-size="11pt" style:font-size-asian="11pt"/>
    </style:style>
    <style:style style:name="T77" style:parent-style-name="Standardnípísmoodstavce" style:family="text">
      <style:text-properties fo:font-size="11pt" style:font-size-asian="11pt"/>
    </style:style>
    <style:style style:name="T78" style:parent-style-name="Standardnípísmoodstavce" style:family="text">
      <style:text-properties fo:font-weight="bold" style:font-weight-asian="bold" fo:font-size="11pt" style:font-size-asian="11pt"/>
    </style:style>
    <style:style style:name="P79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80" style:parent-style-name="Normální" style:family="paragraph">
      <style:paragraph-properties fo:text-align="center" fo:margin-top="0.0833in" style:line-height-at-least="0.1666in"/>
      <style:text-properties fo:font-weight="bold" style:font-weight-asian="bold" fo:font-size="11pt" style:font-size-asian="11pt"/>
    </style:style>
    <style:style style:name="P81" style:parent-style-name="Normální" style:family="paragraph">
      <style:paragraph-properties fo:text-align="center" fo:margin-top="0.0833in" style:line-height-at-least="0.1666in"/>
    </style:style>
    <style:style style:name="T82" style:parent-style-name="Standardnípísmoodstavce" style:family="text">
      <style:text-properties fo:font-weight="bold" style:font-weight-asian="bold" fo:font-size="11pt" style:font-size-asian="11pt"/>
    </style:style>
    <style:style style:name="P83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4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5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6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7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8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89" style:parent-style-name="Normální" style:family="paragraph">
      <style:paragraph-properties fo:text-align="justify" fo:margin-top="0.0833in" style:line-height-at-least="0.1666in"/>
      <style:text-properties fo:font-size="11pt" style:font-size-asian="11pt"/>
    </style:style>
    <style:style style:name="P90" style:parent-style-name="Normální" style:family="paragraph">
      <style:paragraph-properties fo:text-align="justify" fo:margin-top="0.0833in" fo:margin-bottom="0.0833in" style:line-height-at-least="0.1666in"/>
      <style:text-properties fo:font-size="11pt" style:font-size-asian="11pt"/>
    </style:style>
    <style:style style:name="P91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2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3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4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5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6" style:parent-style-name="Normální" style:family="paragraph">
      <style:paragraph-properties fo:margin-top="0.0833in" style:line-height-at-least="0.1666in"/>
      <style:text-properties fo:font-size="11pt" style:font-size-asian="11pt"/>
    </style:style>
    <style:style style:name="P9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font-size="11pt" style:font-size-asian="11pt"/>
    </style:style>
    <style:style style:name="P98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99" style:parent-style-name="Standardnípísmoodstavce" style:family="text">
      <style:text-properties fo:font-size="11pt" style:font-size-asian="11pt"/>
    </style:style>
    <style:style style:name="T100" style:parent-style-name="Standardnípísmoodstavce" style:family="text">
      <style:text-properties fo:font-size="11pt" style:font-size-asian="11pt"/>
    </style:style>
    <style:style style:name="P101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fo:color="#FF0000" fo:font-size="11pt" style:font-size-asian="11pt"/>
    </style:style>
    <style:style style:name="P102" style:parent-style-name="Normální" style:master-page-name="MP1" style:family="paragraph">
      <style:paragraph-properties fo:break-before="page"/>
      <style:text-properties fo:font-weight="bold" style:font-weight-asian="bold" fo:font-size="11pt" style:font-size-asian="11pt"/>
    </style:style>
    <style:style style:name="TableColumn105" style:family="table-column">
      <style:table-column-properties style:column-width="3.002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0.9236in" style:use-optimal-column-width="false"/>
    </style:style>
    <style:style style:name="TableColumn112" style:family="table-column">
      <style:table-column-properties style:column-width="0.3826in" style:use-optimal-column-width="false"/>
    </style:style>
    <style:style style:name="Table104" style:family="table">
      <style:table-properties style:width="10.2145in" fo:margin-left="0in" table:align="left"/>
    </style:style>
    <style:style style:name="TableRow113" style:family="table-row">
      <style:table-row-properties style:min-row-height="0.2083in" style:use-optimal-row-height="false"/>
    </style:style>
    <style:style style:name="TableCell114" style:family="table-cell">
      <style:table-cell-properties fo:border-top="0.0138in solid #000000" fo:border-left="0.0069in solid #000000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116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118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120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122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124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126" style:family="table-cell">
      <style:table-cell-properties fo:border-top="0.0138in solid #000000" fo:border-left="none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128" style:family="table-cell">
      <style:table-cell-properties fo:border-top="0.0138in solid #000000" fo:border-left="0.0069in solid #000000" fo:border-bottom="none" fo:border-right="0.0069in solid #000000" fo:background-color="#ED7D31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5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3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49" style:family="table-row">
      <style:table-row-properties style:min-row-height="0.2083in" style:use-optimal-row-height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5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4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-top="none" fo:border-left="none" fo:border-bottom="0.0069in solid #000000" fo:border-right="none" fo:background-color="#DDEBF7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none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02" style:family="table-row">
      <style:table-row-properties style:min-row-height="0.2083in" style:use-optimal-row-height="false"/>
    </style:style>
    <style:style style:name="TableCell403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2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486in" fo:padding-bottom="0in" fo:padding-right="0.0486in" fo:wrap-option="no-wrap"/>
    </style:style>
    <style:style style:name="P423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7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36" style:family="table-row">
      <style:table-row-properties style:min-row-height="0.2083in" style:use-optimal-row-height="false"/>
    </style:style>
    <style:style style:name="TableCell437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53" style:family="table-row">
      <style:table-row-properties style:min-row-height="0.2083in" style:use-optimal-row-height="false"/>
    </style:style>
    <style:style style:name="TableCell454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-top="none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end"/>
      <style:text-properties fo:font-size="9pt" style:font-size-asian="9pt" style:font-size-complex="9pt"/>
    </style:style>
    <style:style style:name="TableCell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3" style:parent-style-name="Normální" style:family="paragraph">
      <style:paragraph-properties fo:text-align="end"/>
      <style:text-properties fo:font-size="9pt" style:font-size-asian="9pt" style:font-size-complex="9pt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text-align="end"/>
      <style:text-properties fo:font-size="9pt" style:font-size-asian="9pt" style:font-size-complex="9pt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text-properties fo:font-size="9pt" style:font-size-asian="9pt" style:font-size-complex="9pt"/>
    </style:style>
    <style:style style:name="TableCell498" style:family="table-cell">
      <style:table-cell-properties fo:border-top="0.0138in solid #000000" fo:border-left="none" fo:border-bottom="0.0138in solid #000000" fo:border-right="0.0069in solid #000000" fo:background-color="#F4B084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00" style:family="table-cell">
      <style:table-cell-properties fo:border-top="0.0138in solid #000000" fo:border-left="none" fo:border-bottom="0.0138in solid #000000" fo:border-right="0.0069in solid #000000" fo:background-color="#F8CBAD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text-properties style:font-name="Calibri" style:font-name-complex="Calibri" fo:color="#000000" fo:font-size="9pt" style:font-size-asian="9pt" style:font-size-complex="9pt"/>
    </style:style>
    <style:style style:name="P504" style:parent-style-name="Normální" style:family="paragraph">
      <style:paragraph-properties fo:margin-top="0.0833in" style:line-height-at-least="0.1666in"/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KUPNÍ SMLOUVA</text:p>
      <text:p text:style-name="P3">uzavřená mezi těmito smluvními stranami:</text:p>
      <text:p text:style-name="P4"/>
      <text:p text:style-name="P5">Kupující: Univerzita Karlova, Pedagogická fakulta</text:p>
      <text:p text:style-name="P6">Magdalény Rettigové 4/č. p. 47, 48, Praha 1, PSČ 116 39</text:p>
      <text:p text:style-name="P7">Zastoupeným: prof.<text:s/>PaedDr. Michalem Nedělkou, Dr., děkanem fakulty</text:p>
      <text:p text:style-name="P8">IČ: 00216208<text:tab/><text:tab/></text:p>
      <text:p text:style-name="P9">DIČ: CZ00216208</text:p>
      <text:p text:style-name="P10">Veřejná vysoká škola podle zákona č. 111/1998 Sb., o vysokých školách</text:p>
      <text:p text:style-name="P11"><text:tab/></text:p>
      <text:p text:style-name="P12">Prodávající:<text:s/></text:p>
      <text:p text:style-name="P13">MediaCall, s.r.o.</text:p>
      <text:p text:style-name="P14">Špitálská 885/2a</text:p>
      <text:p text:style-name="P15">Praha 9, 193 00</text:p>
      <text:p text:style-name="P16">Společnost zapsána v OR vedeném Městským<text:s/>soudem v Praze, </text:p>
      <text:p text:style-name="P17">spisová značka C 187826</text:p>
      <text:p text:style-name="P18">Zastoupena: Ing. Jurajem Harkabuzíkem</text:p>
      <text:p text:style-name="P19">IČO: 24198013</text:p>
      <text:p text:style-name="P20">DIČ: CZ24198013</text:p>
      <text:p text:style-name="P21">Bankovní spojení: FIO banka</text:p>
      <text:p text:style-name="P22">Číslo účtu: ………</text:p>
      <text:p text:style-name="P23"/>
      <text:p text:style-name="P24"><text:span text:style-name="T25"><text:s text:c="2"/></text:span><text:span text:style-name="T26">t a k t o:</text:span></text:p>
      <text:p text:style-name="P27"><text:s/>I.</text:p>
      <text:p text:style-name="P28"><text:span text:style-name="T29"><text:s/>Předmět plnění</text:span><text:span text:style-name="T30"><text:s text:c="4"/></text:span></text:p>
      <text:p text:style-name="Základnítext"><text:s text:c="7"/>Prodávající se zavazuje zajistit kupujícímu funkční<text:s/>přístup k titulům uvedeným v příloze č. 1 této smlouvy (v případě online formy) nebo průběžnou dodávku vydávaných čísel periodik uvedených v<text:span text:style-name="T31"> </text:span>příloze č. 1 této smlouvy (v případě tištěné formy), to vše v období 1. 1. 2023– 31. 12. 2023 (dále jen „předmět plnění“)<text:span text:style-name="T32">.</text:span></text:p>
      <text:p text:style-name="P33"><text:s text:c="8"/><text:span text:style-name="T34">Kupující se zavazuje zaplatit za řádně a včas zajištěný či dodaný předmět plnění kupní cenu dle článku II. této smlouvy a za podmínek ve smlouvě stanovených.</text:span></text:p>
      <text:p text:style-name="Základnítext"/>
      <text:p text:style-name="P35">II.</text:p>
      <text:p text:style-name="P36">Kupní cena</text:p>
      <text:p text:style-name="P37">Kupní cena za předmět plnění specifikovaný v čl. I smlouvy činí:</text:p>
      <text:p text:style-name="P38"><text:span text:style-name="T39">C</text:span><text:span text:style-name="T40">ena bez DPH:</text:span><text:span text:style-name="T41"><text:s text:c="2"/>131 393,64 Kč</text:span></text:p>
      <text:p text:style-name="P42"><text:span text:style-name="T43">DPH ve výši 10%:<text:s/></text:span><text:span text:style-name="T44"><text:s/>13 139,36 Kč</text:span></text:p>
      <text:p text:style-name="P45"><text:span text:style-name="T46">Cena celkem včetně DPH:</text:span><text:span text:style-name="T47"><text:s text:c="2"/>144 533,00 Kč</text:span></text:p>
      <text:p text:style-name="P48"><text:span text:style-name="T49"><text:s/>(slovy:<text:s/></text:span><text:span text:style-name="T50">jedno sto čtyřicet čtyři tisíc pět set třicet tři korun českých</text:span><text:span text:style-name="T51">)</text:span></text:p>
      <text:soft-page-break/>
      <text:p text:style-name="P52">Tato cena je celkovou cenou za předmět plnění, rozsah objednávek, ceny a DPH<text:s/>jednotlivých titulů jsou rozepsány v příloze č. 1, která je nedílnou součástí této kupní smlouvy. Tyto ceny jsou pevné a nejvýše přípustné.</text:p>
      <text:p text:style-name="P53"><text:span text:style-name="T54"><text:s text:c="5"/>Kupující zaplatí kupní cenu takto:</text:span><text:span text:style-name="T55"><text:s/></text:span><text:span text:style-name="T56">na základě faktury, vystavené prodávajícím. Celé roční plnění bude fakturová</text:span><text:span text:style-name="T57">no najednou a předem.</text:span><text:span text:style-name="T58"><text:s text:c="4"/></text:span></text:p>
      <text:p text:style-name="P59"><text:s text:c="5"/>Lhůta splatnosti faktury činí 21 dní od jejího doručení kupujícímu.</text:p>
      <text:p text:style-name="Základnítext"><text:s text:c="5"/>Za den zaplacení kupní ceny je považován den, kdy je částka odepsána z účtu kupujícího ve prospěch účtu prodávajícího, který je uveden v záhlaví této smlouvy. Faktura musí mít všechny náležitosti stanovené obecně závaznými právními předpisy a musí na ni být uvedena touto smlouvou stanovená lhůta splatnosti, jinak je kupující oprávněn ji vrátit prodávajícímu k přepracování, či doplnění. V takovém případě běží nová lhůta splatnosti ode dne doručení opravené faktury kupujícímu.</text:p>
      <text:p text:style-name="P60">III.</text:p>
      <text:p text:style-name="P61"><text:s/>Doba a místo plnění</text:p>
      <text:p text:style-name="Základnítext"><text:s text:c="5"/>Prodávající se zavazuje zajistit plný přístup k předplaceným online seriálům (uvedených v příloze č. 1) v rozsahu IP adres kupujícího v období 1. 1. 2023<text:s/>- 31. 12. 2023.</text:p>
      <text:p text:style-name="Základnítext">IP adresy pro přístup k online seriálům jsou v rozsahu sítě fakulty s možností připojení přes Centrální autentizační službu UK. Rozsah IP adres pro zajištění přístupu je:<text:s/></text:p>
      <text:p text:style-name="Základnítext">*</text:p>
      <text:p text:style-name="Základnítext">*</text:p>
      <text:p text:style-name="Základnítext">*</text:p>
      <text:p text:style-name="Základnítext">V případě, že dojde na straně kupujícího ke změně IP adres, je oprávněn prodávajícímu oznámit nový list IP adres, ze kterých je kupující oprávněn k přístupu k online titulům.</text:p>
      <text:p text:style-name="Základnítext">U časopisů, které vyžadují připojení přes heslo (login), je prodávající povinen kupujícímu včasně zaslat přístupové údaje, a tyto udržovat aktuální.<text:s/></text:p>
      <text:p text:style-name="Základnítext"><text:s text:c="4"/>Prodávající se zavazuje zajistit průběžnou dodávku aktuálních čísel předplacených tištěných seriálů (uvedených v příloze č. 1) na adresu:<text:s/><text:span text:style-name="T62">Knihovna PedF UK, Magdalény Rettigové 4, 116 39 Praha 1.</text:span></text:p>
      <text:p text:style-name="Základnítext"><text:s text:c="4"/>Periodika budou dodávána v obalech umožňujících jejich bezpečnou přepravu tak, aby nedošlo k jejich ztrátě, poškození nebo zničení. Prodávající je povinen dodat všechny tituly expedičně (časopisy shromažďuje prodávající ve svém expedičním centru a zasílá způsobem, který umožní kupujícímu sledovat zásilku). V zásilce musí být vždy přiložen prodávajícím zkontrolovaný dodací list.</text:p>
      <text:p text:style-name="Základnítext"/>
      <text:p text:style-name="P63">IV.</text:p>
      <text:p text:style-name="P64"><text:span text:style-name="T65"><text:s/>Vady předmětu plnění</text:span></text:p>
      <text:p text:style-name="P66"><text:s text:c="2"/>V případě, že přístup k některému z<text:s/>online seriálů uvedených v příloze č. 1 nebude funkční, je prodávající povinen na základě upozornění kupujícího tuto skutečnost napravit bez zbytečných odkladů, nejdéle do 5 pracovních dnů.<text:s/></text:p>
      <text:p text:style-name="P67"><text:s text:c="2"/>V případě, že prodávající neobnoví přístup k některému z online seriálů uvedeným v příloze č. 1 do 5 pracovních dnů od upozornění kupujícím, vzniká kupujícímu nárok na smluvní pokutu ve výši 50,- <text:s/>Kč za každý pracovní den a za každý seriál, ke kterému nebude mít kupující přístup online.</text:p>
      <text:p text:style-name="P68"><text:s text:c="4"/>Ustanovení, uvedená v čl.<text:s/>IV. nebudou aplikována na případy, kdy k nefunkčnosti nebo omezení přístupu k elektronickému časopisu dojde z jednoho z následujících důvodů:</text:p>
      <text:p text:style-name="P69">o<text:tab/>Problémy s připojením k internetu na straně kupujícího</text:p>
      <text:p text:style-name="P70">o<text:tab/>Plánovaná dočasná údržba na straně vydavatele časopisu</text:p>
      <text:soft-page-break/>
      <text:p text:style-name="P71">o<text:tab/>Změna IP adres kupujícího, o které nebyl prodávající předem vyrozuměn</text:p>
      <text:p text:style-name="P72"/>
      <text:p text:style-name="P73"><text:s text:c="3"/>V případě, že nebude dodáno některé z čísel tištěného seriálu, uvedeného v příloze č. 1, je prodávající povinen na základě upozornění kupujícího tuto skutečnost napravit.<text:s/></text:p>
      <text:p text:style-name="P74"><text:s text:c="3"/>Pokud<text:s/>chybějící číslo nedodá prodávající do 3 měsíců od data vydání, má kupující nárok na smluvní pokutu ve výši čtyřnásobku poměrné části ceny titulu, která odpovídá hodnotě ceny nedodaného čísla (čísel) vzhledem k počtu všech čísel vydaných v r. 2023. <text:s text:c="2"/></text:p>
      <text:p text:style-name="P75"><text:span text:style-name="T76">Smlu</text:span><text:span text:style-name="T77">vní pokuty se započítávají na náhradu škody. <text:s/></text:span><text:span text:style-name="T78"><text:s/></text:span></text:p>
      <text:p text:style-name="P79"/>
      <text:p text:style-name="P80">V.</text:p>
      <text:p text:style-name="P81"><text:span text:style-name="T82"><text:s/>Ostatní ujednání</text:span></text:p>
      <text:p text:style-name="P83"><text:s text:c="5"/>Kupující je oprávněn odstoupit od smlouvy v případě, že prodávající je v prodlení se splněním své povinnosti spustit objednanou službu (online přístup) po dobu delší než 30 dnů.<text:s/></text:p>
      <text:p text:style-name="P84"><text:s text:c="4"/>Smluvní strany jsou dále oprávněny od smlouvy odstoupit v případech stanovených obchodním zákoníkem.</text:p>
      <text:p text:style-name="Základnítext"><text:s text:c="5"/>Tuto smlouvu lze změnit pouze písemnými číslovanými dodatky, podepsanými oběma smluvními stranami.</text:p>
      <text:p text:style-name="P85"><text:s text:c="5"/>Dodavatel souhlasí s uveřejněním smlouvy v<text:s/>registru smluv podle zákona č. 340/2015. Zaslání smlouvy do registru smluv zajistí fakulta.<text:s/></text:p>
      <text:p text:style-name="P86"><text:s text:c="5"/>Dodavatel prohlašuje, že kombinace názvu produktu a jeho ceny splňuje podmínky pro obchodní tajemství uvedené v § 504 NOZ a proto dodavatel žádá při zveřejnění v registru smluv o nezveřejnění ceny produktů (položek). Dodavatel souhlasí se zveřejněním celkové ceny.</text:p>
      <text:p text:style-name="Základnítext"><text:s text:c="5"/>Tato smlouva nabývá platnosti dnem zveřejnění v Registru smluv Ministerstva vnitra ČR a účinná je od 01. 01. 2023.</text:p>
      <text:p text:style-name="P87"><text:s text:c="3"/>Pokud není v této smlouvě<text:s/>uvedeno jinak, řídí se vztahy smluvních stran příslušnými ustanoveními obchodního zákoníku, a to na základě výslovného ujednání smluvních stran.</text:p>
      <text:p text:style-name="P88"><text:s text:c="5"/>Tato smlouva je vyhotovena ve 2 stejnopisech, z nichž každá ze smluvních stran obdrží jedno vyhotovení.</text:p>
      <text:p text:style-name="P89"><text:s/><text:s text:c="4"/>Nedílnou součástí smlouvy jsou následující přílohy:</text:p>
      <text:p text:style-name="P90">Příloha č. 1 – Seznam titulů odborných periodik, která jsou předmětem smlouvy</text:p>
      <text:p text:style-name="P91">V Praze dne 27. 10. 2022 <text:s text:c="53"/>V Brně <text:s/>dne 26. 10. 2022</text:p>
      <text:p text:style-name="P92">Kupující: <text:s text:c="9"/><text:s text:c="66"/>Prodávající:</text:p>
      <text:p text:style-name="P93"/>
      <text:p text:style-name="P94"/>
      <text:p text:style-name="P95"/>
      <text:p text:style-name="P96">...................................... <text:s text:c="52"/>............................................</text:p>
      <text:p text:style-name="P97">prof. PaedDr. Michal Nedělka, Dr.<text:tab/>Ing.<text:s/>Juraj Harkabuzík</text:p>
      <text:p text:style-name="P98"><text:span text:style-name="T99">děkan fakulty</text:span><text:span text:style-name="T100"><text:tab/>jednatel<text:s/></text:span></text:p>
      <text:p text:style-name="P101"/>
      <text:soft-page-break/>
      <text:p text:style-name="P102">Příloha č. 1.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Zahraniční časopisy předplatné 2023</text:p>
          </table:table-cell>
          <table:table-cell table:style-name="TableCell116">
            <text:p text:style-name="P117">ISSN</text:p>
          </table:table-cell>
          <table:table-cell table:style-name="TableCell118">
            <text:p text:style-name="P119">Periodicita</text:p>
          </table:table-cell>
          <table:table-cell table:style-name="TableCell120">
            <text:p text:style-name="P121">Forma</text:p>
          </table:table-cell>
          <table:table-cell table:style-name="TableCell122">
            <text:p text:style-name="P123">Vydavatel</text:p>
          </table:table-cell>
          <table:table-cell table:style-name="TableCell124">
            <text:p text:style-name="P125">Cena s DPH</text:p>
          </table:table-cell>
          <table:table-cell table:style-name="TableCell126">
            <text:p text:style-name="P127">Cena bez DPH</text:p>
          </table:table-cell>
          <table:table-cell table:style-name="TableCell128">
            <text:p text:style-name="P129">Archiv</text:p>
          </table:table-cell>
        </table:table-row>
        <table:table-row table:style-name="TableRow130">
          <table:table-cell table:style-name="TableCell131">
            <text:p text:style-name="P132">Biological Bulletin</text:p>
          </table:table-cell>
          <table:table-cell table:style-name="TableCell133">
            <text:p text:style-name="P134">1939-8697</text:p>
          </table:table-cell>
          <table:table-cell table:style-name="TableCell135">
            <text:p text:style-name="P136">6x</text:p>
          </table:table-cell>
          <table:table-cell table:style-name="TableCell137">
            <text:p text:style-name="P138">E/IP</text:p>
          </table:table-cell>
          <table:table-cell table:style-name="TableCell139">
            <text:p text:style-name="P140">University of Chicago Pres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ne</text:p>
          </table:table-cell>
        </table:table-row>
        <table:table-row table:style-name="TableRow147">
          <table:table-cell table:style-name="TableCell148">
            <text:p text:style-name="P149">For the Learning of<text:s/>Mathematics</text:p>
          </table:table-cell>
          <table:table-cell table:style-name="TableCell150">
            <text:p text:style-name="P151">0228-0671</text:p>
          </table:table-cell>
          <table:table-cell table:style-name="TableCell152">
            <text:p text:style-name="P153">3x</text:p>
          </table:table-cell>
          <table:table-cell table:style-name="TableCell154">
            <text:p text:style-name="P155">P+E/IP</text:p>
          </table:table-cell>
          <table:table-cell table:style-name="TableCell156">
            <text:p text:style-name="P157">FLM Publishing Association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ne</text:p>
          </table:table-cell>
        </table:table-row>
        <table:table-row table:style-name="TableRow164">
          <table:table-cell table:style-name="TableCell165">
            <text:p text:style-name="P166">Naturwissenschaften im Unterricht Chemie + přílohy Friedrich Jahresheft + Schüler</text:p>
          </table:table-cell>
          <table:table-cell table:style-name="TableCell167">
            <text:p text:style-name="P168">0946-2139</text:p>
          </table:table-cell>
          <table:table-cell table:style-name="TableCell169">
            <text:p text:style-name="P170">6x</text:p>
          </table:table-cell>
          <table:table-cell table:style-name="TableCell171">
            <text:p text:style-name="P172">P+E pro 1 osobu zKCHDCH (print i E)/login</text:p>
          </table:table-cell>
          <table:table-cell table:style-name="TableCell173">
            <text:p text:style-name="P174">Erhard Friedrich Verlag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ne</text:p>
          </table:table-cell>
        </table:table-row>
        <table:table-row table:style-name="TableRow181">
          <table:table-cell table:style-name="TableCell182">
            <text:p text:style-name="P183">Russkij jazyk za rubežom</text:p>
          </table:table-cell>
          <table:table-cell table:style-name="TableCell184">
            <text:p text:style-name="P185">0036-0384</text:p>
          </table:table-cell>
          <table:table-cell table:style-name="TableCell186">
            <text:p text:style-name="P187">6x</text:p>
          </table:table-cell>
          <table:table-cell table:style-name="TableCell188">
            <text:p text:style-name="P189">E/IP</text:p>
          </table:table-cell>
          <table:table-cell table:style-name="TableCell190">
            <text:p text:style-name="P191">Mk Periodic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ne</text:p>
          </table:table-cell>
        </table:table-row>
        <table:table-row table:style-name="TableRow198">
          <table:table-cell table:style-name="TableCell199">
            <text:p text:style-name="P200">School Science Review</text:p>
          </table:table-cell>
          <table:table-cell table:style-name="TableCell201">
            <text:p text:style-name="P202">0036-6811</text:p>
          </table:table-cell>
          <table:table-cell table:style-name="TableCell203">
            <text:p text:style-name="P204">4x</text:p>
          </table:table-cell>
          <table:table-cell table:style-name="TableCell205">
            <text:p text:style-name="P206">E/IP</text:p>
          </table:table-cell>
          <table:table-cell table:style-name="TableCell207">
            <text:p text:style-name="P208">Association for Science Education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ano</text:p>
          </table:table-cell>
        </table:table-row>
        <table:table-row table:style-name="TableRow215">
          <table:table-cell table:style-name="TableCell216">
            <text:p text:style-name="P217">Inostrannye iazyki v shkole</text:p>
          </table:table-cell>
          <table:table-cell table:style-name="TableCell218">
            <text:p text:style-name="P219">0130-6073</text:p>
          </table:table-cell>
          <table:table-cell table:style-name="TableCell220">
            <text:p text:style-name="P221">12x</text:p>
          </table:table-cell>
          <table:table-cell table:style-name="TableCell222">
            <text:p text:style-name="P223">E/IP</text:p>
          </table:table-cell>
          <table:table-cell table:style-name="TableCell224">
            <text:p text:style-name="P225">Mk Periodica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ne</text:p>
          </table:table-cell>
        </table:table-row>
        <table:table-row table:style-name="TableRow232">
          <table:table-cell table:style-name="TableCell233">
            <text:p text:style-name="P234">American Educational Research</text:p>
          </table:table-cell>
          <table:table-cell table:style-name="TableCell235">
            <text:p text:style-name="P236">1935-1011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E/IP</text:p>
          </table:table-cell>
          <table:table-cell table:style-name="TableCell241">
            <text:p text:style-name="P242">SAGE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ano</text:p>
          </table:table-cell>
        </table:table-row>
        <table:table-row table:style-name="TableRow249">
          <table:table-cell table:style-name="TableCell250">
            <text:p text:style-name="P251">Deutsch als<text:s/>Fremdsprache</text:p>
          </table:table-cell>
          <table:table-cell table:style-name="TableCell252">
            <text:p text:style-name="P253">2198-2430</text:p>
          </table:table-cell>
          <table:table-cell table:style-name="TableCell254">
            <text:p text:style-name="P255">4X</text:p>
          </table:table-cell>
          <table:table-cell table:style-name="TableCell256">
            <text:p text:style-name="P257">E/login</text:p>
          </table:table-cell>
          <table:table-cell table:style-name="TableCell258">
            <text:p text:style-name="P259">Erich Schmidt Verlag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ano</text:p>
          </table:table-cell>
        </table:table-row>
        <table:table-row table:style-name="TableRow266">
          <table:table-cell table:style-name="TableCell267">
            <text:p text:style-name="P268">The Economist</text:p>
          </table:table-cell>
          <table:table-cell table:style-name="TableCell269">
            <text:p text:style-name="P270">0013-0613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E/login</text:p>
          </table:table-cell>
          <table:table-cell table:style-name="TableCell275">
            <text:p text:style-name="P276">Economist Group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ano</text:p>
          </table:table-cell>
        </table:table-row>
        <table:table-row table:style-name="TableRow283">
          <table:table-cell table:style-name="TableCell284">
            <text:p text:style-name="P285">Français dans le monde - with special issue internall</text:p>
          </table:table-cell>
          <table:table-cell table:style-name="TableCell286">
            <text:p text:style-name="P287">0015-9395</text:p>
          </table:table-cell>
          <table:table-cell table:style-name="TableCell288">
            <text:p text:style-name="P289">8x</text:p>
          </table:table-cell>
          <table:table-cell table:style-name="TableCell290">
            <text:p text:style-name="P291">E/login</text:p>
          </table:table-cell>
          <table:table-cell table:style-name="TableCell292">
            <text:p text:style-name="P293">Francais dans le mond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ne</text:p>
          </table:table-cell>
        </table:table-row>
        <table:table-row table:style-name="TableRow300">
          <table:table-cell table:style-name="TableCell301">
            <text:p text:style-name="P302">Fremdsprache Deutsch</text:p>
          </table:table-cell>
          <table:table-cell table:style-name="TableCell303">
            <text:p text:style-name="P304">2194-1823</text:p>
          </table:table-cell>
          <table:table-cell table:style-name="TableCell305">
            <text:p text:style-name="P306">2x</text:p>
          </table:table-cell>
          <table:table-cell table:style-name="TableCell307">
            <text:p text:style-name="P308">E/login</text:p>
          </table:table-cell>
          <table:table-cell table:style-name="TableCell309">
            <text:p text:style-name="P310">Erich Schmidt Verlag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ano</text:p>
          </table:table-cell>
        </table:table-row>
        <table:table-row table:style-name="TableRow317">
          <table:table-cell table:style-name="TableCell318">
            <text:p text:style-name="P319">International Journal of Education trough Art (iJETA)<text:s/></text:p>
          </table:table-cell>
          <table:table-cell table:style-name="TableCell320">
            <text:p text:style-name="P321">2040-090X</text:p>
          </table:table-cell>
          <table:table-cell table:style-name="TableCell322">
            <text:p text:style-name="P323">1x</text:p>
          </table:table-cell>
          <table:table-cell table:style-name="TableCell324">
            <text:p text:style-name="P325">E/IP</text:p>
          </table:table-cell>
          <table:table-cell table:style-name="TableCell326">
            <text:p text:style-name="P327">Intellect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ne</text:p>
          </table:table-cell>
        </table:table-row>
        <table:table-row table:style-name="TableRow334">
          <table:table-cell table:style-name="TableCell335">
            <text:p text:style-name="P336">Jouranl of Teacher Education<text:s/></text:p>
          </table:table-cell>
          <table:table-cell table:style-name="TableCell337">
            <text:p text:style-name="P338">1552-7816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E/IP</text:p>
          </table:table-cell>
          <table:table-cell table:style-name="TableCell343">
            <text:p text:style-name="P344">SAGE ve spolupr. s AACTE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ano</text:p>
          </table:table-cell>
        </table:table-row>
        <table:table-row table:style-name="TableRow351">
          <table:table-cell table:style-name="TableCell352">
            <text:p text:style-name="P353">Language and Literature</text:p>
          </table:table-cell>
          <table:table-cell table:style-name="TableCell354">
            <text:p text:style-name="P355">1461-7293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E/IP</text:p>
          </table:table-cell>
          <table:table-cell table:style-name="TableCell360">
            <text:p text:style-name="P361">SAG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ano</text:p>
          </table:table-cell>
        </table:table-row>
        <table:table-row table:style-name="TableRow368">
          <table:table-cell table:style-name="TableCell369">
            <text:p text:style-name="P370">La Quinzaine Litteraire</text:p>
          </table:table-cell>
          <table:table-cell table:style-name="TableCell371">
            <text:p text:style-name="P372">0048-6493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E/login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ne</text:p>
          </table:table-cell>
        </table:table-row>
        <table:table-row table:style-name="TableRow385">
          <table:table-cell table:style-name="TableCell386">
            <text:p text:style-name="P387">Die Horen</text:p>
          </table:table-cell>
          <table:table-cell table:style-name="TableCell388">
            <text:p text:style-name="P389">nemá</text:p>
          </table:table-cell>
          <table:table-cell table:style-name="TableCell390">
            <text:p text:style-name="P391">4x</text:p>
          </table:table-cell>
          <table:table-cell table:style-name="TableCell392">
            <text:p text:style-name="P393">P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Lettre internationale</text:p>
          </table:table-cell>
          <table:table-cell table:style-name="TableCell405">
            <text:p text:style-name="P406">0945-5167</text:p>
          </table:table-cell>
          <table:table-cell table:style-name="TableCell407">
            <text:p text:style-name="P408">4x</text:p>
          </table:table-cell>
          <table:table-cell table:style-name="TableCell409">
            <text:p text:style-name="P410">P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Lire magazine litteraire</text:p>
          </table:table-cell>
          <table:table-cell table:style-name="TableCell422">
            <text:p text:style-name="P423">2728-6762</text:p>
          </table:table-cell>
          <table:table-cell table:style-name="TableCell424">
            <text:p text:style-name="P425">10x</text:p>
          </table:table-cell>
          <table:table-cell table:style-name="TableCell426">
            <text:p text:style-name="P427">P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 </text:p>
          </table:table-cell>
        </table:table-row>
        <table:table-row table:style-name="TableRow436">
          <table:table-cell table:style-name="TableCell437">
            <text:p text:style-name="P438">Russkaja literatura</text:p>
          </table:table-cell>
          <table:table-cell table:style-name="TableCell439">
            <text:p text:style-name="P440">0131-6095</text:p>
          </table:table-cell>
          <table:table-cell table:style-name="TableCell441">
            <text:p text:style-name="P442">4x</text:p>
          </table:table-cell>
          <table:table-cell table:style-name="TableCell443">
            <text:p text:style-name="P444">E/IP</text:p>
          </table:table-cell>
          <table:table-cell table:style-name="TableCell445">
            <text:p text:style-name="P446">Nauka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ne</text:p>
          </table:table-cell>
        </table:table-row>
        <table:table-row table:style-name="TableRow453">
          <table:table-cell table:style-name="TableCell454">
            <text:p text:style-name="P455">2x Rozhledy matematicko-fyzikální</text:p>
          </table:table-cell>
          <table:table-cell table:style-name="TableCell456">
            <text:p text:style-name="P457">0035-9343</text:p>
          </table:table-cell>
          <table:table-cell table:style-name="TableCell458">
            <text:p text:style-name="P459">4x</text:p>
          </table:table-cell>
          <table:table-cell table:style-name="TableCell460">
            <text:p text:style-name="P461">P</text:p>
          </table:table-cell>
          <table:table-cell table:style-name="TableCell462">
            <text:p text:style-name="P463">JČMF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 </text:p>
          </table:table-cell>
        </table:table-row>
        <table:table-row table:style-name="TableRow470">
          <table:table-cell table:style-name="TableCell471">
            <text:p text:style-name="P472">3x Učitel matematiky</text:p>
          </table:table-cell>
          <table:table-cell table:style-name="TableCell473">
            <text:p text:style-name="P474">1210-9037</text:p>
          </table:table-cell>
          <table:table-cell table:style-name="TableCell475">
            <text:p text:style-name="P476">4x</text:p>
          </table:table-cell>
          <table:table-cell table:style-name="TableCell477">
            <text:p text:style-name="P478">P</text:p>
          </table:table-cell>
          <table:table-cell table:style-name="TableCell479">
            <text:p text:style-name="P480">JČMF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144 533,00 Kč</text:p>
          </table:table-cell>
          <table:table-cell table:style-name="TableCell500">
            <text:p text:style-name="P501">131 393,64 Kč</text:p>
          </table:table-cell>
          <table:table-cell table:style-name="TableCell502">
            <text:p text:style-name="P503"/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top="0.0833in" style:line-height-at-least="0.1666in"/>
      <style:text-properties fo:font-style="italic" style:font-style-asian="italic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833in" style:line-height-at-least="0.1666in" fo:margin-right="-0.2368in"/>
      <style:text-properties fo:font-weight="bold" style:font-weight-asian="bold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0833in" style:line-height-at-least="0.1666in"/>
      <style:text-properties fo:font-size="11pt" style:font-size-asian="11pt" fo:hyphenate="false"/>
    </style:style>
    <style:style style:name="Název" style:display-name="Název" style:family="paragraph" style:parent-style-name="Normální">
      <style:paragraph-properties fo:text-align="center" fo:margin-top="0.0833in" style:line-height-at-least="0.1666in"/>
      <style:text-properties fo:font-weight="bold" style:font-weight-asian="bold" fo:font-size="11pt" style:font-size-asian="11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>
      <style:text-properties style:text-position="super 65%"/>
    </style:style>
    <style:style style:name="Revize" style:display-name="Revize" style:family="paragraph"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251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6347in"/>
      </style:footer-style>
    </style:page-layout>
    <style:style style:name="P2" style:parent-style-name="Zápatí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8861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583in"/>
      </style:footer-style>
    </style:page-layout>
    <style:style style:name="P103" style:parent-style-name="Zápatí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  <style:master-page style:name="MP1" style:page-layout-name="PL1">
      <style:footer>
        <text:p text:style-name="P103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CEPT - nutno upravit !!!</dc:title>
    <meta:initial-creator>Ing.P.Bednařík</meta:initial-creator>
    <dc:creator>Veronika Ledecká</dc:creator>
    <meta:creation-date>2022-11-11T14:17:00Z</meta:creation-date>
    <dc:date>2022-11-11T14:22:00Z</dc:date>
    <meta:print-date>2012-10-05T08:03:00Z</meta:print-date>
    <meta:template xlink:href="Normal" xlink:type="simple"/>
    <meta:editing-cycles>3</meta:editing-cycles>
    <meta:editing-duration>PT0S</meta:editing-duration>
    <meta:document-statistic meta:page-count="4" meta:paragraph-count="16" meta:word-count="1210" meta:character-count="8335" meta:row-count="59" meta:non-whitespace-character-count="7141"/>
  </office:meta>
</office:document-meta>
</file>