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V – JP/010-033 ze dne 25.10.2022</text:p>
      <text:p text:style-name="P2">číslo objednávky uvádějte při korespondenci a fakturaci</text:p>
      <text:p text:style-name="P3"/>
      <text:p text:style-name="P4">DODAVATEL: <text:s/>CANIS SAFETY a.s., sídlo: Poděbradská 260/59, Praha 9, 198 00, IČO: 26816121, DIČ: CZ26816121<text:line-break/></text:p>
      <text:p text:style-name="P5">OBJEDNATEL - fakturační a korespondenční adresa:<text:s/></text:p>
      <text:p text:style-name="P6">Zoologická zahrada a botanický park Ostrava,</text:p>
      <text:p text:style-name="P7">příspěvková organizace</text:p>
      <text:p text:style-name="P8">Michálkovická 2081/197, 710 00 Ostrava</text:p>
      <text:p text:style-name="P9"><text:s/>IČ: 00373249, DIČ: CZ00373249</text:p>
      <text:p text:style-name="P10"><text:s/>č.ú: 2339-761/0100, KB, a.s.</text:p>
      <text:p text:style-name="P11"><text:s/>zastoupena: Mgr.Jiří Novák - ředitel<text:line-break/></text:p>
      <text:p text:style-name="P12">Vyřizuje: <text:s/>xx Tel: xx E-mail: xx</text:p>
      <text:p text:style-name="P13"/>
      <text:p text:style-name="P14">PŘEDMĚT OBJEDNÁVKY:</text:p>
      <text:p text:style-name="P15">Kraťasy CXS Stretch <text:s/>béžovo-černé ruční šití<text:line-break/>velikost<text:tab/><text:tab/>ks<text:tab/><text:tab/>cena za ks<text:tab/><text:tab/>cena celkem<text:line-break/>36<text:tab/><text:tab/>3<text:tab/><text:tab/><text:tab/><text:tab/><text:tab/><text:tab/><text:tab/><text:tab/><text:tab/><text:tab/><text:tab/></text:p>
      <text:p text:style-name="P16">38<text:tab/><text:tab/>3<text:tab/><text:tab/><text:tab/><text:tab/><text:tab/><text:tab/><text:tab/><text:tab/><text:tab/><text:tab/><text:tab/></text:p>
      <text:p text:style-name="P17">40<text:tab/><text:tab/>4<text:line-break/>42<text:tab/><text:tab/>2<text:line-break/>44<text:tab/><text:tab/>8<text:line-break/> celkem<text:tab/><text:tab/>20<text:tab/><text:tab/>938<text:tab/><text:tab/><text:tab/>18760<text:tab/>bez DPH<text:line-break/></text:p>
      <text:p text:style-name="P18">Kraťasy CXS Stretch béžovo-černé<text:s/><text:line-break/>velikost<text:tab/><text:tab/>ks<text:tab/><text:tab/>cena za ks<text:tab/><text:tab/>cena celkem<text:line-break/>46<text:tab/><text:tab/>11<text:line-break/>48<text:tab/><text:tab/>15<text:line-break/>50<text:tab/><text:tab/>11<text:line-break/>52<text:tab/><text:tab/>15<text:line-break/>54<text:tab/><text:tab/>14<text:line-break/>56<text:tab/><text:tab/>5<text:line-break/>58<text:tab/><text:tab/>6<text:line-break/>60<text:tab/><text:tab/>3<text:line-break/> celkem<text:tab/><text:tab/>80<text:tab/><text:tab/>628<text:tab/><text:tab/><text:tab/>50240<text:tab/>bez DPH<text:line-break/><text:line-break/>TERMÍN PLNĚNÍ: Do 31.12.2022<text:line-break/>CENA PLNĚNÍ:69 000,-Kč bez DPH<text:line-break/>MÍSTO PLNĚNÍ: Zoo Ostrava<text:line-break/></text:p>
      <text:p text:style-name="P19">PLATEBNÍ PODMÍNKY:</text:p>
      <text:p text:style-name="P20">Na dodávku/službu bude poskytnuta záloha ve výši: 0,- Kč, která bude uhrazena hotově/převodem z účtu se splatností 0 dní a to na základě vystavené faktury.</text:p>
      <text:p text:style-name="P21">Úhrada konečné faktury bude provedena hotově/převodem z účtu. Splatnost je 20 dní.<text:s/></text:p>
      <text:p text:style-name="P22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3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text:s/><text:line-break/></text:p>
      <text:p text:style-name="P24">Za objednatele: <text:s text:c="62"/>Potvrzení dodavatele: 2.11.2022</text:p>
      <text:p text:style-name="P25"><text:tab/>............................................................ <text:s text:c="36"/>..........................................................</text:p>
      <text:p text:style-name="P26"><text:s text:c="32"/>xx <text:s text:c="12"/></text:p>
      <text:p text:style-name="P27"/>
      <text:p text:style-name="P28"/>
      <text:soft-page-break/>
      <text:p text:style-name="P29">Schválil: <text:s text:c="6"/>…………………………………..</text:p>
      <text:p text:style-name="P30"><text:s text:c="34"/>xx</text:p>
      <text:p text:style-name="P31"/>
      <text:p text:style-name="P32"><text:tab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11T13:36:00Z</meta:creation-date>
    <dc:date>2022-11-11T13:41:00Z</dc:date>
    <meta:template xlink:href="Normal" xlink:type="simple"/>
    <meta:editing-cycles>1</meta:editing-cycles>
    <meta:editing-duration>PT300S</meta:editing-duration>
    <meta:document-statistic meta:page-count="2" meta:paragraph-count="4" meta:word-count="331" meta:character-count="2283" meta:row-count="16" meta:non-whitespace-character-count="1956"/>
  </office:meta>
</office:document-meta>
</file>